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text-properties fo:color="#000000" fo:font-weight="normal" style:font-weight-asian="normal" style:font-weight-complex="normal"/>
    </style:style>
    <style:style style:name="P2" style:family="paragraph" style:parent-style-name="Heading_20_2">
      <style:text-properties fo:color="#000000"/>
    </style:style>
    <style:style style:name="P3" style:family="paragraph" style:parent-style-name="Normal_20__28_Web_29_" style:master-page-name="Standard">
      <style:paragraph-properties style:page-number="auto"/>
    </style:style>
    <style:style style:name="P4" style:family="paragraph">
      <loext:graphic-properties draw:fill="none"/>
    </style:style>
    <style:style style:name="T1" style:family="text">
      <style:text-properties fo:color="#000000" fo:font-weight="bold" style:font-weight-asian="bold" style:font-weight-complex="bold"/>
    </style:style>
    <style:style style:name="T2" style:family="text">
      <style:text-properties fo:color="#000000"/>
    </style:style>
    <style:style style:name="T3" style:family="text">
      <style:text-properties fo:color="#000000" fo:font-style="italic" style:font-style-asian="italic" style:font-style-complex="italic"/>
    </style:style>
    <style:style style:name="T4" style:family="text">
      <style:text-properties fo:color="#000000" fo:font-weight="normal" style:font-weight-asian="normal" style:font-weight-complex="normal"/>
    </style:style>
    <style:style style:name="T5" style:family="text">
      <style:text-properties fo:font-style="italic" style:font-style-asian="italic" style:font-style-complex="italic"/>
    </style:style>
    <style:style style:name="gr1"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Z:Adolf Hitler</text:span><text:span text:style-name="T2"> [</text:span><text:span text:style-name="T3">ádolf hítler</text:span><text:span text:style-name="T2">], </text:span><text:a xlink:type="simple" xlink:href="http://sl.wikipedia.org/wiki/Nemci" office:target-frame-name="Nemci" xlink:show="replace" text:style-name="ListLabel_20_10" text:visited-style-name="ListLabel_20_10"><text:span text:style-name="Internet_20_link"><text:span text:style-name="T2">nemški</text:span></text:span></text:a><text:span text:style-name="T2"> </text:span><text:a xlink:type="simple" xlink:href="http://sl.wikipedia.org/wiki/Diktator" office:target-frame-name="Diktator" xlink:show="replace" text:style-name="ListLabel_20_10" text:visited-style-name="ListLabel_20_10"><text:span text:style-name="Internet_20_link"><text:span text:style-name="T2">diktator</text:span></text:span></text:a><text:span text:style-name="T2"> in </text:span><text:a xlink:type="simple" xlink:href="http://sl.wikipedia.org/wiki/Nacizem" office:target-frame-name="Nacizem" xlink:show="replace" text:style-name="ListLabel_20_10" text:visited-style-name="ListLabel_20_10"><text:span text:style-name="Internet_20_link"><text:span text:style-name="T2">nacistični</text:span></text:span></text:a><text:span text:style-name="T2"> voditelj </text:span><text:a xlink:type="simple" xlink:href="http://sl.wikipedia.org/wiki/Avstrijci" office:target-frame-name="Avstrijci" xlink:show="replace" text:style-name="ListLabel_20_10" text:visited-style-name="ListLabel_20_10"><text:span text:style-name="Internet_20_link"><text:span text:style-name="T2">avstrijskega rodu</text:span></text:span></text:a><text:span text:style-name="T2">, * </text:span><text:a xlink:type="simple" xlink:href="http://sl.wikipedia.org/wiki/20._april" office:target-frame-name="20. april" xlink:show="replace" text:style-name="ListLabel_20_10" text:visited-style-name="ListLabel_20_10"><text:span text:style-name="Internet_20_link"><text:span text:style-name="T2">20. april</text:span></text:span></text:a><text:span text:style-name="T2"> </text:span><text:a xlink:type="simple" xlink:href="http://sl.wikipedia.org/wiki/1889" office:target-frame-name="1889" xlink:show="replace" text:style-name="ListLabel_20_10" text:visited-style-name="ListLabel_20_10"><text:span text:style-name="Internet_20_link"><text:span text:style-name="T2">1889</text:span></text:span></text:a><text:span text:style-name="T2">, </text:span><text:a xlink:type="simple" xlink:href="http://sl.wikipedia.org/w/index.php?title=Braunau_am_Inn&amp;action=edit" office:target-frame-name="Braunau am Inn" xlink:show="replace" text:style-name="ListLabel_20_10" text:visited-style-name="ListLabel_20_10"><text:span text:style-name="Internet_20_link"><text:span text:style-name="T2">Braunau am Inn</text:span></text:span></text:a><text:span text:style-name="T2"> pri </text:span><text:a xlink:type="simple" xlink:href="http://sl.wikipedia.org/wiki/Linz" office:target-frame-name="Linz" xlink:show="replace" text:style-name="ListLabel_20_10" text:visited-style-name="ListLabel_20_10"><text:span text:style-name="Internet_20_link"><text:span text:style-name="T2">Linzu</text:span></text:span></text:a><text:span text:style-name="T2">, </text:span><text:a xlink:type="simple" xlink:href="http://sl.wikipedia.org/w/index.php?title=Zgornja_Avstrija&amp;action=edit" office:target-frame-name="Zgornja Avstrija" xlink:show="replace" text:style-name="ListLabel_20_10" text:visited-style-name="ListLabel_20_10"><text:span text:style-name="Internet_20_link"><text:span text:style-name="T2">Gornjeavstrijsko</text:span></text:span></text:a><text:span text:style-name="T2">, </text:span><text:a xlink:type="simple" xlink:href="http://sl.wikipedia.org/wiki/Avstrija" office:target-frame-name="Avstrija" xlink:show="replace" text:style-name="ListLabel_20_10" text:visited-style-name="ListLabel_20_10"><text:span text:style-name="Internet_20_link"><text:span text:style-name="T2">Avstrija</text:span></text:span></text:a><text:span text:style-name="T2">, † </text:span><text:a xlink:type="simple" xlink:href="http://sl.wikipedia.org/wiki/30._april" office:target-frame-name="30. april" xlink:show="replace" text:style-name="ListLabel_20_10" text:visited-style-name="ListLabel_20_10"><text:span text:style-name="Internet_20_link"><text:span text:style-name="T2">30. april</text:span></text:span></text:a><text:span text:style-name="T2"> </text:span><text:a xlink:type="simple" xlink:href="http://sl.wikipedia.org/wiki/1945" office:target-frame-name="1945" xlink:show="replace" text:style-name="ListLabel_20_10" text:visited-style-name="ListLabel_20_10"><text:span text:style-name="Internet_20_link"><text:span text:style-name="T2">1945</text:span></text:span></text:a><text:span text:style-name="T2">, </text:span><text:a xlink:type="simple" xlink:href="http://sl.wikipedia.org/wiki/Berlin" office:target-frame-name="Berlin" xlink:show="replace" text:style-name="ListLabel_20_10" text:visited-style-name="ListLabel_20_10"><text:span text:style-name="Internet_20_link"><text:span text:style-name="T2">Berlin</text:span></text:span></text:a><text:span text:style-name="T2">, </text:span><text:a xlink:type="simple" xlink:href="http://sl.wikipedia.org/wiki/Nem%C4%8Dija" office:target-frame-name="Nemčija" xlink:show="replace" text:style-name="ListLabel_20_10" text:visited-style-name="ListLabel_20_10"><text:span text:style-name="Internet_20_link"><text:span text:style-name="T2">Nemčija</text:span></text:span></text:a><text:span text:style-name="T2">.</text:span></text:p>
      <text:p text:style-name="Normal_20__28_Web_29_"><text:span text:style-name="T2">R:Hitler je bil diktator </text:span><text:a xlink:type="simple" xlink:href="http://sl.wikipedia.org/wiki/Nacisti%C4%8Dna_Nem%C4%8Dija" office:target-frame-name="Nacistična Nemčija" xlink:show="replace" text:style-name="ListLabel_20_10" text:visited-style-name="ListLabel_20_10"><text:span text:style-name="Internet_20_link"><text:span text:style-name="T2">nacistične Nemčije</text:span></text:span></text:a><text:span text:style-name="T2"> in vodja </text:span><text:a xlink:type="simple" xlink:href="http://sl.wikipedia.org/wiki/NSDAP" office:target-frame-name="NSDAP" xlink:show="replace" text:style-name="ListLabel_20_10" text:visited-style-name="ListLabel_20_10"><text:span text:style-name="Internet_20_link"><text:span text:style-name="T2">nacistične stranke</text:span></text:span></text:a><text:span text:style-name="T2">. Od leta </text:span><text:a xlink:type="simple" xlink:href="http://sl.wikipedia.org/wiki/1933" office:target-frame-name="1933" xlink:show="replace" text:style-name="ListLabel_20_10" text:visited-style-name="ListLabel_20_10"><text:span text:style-name="Internet_20_link"><text:span text:style-name="T2">1933</text:span></text:span></text:a><text:span text:style-name="T2"> do svoje smrti je bil tudi </text:span><text:a xlink:type="simple" xlink:href="http://sl.wikipedia.org/w/index.php?title=Nem%C5%A1ki_kancler&amp;action=edit" office:target-frame-name="Nemški kancler" xlink:show="replace" text:style-name="ListLabel_20_10" text:visited-style-name="ListLabel_20_10"><text:span text:style-name="Internet_20_link"><text:span text:style-name="T2">nemški kancler</text:span></text:span></text:a><text:span text:style-name="T2">, </text:span><text:a xlink:type="simple" xlink:href="http://sl.wikipedia.org/w/index.php?title=Vodja_vlade&amp;action=edit" office:target-frame-name="Vodja vlade" xlink:show="replace" text:style-name="ListLabel_20_10" text:visited-style-name="ListLabel_20_10"><text:span text:style-name="Internet_20_link"><text:span text:style-name="T2">vodja vlade</text:span></text:span></text:a><text:span text:style-name="T2"> in </text:span><text:a xlink:type="simple" xlink:href="http://sl.wikipedia.org/w/index.php?title=Vodja_dr%C5%BEave&amp;action=edit" office:target-frame-name="Vodja države" xlink:show="replace" text:style-name="ListLabel_20_10" text:visited-style-name="ListLabel_20_10"><text:span text:style-name="Internet_20_link"><text:span text:style-name="T2">države</text:span></text:span></text:a><text:span text:style-name="T2">. Bil je nadarjen govorec z nedoumljivim obnašanjem. Smatrajo ga za enega od najpomembnejših vodij v svetovni </text:span><text:a xlink:type="simple" xlink:href="http://sl.wikipedia.org/wiki/Zgodovina" office:target-frame-name="Zgodovina" xlink:show="replace" text:style-name="ListLabel_20_10" text:visited-style-name="ListLabel_20_10"><text:span text:style-name="Internet_20_link"><text:span text:style-name="T2">zgodovini</text:span></text:span></text:a><text:span text:style-name="T2">. Uspelo mu je potegniti Nemčijo iz </text:span><text:a xlink:type="simple" xlink:href="http://sl.wikipedia.org/w/index.php?title=Ekonomska_kriza&amp;action=edit" office:target-frame-name="Ekonomska kriza" xlink:show="replace" text:style-name="ListLabel_20_10" text:visited-style-name="ListLabel_20_10"><text:span text:style-name="Internet_20_link"><text:span text:style-name="T2">ekonomske krize</text:span></text:span></text:a><text:span text:style-name="T2"> po </text:span><text:a xlink:type="simple" xlink:href="http://sl.wikipedia.org/wiki/Prva_svetovna_vojna" office:target-frame-name="Prva svetovna vojna" xlink:show="replace" text:style-name="ListLabel_20_10" text:visited-style-name="ListLabel_20_10"><text:span text:style-name="Internet_20_link"><text:span text:style-name="T2">1. svetovni vojni</text:span></text:span></text:a><text:span text:style-name="T2"> in na svojem višku je nadziral velik del </text:span><text:a xlink:type="simple" xlink:href="http://sl.wikipedia.org/wiki/Evropa" office:target-frame-name="Evropa" xlink:show="replace" text:style-name="ListLabel_20_10" text:visited-style-name="ListLabel_20_10"><text:span text:style-name="Internet_20_link"><text:span text:style-name="T2">Evrope</text:span></text:span></text:a><text:span text:style-name="T2">.</text:span></text:p>
      <text:p text:style-name="Normal_20__28_Web_29_"><text:span text:style-name="T2">Z:</text:span><text:a xlink:type="simple" xlink:href="http://sl.wikipedia.org/wiki/Totalna_vojna" office:target-frame-name="Totalna vojna" xlink:show="replace" text:style-name="ListLabel_20_10" text:visited-style-name="ListLabel_20_10"><text:span text:style-name="Internet_20_link"><text:span text:style-name="T2">Vseobsežna</text:span></text:span></text:a><text:span text:style-name="T2"> </text:span><text:a xlink:type="simple" xlink:href="http://sl.wikipedia.org/wiki/Vojna" office:target-frame-name="Vojna" xlink:show="replace" text:style-name="ListLabel_20_10" text:visited-style-name="ListLabel_20_10"><text:span text:style-name="Internet_20_link"><text:span text:style-name="T2">vojna</text:span></text:span></text:a><text:span text:style-name="T2"> na vseh straneh v </text:span><text:a xlink:type="simple" xlink:href="http://sl.wikipedia.org/wiki/Druga_svetovna_vojna" office:target-frame-name="Druga svetovna vojna" xlink:show="replace" text:style-name="ListLabel_20_10" text:visited-style-name="ListLabel_20_10"><text:span text:style-name="Internet_20_link"><text:span text:style-name="T2">2. svetovni vojni</text:span></text:span></text:a><text:span text:style-name="T2"> je v Evropi povzročila divje uničenje in </text:span><text:a xlink:type="simple" xlink:href="http://sl.wikipedia.org/w/index.php?title=Rasa&amp;action=edit" office:target-frame-name="Rasa" xlink:show="replace" text:style-name="ListLabel_20_10" text:visited-style-name="ListLabel_20_10"><text:span text:style-name="Internet_20_link"><text:span text:style-name="T2">rasno</text:span></text:span></text:a><text:span text:style-name="T2"> politiko </text:span><text:a xlink:type="simple" xlink:href="http://sl.wikipedia.org/wiki/Tretji_rajh" office:target-frame-name="Tretji rajh" xlink:show="replace" text:style-name="ListLabel_20_10" text:visited-style-name="ListLabel_20_10"><text:span text:style-name="Internet_20_link"><text:span text:style-name="T2">nacistične Nemčije</text:span></text:span></text:a><text:span text:style-name="T2">, katere posledica je bil skrajno nečloveški </text:span><text:a xlink:type="simple" xlink:href="http://sl.wikipedia.org/wiki/Holokavst" office:target-frame-name="Holokavst" xlink:show="replace" text:style-name="ListLabel_20_10" text:visited-style-name="ListLabel_20_10"><text:span text:style-name="Internet_20_link"><text:span text:style-name="T2">holokavst</text:span></text:span></text:a><text:span text:style-name="T2">, množično uničevanje, predvsem </text:span><text:a xlink:type="simple" xlink:href="http://sl.wikipedia.org/wiki/Judje" office:target-frame-name="Judje" xlink:show="replace" text:style-name="ListLabel_20_10" text:visited-style-name="ListLabel_20_10"><text:span text:style-name="Internet_20_link"><text:span text:style-name="T2">judovskih</text:span></text:span></text:a><text:span text:style-name="T2"> in </text:span><text:a xlink:type="simple" xlink:href="http://sl.wikipedia.org/wiki/Slovani" office:target-frame-name="Slovani" xlink:show="replace" text:style-name="ListLabel_20_10" text:visited-style-name="ListLabel_20_10"><text:span text:style-name="Internet_20_link"><text:span text:style-name="T2">slovanskih</text:span></text:span></text:a><text:span text:style-name="T2"> narodov, ki je povzročil smrt in razselitev </text:span><text:a xlink:type="simple" xlink:href="http://sl.wikipedia.org/wiki/Milijon" office:target-frame-name="Milijon" xlink:show="replace" text:style-name="ListLabel_20_10" text:visited-style-name="ListLabel_20_10"><text:span text:style-name="Internet_20_link"><text:span text:style-name="T2">milijonov</text:span></text:span></text:a><text:span text:style-name="T2"> ljudi.</text:span></text:p>
      <text:p text:style-name="Normal_20__28_Web_29_"><text:span text:style-name="T2">R:Ko je bila Nemčija že popolnoma v ruševinah in </text:span><text:a xlink:type="simple" xlink:href="http://sl.wikipedia.org/wiki/Rde%C4%8Da_armada" office:target-frame-name="Rdeča armada" xlink:show="replace" text:style-name="ListLabel_20_10" text:visited-style-name="ListLabel_20_10"><text:span text:style-name="Internet_20_link"><text:span text:style-name="T2">Rdeča armada</text:span></text:span></text:a><text:span text:style-name="T2"> le nekaj metrov stran, je v svojem berlinskem podzemnem </text:span><text:a xlink:type="simple" xlink:href="http://sl.wikipedia.org/wiki/Bunker" office:target-frame-name="Bunker" xlink:show="replace" text:style-name="ListLabel_20_10" text:visited-style-name="ListLabel_20_10"><text:span text:style-name="Internet_20_link"><text:span text:style-name="T2">bunkerju</text:span></text:span></text:a><text:span text:style-name="T2">, skupaj z ženo </text:span><text:a xlink:type="simple" xlink:href="http://sl.wikipedia.org/wiki/Eva_Braun" office:target-frame-name="Eva Braun" xlink:show="replace" text:style-name="ListLabel_20_10" text:visited-style-name="ListLabel_20_10"><text:span text:style-name="Internet_20_link"><text:span text:style-name="T2">Evo Braun</text:span></text:span></text:a><text:span text:style-name="T2">, naredil samomor.</text:span></text:p>
      <text:h text:style-name="Heading_20_2" text:outline-level="2"><text:span text:style-name="mw-headline"><text:span text:style-name="T2">Z:Življenje</text:span></text:span></text:h>
      <text:h text:style-name="Heading_20_3" text:outline-level="3"><text:span text:style-name="mw-headline"><text:span text:style-name="T2">Rodbina in mladost</text:span></text:span></text:h>
      <text:p text:style-name="Normal_20__28_Web_29_">Rodil se je <text:a xlink:type="simple" xlink:href="http://sl.wikipedia.org/wiki/20._april" office:target-frame-name="20. april" xlink:show="replace" text:style-name="ListLabel_20_10" text:visited-style-name="ListLabel_20_10"><text:span text:style-name="Internet_20_link"><text:span text:style-name="T2">20. aprila</text:span></text:span></text:a> <text:a xlink:type="simple" xlink:href="http://sl.wikipedia.org/wiki/1889" office:target-frame-name="1889" xlink:show="replace" text:style-name="ListLabel_20_10" text:visited-style-name="ListLabel_20_10"><text:span text:style-name="Internet_20_link"><text:span text:style-name="T2">1889</text:span></text:span></text:a> v mestecu <text:a xlink:type="simple" xlink:href="http://sl.wikipedia.org/w/index.php?title=Braunau_am_Inn&amp;action=edit" office:target-frame-name="Braunau am Inn" xlink:show="replace" text:style-name="ListLabel_20_10" text:visited-style-name="ListLabel_20_10"><text:span text:style-name="Internet_20_link"><text:span text:style-name="T2">Braunau am Inn</text:span></text:span></text:a>, 90 km vzhodno od <text:a xlink:type="simple" xlink:href="http://sl.wikipedia.org/wiki/Linz" office:target-frame-name="Linz" xlink:show="replace" text:style-name="ListLabel_20_10" text:visited-style-name="ListLabel_20_10"><text:span text:style-name="Internet_20_link"><text:span text:style-name="T2">Linza</text:span></text:span></text:a>, v deželi Zgornja Avstrija, takrat na meji <text:a xlink:type="simple" xlink:href="http://sl.wikipedia.org/wiki/Avstro-Ogrska" office:target-frame-name="Avstro-Ogrska" xlink:show="replace" text:style-name="ListLabel_20_10" text:visited-style-name="ListLabel_20_10"><text:span text:style-name="Internet_20_link"><text:span text:style-name="T2">avstro-ogrskega</text:span></text:span></text:a> cesarstva. Oče <text:a xlink:type="simple" xlink:href="http://sl.wikipedia.org/w/index.php?title=Alois_Hitler&amp;action=edit" office:target-frame-name="Alois Hitler" xlink:show="replace" text:style-name="ListLabel_20_10" text:visited-style-name="ListLabel_20_10"><text:span text:style-name="Internet_20_link"><text:span text:style-name="T2">Alois Hitler</text:span></text:span></text:a>, rojen kot Alois Schicklgruber, je bil carinski uradnik, mati Klara Pölzl pa očetova nečakinja in tretja soproga.. Po eni, ki naj bi bila manj verjetna, je bil njegov ded, Aloisov oče, <text:a xlink:type="simple" xlink:href="http://sl.wikipedia.org/wiki/Jud" office:target-frame-name="Jud" xlink:show="replace" text:style-name="ListLabel_20_10" text:visited-style-name="ListLabel_20_10"><text:span text:style-name="Internet_20_link"><text:span text:style-name="T2">judovskega</text:span></text:span></text:a> rodu. Alois Hitler je imel skupno šest otrok, od katerih sta odrasla le Adolf in najmlajša sestra Paula. Očeta je Adolf Hitler v življenjepisu <text:span text:style-name="T5">Mein Kampf</text:span> sam opisal kot »vzkipljivega tirana«, vendar ni navedel ravnanja, ki bi bilo do otrok bolj trdo, kot je bilo takrat v navadi. Po pričevanjih znancev je bil oče Alois do žene in otrok hladen in grob. Že možnost, da bi bil Adolf Hitler delno judovskega rodu, mu je v kasnejšem bolestnem <text:a xlink:type="simple" xlink:href="http://sl.wikipedia.org/wiki/Antisemitizem" office:target-frame-name="Antisemitizem" xlink:show="replace" text:style-name="ListLabel_20_10" text:visited-style-name="ListLabel_20_10"><text:span text:style-name="Internet_20_link"><text:span text:style-name="T2">protijudovstvu</text:span></text:span></text:a> morala biti v breme.</text:p>
      <text:p text:style-name="Normal_20__28_Web_29_">Adolf Hitler je v <text:a xlink:type="simple" xlink:href="http://sl.wikipedia.org/wiki/Linz" office:target-frame-name="Linz" xlink:show="replace" text:style-name="ListLabel_20_10" text:visited-style-name="ListLabel_20_10"><text:span text:style-name="Internet_20_link"><text:span text:style-name="T2">Linzu</text:span></text:span></text:a> dokončal pet let osnovne <text:a xlink:type="simple" xlink:href="http://sl.wikipedia.org/wiki/%C5%A0ola" office:target-frame-name="Šola" xlink:show="replace" text:style-name="ListLabel_20_10" text:visited-style-name="ListLabel_20_10"><text:span text:style-name="Internet_20_link"><text:span text:style-name="T2">šole</text:span></text:span></text:a>. Že v tistem času ga je veselilo <text:a xlink:type="simple" xlink:href="http://sl.wikipedia.org/w/index.php?title=Risanje&amp;action=edit" office:target-frame-name="Risanje" xlink:show="replace" text:style-name="ListLabel_20_10" text:visited-style-name="ListLabel_20_10"><text:span text:style-name="Internet_20_link"><text:span text:style-name="T2">risanje</text:span></text:span></text:a>.</text:p>
      <text:p text:style-name="Normal_20__28_Web_29_"><text:span text:style-name="T2">V zgodnji mladosti ga je napadel </text:span><text:a xlink:type="simple" xlink:href="http://sl.wikipedia.org/w/index.php?title=Kozel&amp;action=edit" office:target-frame-name="Kozel" xlink:show="replace" text:style-name="ListLabel_20_10" text:visited-style-name="ListLabel_20_10"><text:span text:style-name="Internet_20_link"><text:span text:style-name="T2">kozel</text:span></text:span></text:a><text:span text:style-name="T2"> in Hitler je pri tem izgubil levo </text:span><text:a xlink:type="simple" xlink:href="http://sl.wikipedia.org/wiki/Moda_%28organ%29" office:target-frame-name="Moda (organ)" xlink:show="replace" text:style-name="ListLabel_20_10" text:visited-style-name="ListLabel_20_10"><text:span text:style-name="Internet_20_link"><text:span text:style-name="T2">modo</text:span></text:span></text:a><text:span text:style-name="T2">, po čemer so med drugim prepoznali njegovo izmaličeno </text:span><text:a xlink:type="simple" xlink:href="http://sl.wikipedia.org/wiki/Truplo" office:target-frame-name="Truplo" xlink:show="replace" text:style-name="ListLabel_20_10" text:visited-style-name="ListLabel_20_10"><text:span text:style-name="Internet_20_link"><text:span text:style-name="T2">truplo</text:span></text:span></text:a><text:span text:style-name="T2">.</text:span></text:p>
      <text:p text:style-name="Normal_20__28_Web_29_"><text:span text:style-name="T2">Leta </text:span><text:a xlink:type="simple" xlink:href="http://sl.wikipedia.org/wiki/1907" office:target-frame-name="1907" xlink:show="replace" text:style-name="ListLabel_20_10" text:visited-style-name="ListLabel_20_10"><text:span text:style-name="Internet_20_link"><text:span text:style-name="T2">1907</text:span></text:span></text:a><text:span text:style-name="T2"> se je preselil na </text:span><text:a xlink:type="simple" xlink:href="http://sl.wikipedia.org/wiki/Dunaj" office:target-frame-name="Dunaj" xlink:show="replace" text:style-name="ListLabel_20_10" text:visited-style-name="ListLabel_20_10"><text:span text:style-name="Internet_20_link"><text:span text:style-name="T2">Dunaj</text:span></text:span></text:a><text:span text:style-name="T2">, da bi študiral slikarstvo, vendar so ga na akademiji dvakrat zavrnili. Preživljal se je s prodajanjem </text:span><text:a xlink:type="simple" xlink:href="http://sl.wikipedia.org/wiki/Slika" office:target-frame-name="Slika" xlink:show="replace" text:style-name="ListLabel_20_10" text:visited-style-name="ListLabel_20_10"><text:span text:style-name="Internet_20_link"><text:span text:style-name="T2">slik</text:span></text:span></text:a><text:span text:style-name="T2"> in izdelovanjem </text:span><text:a xlink:type="simple" xlink:href="http://sl.wikipedia.org/wiki/Plakat" office:target-frame-name="Plakat" xlink:show="replace" text:style-name="ListLabel_20_10" text:visited-style-name="ListLabel_20_10"><text:span text:style-name="Internet_20_link"><text:span text:style-name="T2">plakatov</text:span></text:span></text:a><text:span text:style-name="T2">, saj ni želel študirati arhitekture, kot so mu priporočili na akademiji. Istega leta mu je umrla mati. Zdravnik, ki je ni mogel rešiti pred smrtjo, je bil po naključju </text:span><text:a xlink:type="simple" xlink:href="http://sl.wikipedia.org/wiki/Judje" office:target-frame-name="Judje" xlink:show="replace" text:style-name="ListLabel_20_10" text:visited-style-name="ListLabel_20_10"><text:span text:style-name="Internet_20_link"><text:span text:style-name="T2">Žid</text:span></text:span></text:a><text:span text:style-name="T2">. Do svojega petindvajsetega leta je živel na Dunaju, potem pa se je preselil v </text:span><text:a xlink:type="simple" xlink:href="http://sl.wikipedia.org/wiki/M%C3%BCnchen" office:target-frame-name="München" xlink:show="replace" text:style-name="ListLabel_20_10" text:visited-style-name="ListLabel_20_10"><text:span text:style-name="Internet_20_link"><text:span text:style-name="T2">München</text:span></text:span></text:a><text:span text:style-name="T2">. Vsa ta leta je bil brez poklica. Njegov edini dohodek je bil prodaja lastnih slik.</text:span></text:p>
      <text:h text:style-name="Heading_20_2" text:outline-level="2"><text:span text:style-name="mw-headline"><text:span text:style-name="T2">R:Vstop v politiko</text:span></text:span></text:h>
      <text:p text:style-name="Normal_20__28_Web_29_"><text:span text:style-name="T2">Zaradi nezadovoljstva nad razmajano ureditvijo </text:span><text:a xlink:type="simple" xlink:href="http://sl.wikipedia.org/w/index.php?title=Habsbur%C5%A1ko_cesarstvo&amp;action=edit" office:target-frame-name="Habsburško cesarstvo" xlink:show="replace" text:style-name="ListLabel_20_10" text:visited-style-name="ListLabel_20_10"><text:span text:style-name="Internet_20_link"><text:span text:style-name="T2">Habsburškega cesarstva</text:span></text:span></text:a><text:span text:style-name="T2"> se je leta </text:span><text:a xlink:type="simple" xlink:href="http://sl.wikipedia.org/wiki/1913" office:target-frame-name="1913" xlink:show="replace" text:style-name="ListLabel_20_10" text:visited-style-name="ListLabel_20_10"><text:span text:style-name="Internet_20_link"><text:span text:style-name="T2">1913</text:span></text:span></text:a><text:span text:style-name="T2"> izognil vpoklicu v </text:span><text:a xlink:type="simple" xlink:href="http://sl.wikipedia.org/wiki/Vojska" office:target-frame-name="Vojska" xlink:show="replace" text:style-name="ListLabel_20_10" text:visited-style-name="ListLabel_20_10"><text:span text:style-name="Internet_20_link"><text:span text:style-name="T2">vojsko</text:span></text:span></text:a><text:span text:style-name="T2"> in pobegnil v München. Tam se je ob izbruhu </text:span><text:a xlink:type="simple" xlink:href="http://sl.wikipedia.org/wiki/Prva_svetovna_vojna" office:target-frame-name="Prva svetovna vojna" xlink:show="replace" text:style-name="ListLabel_20_10" text:visited-style-name="ListLabel_20_10"><text:span text:style-name="Internet_20_link"><text:span text:style-name="T2">prve svetovne vojne</text:span></text:span></text:a><text:span text:style-name="T2"> </text:span><text:soft-page-break/><text:span text:style-name="T2">pridružil </text:span><text:a xlink:type="simple" xlink:href="http://sl.wikipedia.org/wiki/Bavarska" office:target-frame-name="Bavarska" xlink:show="replace" text:style-name="ListLabel_20_10" text:visited-style-name="ListLabel_20_10"><text:span text:style-name="Internet_20_link"><text:span text:style-name="T2">bavarski</text:span></text:span></text:a><text:span text:style-name="T2"> vojski. Hitlerju je vstop v vojno prinesel nekaj čisto novega. Tu se je končno lahko enačil z drugimi in imel enake možnosti kot ostali.</text:span></text:p>
      <text:p text:style-name="Normal_20__28_Web_29_"><text:a xlink:type="simple" xlink:href="http://sl.wikipedia.org/wiki/7._oktober" office:target-frame-name="7. oktober" xlink:show="replace" text:style-name="ListLabel_20_10" text:visited-style-name="ListLabel_20_10"><text:span text:style-name="Internet_20_link"><text:span text:style-name="T2">7. oktobra</text:span></text:span></text:a><text:span text:style-name="T2"> </text:span><text:a xlink:type="simple" xlink:href="http://sl.wikipedia.org/wiki/1916" office:target-frame-name="1916" xlink:show="replace" text:style-name="ListLabel_20_10" text:visited-style-name="ListLabel_20_10"><text:span text:style-name="Internet_20_link"><text:span text:style-name="T2">1916</text:span></text:span></text:a><text:span text:style-name="T2"> je bil ranjen v </text:span><text:a xlink:type="simple" xlink:href="http://sl.wikipedia.org/w/index.php?title=Bitka_pri_Somi&amp;action=edit" office:target-frame-name="Bitka pri Somi" xlink:show="replace" text:style-name="ListLabel_20_10" text:visited-style-name="ListLabel_20_10"><text:span text:style-name="Internet_20_link"><text:span text:style-name="T2">bitki pri Somi</text:span></text:span></text:a><text:span text:style-name="T2">. Marca </text:span><text:a xlink:type="simple" xlink:href="http://sl.wikipedia.org/wiki/1917" office:target-frame-name="1917" xlink:show="replace" text:style-name="ListLabel_20_10" text:visited-style-name="ListLabel_20_10"><text:span text:style-name="Internet_20_link"><text:span text:style-name="T2">1917</text:span></text:span></text:a><text:span text:style-name="T2"> se je vrnil na fronto, kjer je bil zaradi dobrega bojevanja odlikovan z </text:span><text:a xlink:type="simple" xlink:href="http://sl.wikipedia.org/wiki/%C5%BDelezni_kri%C5%BEec" office:target-frame-name="Železni križec" xlink:show="replace" text:style-name="ListLabel_20_10" text:visited-style-name="ListLabel_20_10"><text:span text:style-name="Internet_20_link"><text:span text:style-name="T2">železnim križcem prve</text:span></text:span></text:a><text:span text:style-name="T2"> in </text:span><text:a xlink:type="simple" xlink:href="http://sl.wikipedia.org/wiki/%C5%BDelezni_kri%C5%BEec" office:target-frame-name="Železni križec" xlink:show="replace" text:style-name="ListLabel_20_10" text:visited-style-name="ListLabel_20_10"><text:span text:style-name="Internet_20_link"><text:span text:style-name="T2">druge</text:span></text:span></text:a><text:span text:style-name="T2"> stopnje, kar je bilo za njegov stan </text:span><text:a xlink:type="simple" xlink:href="http://sl.wikipedia.org/wiki/Pehota" office:target-frame-name="Pehota" xlink:show="replace" text:style-name="ListLabel_20_10" text:visited-style-name="ListLabel_20_10"><text:span text:style-name="Internet_20_link"><text:span text:style-name="T2">pehotništva</text:span></text:span></text:a><text:span text:style-name="T2"> nenavadno. Kasneje se je na tej fronti zastrupil z </text:span><text:a xlink:type="simple" xlink:href="http://sl.wikipedia.org/wiki/Iperit" office:target-frame-name="Iperit" xlink:show="replace" text:style-name="ListLabel_20_10" text:visited-style-name="ListLabel_20_10"><text:span text:style-name="Internet_20_link"><text:span text:style-name="T2">iperitom</text:span></text:span></text:a><text:span text:style-name="T2"> in vojno premirje preživel v </text:span><text:a xlink:type="simple" xlink:href="http://sl.wikipedia.org/wiki/Bolni%C5%A1nica" office:target-frame-name="Bolnišnica" xlink:show="replace" text:style-name="ListLabel_20_10" text:visited-style-name="ListLabel_20_10"><text:span text:style-name="Internet_20_link"><text:span text:style-name="T2">bolnici</text:span></text:span></text:a><text:span text:style-name="T2">.</text:span></text:p>
      <text:p text:style-name="Normal_20__28_Web_29_"><text:span text:style-name="T2">Bil je razočaran in zagrenjen. Tako kot ostali vojaki se je spraševal o smislu vojne, ki je tako dolgo trajala. Iz bolnice se je vrnil v München, kjer je delal pri armadi in miril skrajneže v mestu.</text:span></text:p>
      <text:h text:style-name="Heading_20_3" text:outline-level="3"><text:span text:style-name="mw-headline"><text:span text:style-name="T2">Z:Hitlerjev vpliv na množice</text:span></text:span><draw:custom-shape text:anchor-type="as-char" draw:z-index="0" draw:style-name="gr1" draw:text-style-name="P4" svg:width="0.1516in" svg:height="0.1161in"><text:p/><draw:enhanced-geometry draw:type="mso-spt75"/></draw:custom-shape></text:h>
      <text:p text:style-name="Standard"><text:span text:style-name="T2">Hitler sprejema v dar cvetlice.</text:span></text:p>
      <text:p text:style-name="Normal_20__28_Web_29_"><text:span text:style-name="T2">Jeseni leta </text:span><text:a xlink:type="simple" xlink:href="http://sl.wikipedia.org/wiki/1919" office:target-frame-name="1919" xlink:show="replace" text:style-name="ListLabel_20_10" text:visited-style-name="ListLabel_20_10"><text:span text:style-name="Internet_20_link"><text:span text:style-name="T2">1919</text:span></text:span></text:a><text:span text:style-name="T2"> je Hitler začel doživljati svoj politični prodor. Stopil je v </text:span><text:a xlink:type="simple" xlink:href="http://sl.wikipedia.org/wiki/Nem%C5%A1ka_delavska_stranka" office:target-frame-name="Nemška delavska stranka" xlink:show="replace" text:style-name="ListLabel_20_10" text:visited-style-name="ListLabel_20_10"><text:span text:style-name="Internet_20_link"><text:span text:style-name="T2">Nemško delavsko stranko</text:span></text:span></text:a><text:span text:style-name="T2">, ki jo je kmalu preimenoval v </text:span><text:a xlink:type="simple" xlink:href="http://sl.wikipedia.org/wiki/Nacionalsocialisti%C4%8Dna_nem%C5%A1ka_delavska_stranka" office:target-frame-name="Nacionalsocialistična nemška delavska stranka" xlink:show="replace" text:style-name="ListLabel_20_10" text:visited-style-name="ListLabel_20_10"><text:span text:style-name="Internet_20_link"><text:span text:style-name="T2">Nacionalistično nemško delavsko stranko</text:span></text:span></text:a><text:span text:style-name="T2">.Do leta </text:span><text:a xlink:type="simple" xlink:href="http://sl.wikipedia.org/wiki/1923" office:target-frame-name="1923" xlink:show="replace" text:style-name="ListLabel_20_10" text:visited-style-name="ListLabel_20_10"><text:span text:style-name="Internet_20_link"><text:span text:style-name="T2">1923</text:span></text:span></text:a><text:span text:style-name="T2"> se je povezala z ostalimi domoljubnimi zvezami bavarske prestolnice.</text:span></text:p>
      <text:p text:style-name="Normal_20__28_Web_29_"><text:a xlink:type="simple" xlink:href="http://sl.wikipedia.org/wiki/24._februar" office:target-frame-name="24. februar" xlink:show="replace" text:style-name="ListLabel_20_10" text:visited-style-name="ListLabel_20_10"><text:span text:style-name="Internet_20_link"><text:span text:style-name="T2">24. februarja</text:span></text:span></text:a><text:span text:style-name="T2"> leta </text:span><text:a xlink:type="simple" xlink:href="http://sl.wikipedia.org/wiki/1920" office:target-frame-name="1920" xlink:show="replace" text:style-name="ListLabel_20_10" text:visited-style-name="ListLabel_20_10"><text:span text:style-name="Internet_20_link"><text:span text:style-name="T2">1920</text:span></text:span></text:a><text:span text:style-name="T2"> je Hitler prvič govoril zbrani množici in dosegel velik uspeh. Kmalu je odkril, da lahko s svojim govorjenjem vpliva na množice in je znal spraviti najrazličnejše ljudi na zborovanjih v </text:span><text:a xlink:type="simple" xlink:href="http://sl.wikipedia.org/w/index.php?title=Trans&amp;action=edit" office:target-frame-name="Trans" xlink:show="replace" text:style-name="ListLabel_20_10" text:visited-style-name="ListLabel_20_10"><text:span text:style-name="Internet_20_link"><text:span text:style-name="T2">trans</text:span></text:span></text:a><text:span text:style-name="T2">. Imel je </text:span><text:a xlink:type="simple" xlink:href="http://sl.wikipedia.org/wiki/Hipnoza" office:target-frame-name="Hipnoza" xlink:show="replace" text:style-name="ListLabel_20_10" text:visited-style-name="ListLabel_20_10"><text:span text:style-name="Internet_20_link"><text:span text:style-name="T2">hipnotično</text:span></text:span></text:a><text:span text:style-name="T2"> sposobnost koncentrirane odločnosti, s katero se je vsakič polastil kolektivne podzavesti. Na tak način je ljudi, ki so imeli na začetku popolnoma drugačne nazore in razmišljanja, prepričal in jih pridobil na svojo stran. To Hitlerjevo delovanje na množice je bil dolgo časa edini politični kapital, ki pa je močno vplival tudi nanj. Ugotovil je, da lahko obvladuje množice in to ga je naredilo izredno samozavestnega. Vendar je sčasoma podlegel svojim </text:span><text:a xlink:type="simple" xlink:href="http://sl.wikipedia.org/wiki/Ideologija" office:target-frame-name="Ideologija" xlink:show="replace" text:style-name="ListLabel_20_10" text:visited-style-name="ListLabel_20_10"><text:span text:style-name="Internet_20_link"><text:span text:style-name="T2">ideologijam</text:span></text:span></text:a><text:span text:style-name="T2"> in jim je tako vztrajno verjel, da ni znal več razločevati, kaj od tega je še dobro za Nemčijo in kaj ne.</text:span></text:p>
      <text:p text:style-name="Normal_20__28_Web_29_"><text:span text:style-name="T2">Novembra leta </text:span><text:a xlink:type="simple" xlink:href="http://sl.wikipedia.org/wiki/1923" office:target-frame-name="1923" xlink:show="replace" text:style-name="ListLabel_20_10" text:visited-style-name="ListLabel_20_10"><text:span text:style-name="Internet_20_link"><text:span text:style-name="T2">1923</text:span></text:span></text:a><text:span text:style-name="T2"> so ga obsodili na pet let </text:span><text:a xlink:type="simple" xlink:href="http://sl.wikipedia.org/wiki/Zapor" office:target-frame-name="Zapor" xlink:show="replace" text:style-name="ListLabel_20_10" text:visited-style-name="ListLabel_20_10"><text:span text:style-name="Internet_20_link"><text:span text:style-name="T2">zapora</text:span></text:span></text:a><text:span text:style-name="T2"> zaradi napada na </text:span><text:a xlink:type="simple" xlink:href="http://sl.wikipedia.org/w/index.php?title=Ministrstvo&amp;action=edit" office:target-frame-name="Ministrstvo" xlink:show="replace" text:style-name="ListLabel_20_10" text:visited-style-name="ListLabel_20_10"><text:span text:style-name="Internet_20_link"><text:span text:style-name="T2">ministrstvo</text:span></text:span></text:a><text:span text:style-name="T2">, pri čemer je bilo ranjenih 16 </text:span><text:a xlink:type="simple" xlink:href="http://sl.wikipedia.org/wiki/Nacist" office:target-frame-name="Nacist" xlink:show="replace" text:style-name="ListLabel_20_10" text:visited-style-name="ListLabel_20_10"><text:span text:style-name="Internet_20_link"><text:span text:style-name="T2">nacistov</text:span></text:span></text:a><text:span text:style-name="T2"> in trije </text:span><text:a xlink:type="simple" xlink:href="http://sl.wikipedia.org/w/index.php?title=Policist&amp;action=edit" office:target-frame-name="Policist" xlink:show="replace" text:style-name="ListLabel_20_10" text:visited-style-name="ListLabel_20_10"><text:span text:style-name="Internet_20_link"><text:span text:style-name="T2">policisti</text:span></text:span></text:a><text:span text:style-name="T2">. Hitler je v zaporu ostal le devet mesecev, na račun desničarskih simpatizerjev v sodstvu </text:span><text:a xlink:type="simple" xlink:href="http://sl.wikipedia.org/w/index.php?title=Weimarska_republika&amp;action=edit" office:target-frame-name="Weimarska republika" xlink:show="replace" text:style-name="ListLabel_20_10" text:visited-style-name="ListLabel_20_10"><text:span text:style-name="Internet_20_link"><text:span text:style-name="T2">Weimarske republike</text:span></text:span></text:a><text:span text:style-name="T2">. Tako je bil tako izpuščen še pred </text:span><text:a xlink:type="simple" xlink:href="http://sl.wikipedia.org/wiki/Bo%C5%BEi%C4%8D" office:target-frame-name="Božič" xlink:show="replace" text:style-name="ListLabel_20_10" text:visited-style-name="ListLabel_20_10"><text:span text:style-name="Internet_20_link"><text:span text:style-name="T2">božičem</text:span></text:span></text:a><text:span text:style-name="T2"> leta </text:span><text:a xlink:type="simple" xlink:href="http://sl.wikipedia.org/wiki/1924" office:target-frame-name="1924" xlink:show="replace" text:style-name="ListLabel_20_10" text:visited-style-name="ListLabel_20_10"><text:span text:style-name="Internet_20_link"><text:span text:style-name="T2">1924</text:span></text:span></text:a><text:span text:style-name="T2">.</text:span></text:p>
      <text:h text:style-name="Heading_20_3" text:outline-level="3"><text:span text:style-name="mw-headline"><text:span text:style-name="T2">R:Hitlerjev vzpon</text:span></text:span></text:h>
      <text:p text:style-name="Standard"><draw:custom-shape text:anchor-type="as-char" draw:z-index="1" draw:style-name="gr1" draw:text-style-name="P4" svg:width="0.1516in" svg:height="0.1161in"><text:p/><draw:enhanced-geometry draw:type="mso-spt75"/></draw:custom-shape></text:p>
      <text:p text:style-name="Standard"><text:span text:style-name="T2">Hitler koraka iz "Rjave hiše" (glavni štab nacistov) v Münchenu po volitvah leta 1930.</text:span></text:p>
      <text:p text:style-name="Normal_20__28_Web_29_"><text:span text:style-name="T2">Po vrnitvi iz zapora se je njegov položaj na skrajni desnici nemške politike utrdil. Leta </text:span><text:a xlink:type="simple" xlink:href="http://sl.wikipedia.org/wiki/1927" office:target-frame-name="1927" xlink:show="replace" text:style-name="ListLabel_20_10" text:visited-style-name="ListLabel_20_10"><text:span text:style-name="Internet_20_link"><text:span text:style-name="T2">1927</text:span></text:span></text:a><text:span text:style-name="T2"> je organiziral </text:span><text:a xlink:type="simple" xlink:href="http://sl.wikipedia.org/wiki/Hitlerjeva_mladina" office:target-frame-name="Hitlerjeva mladina" xlink:show="replace" text:style-name="ListLabel_20_10" text:visited-style-name="ListLabel_20_10"><text:span text:style-name="Internet_20_link"><text:span text:style-name="T2">Hitlerjevo mladino</text:span></text:span></text:a><text:span text:style-name="T2"> za dečke stare od 15 do 18 let, za dekleta in za ženske </text:span></text:p>
      <text:p text:style-name="Normal_20__28_Web_29_"><text:span text:style-name="T2">Leta </text:span><text:a xlink:type="simple" xlink:href="http://sl.wikipedia.org/wiki/1928" office:target-frame-name="1928" xlink:show="replace" text:style-name="ListLabel_20_10" text:visited-style-name="ListLabel_20_10"><text:span text:style-name="Internet_20_link"><text:span text:style-name="T2">1928</text:span></text:span></text:a><text:span text:style-name="T2"> so bile v Nemčiji parlamentarne </text:span><text:a xlink:type="simple" xlink:href="http://sl.wikipedia.org/wiki/Volitve" office:target-frame-name="Volitve" xlink:show="replace" text:style-name="ListLabel_20_10" text:visited-style-name="ListLabel_20_10"><text:span text:style-name="Internet_20_link"><text:span text:style-name="T2">volitve</text:span></text:span></text:a><text:span text:style-name="T2">, kjer je Hitlerjeva </text:span><text:a xlink:type="simple" xlink:href="http://sl.wikipedia.org/wiki/Stranka" office:target-frame-name="Stranka" xlink:show="replace" text:style-name="ListLabel_20_10" text:visited-style-name="ListLabel_20_10"><text:span text:style-name="Internet_20_link"><text:span text:style-name="T2">stranka</text:span></text:span></text:a><text:span text:style-name="T2"> dobila le 2 odstotka glasov. Dve leti kasneje je vladajoča koalicija razpadla, </text:span><text:a xlink:type="simple" xlink:href="http://sl.wikipedia.org/wiki/NSDAP" office:target-frame-name="NSDAP" xlink:show="replace" text:style-name="ListLabel_20_10" text:visited-style-name="ListLabel_20_10"><text:span text:style-name="Internet_20_link"><text:span text:style-name="T2">NSDAP</text:span></text:span></text:a><text:span text:style-name="T2"> pa je postala največja samostojna stranka v državi.</text:span></text:p>
      <text:p text:style-name="Normal_20__28_Web_29_"><text:span text:style-name="T2">Zlom </text:span><text:a xlink:type="simple" xlink:href="http://sl.wikipedia.org/wiki/Newyor%C5%A1ka_borza" office:target-frame-name="Newyorška borza" xlink:show="replace" text:style-name="ListLabel_20_10" text:visited-style-name="ListLabel_20_10"><text:span text:style-name="Internet_20_link"><text:span text:style-name="T2">Newyorške borze</text:span></text:span></text:a><text:span text:style-name="T2"> leta </text:span><text:a xlink:type="simple" xlink:href="http://sl.wikipedia.org/wiki/1929" office:target-frame-name="1929" xlink:show="replace" text:style-name="ListLabel_20_10" text:visited-style-name="ListLabel_20_10"><text:span text:style-name="Internet_20_link"><text:span text:style-name="T2">1929</text:span></text:span></text:a><text:span text:style-name="T2"> je zelo zamajal že tako krhko </text:span><text:a xlink:type="simple" xlink:href="http://sl.wikipedia.org/wiki/Gospodarstvo" office:target-frame-name="Gospodarstvo" xlink:show="replace" text:style-name="ListLabel_20_10" text:visited-style-name="ListLabel_20_10"><text:span text:style-name="Internet_20_link"><text:span text:style-name="T2">gospodarstvo</text:span></text:span></text:a><text:span text:style-name="T2"> v Nemčiji, kar je Hitler izkoristil v svoj prid. </text:span><text:a xlink:type="simple" xlink:href="http://sl.wikipedia.org/wiki/14._september" office:target-frame-name="14. september" xlink:show="replace" text:style-name="ListLabel_20_10" text:visited-style-name="ListLabel_20_10"><text:span text:style-name="Internet_20_link"><text:span text:style-name="T2">14. septembra</text:span></text:span></text:a><text:span text:style-name="T2"> je prišlo do novih volitev, kjer je Hitlerjeva stranka prišla v parlament kot druga najmočnejša stranka.</text:span></text:p>
      <text:p text:style-name="Normal_20__28_Web_29_"><text:soft-page-break/><text:span text:style-name="T2">Z:Leta 1932 so bile predsedniške volitve, na katerih sta sodelovala tedanji </text:span><text:a xlink:type="simple" xlink:href="http://sl.wikipedia.org/wiki/Predsednik" office:target-frame-name="Predsednik" xlink:show="replace" text:style-name="ListLabel_20_10" text:visited-style-name="ListLabel_20_10"><text:span text:style-name="Internet_20_link"><text:span text:style-name="T2">predsednik</text:span></text:span></text:a><text:span text:style-name="T2"> </text:span><text:a xlink:type="simple" xlink:href="http://sl.wikipedia.org/wiki/Paul_von_Hindenburg" office:target-frame-name="Paul von Hindenburg" xlink:show="replace" text:style-name="ListLabel_20_10" text:visited-style-name="ListLabel_20_10"><text:span text:style-name="Internet_20_link"><text:span text:style-name="T2">Paul von Hindenburg</text:span></text:span></text:a><text:span text:style-name="T2"> in Hitler. Po dveh krogih je zmagal Hindenburg s 53 odstotki glasov. Hitler se je sedaj videl v vlogi kanclerja, za kar se je potegoval preostanek leta. Po številnih političnih spletkah mu je </text:span><text:a xlink:type="simple" xlink:href="http://sl.wikipedia.org/wiki/30._januar" office:target-frame-name="30. januar" xlink:show="replace" text:style-name="ListLabel_20_10" text:visited-style-name="ListLabel_20_10"><text:span text:style-name="Internet_20_link"><text:span text:style-name="T2">30. januarja</text:span></text:span></text:a><text:span text:style-name="T2"> leta </text:span><text:a xlink:type="simple" xlink:href="http://sl.wikipedia.org/wiki/1933" office:target-frame-name="1933" xlink:show="replace" text:style-name="ListLabel_20_10" text:visited-style-name="ListLabel_20_10"><text:span text:style-name="Internet_20_link"><text:span text:style-name="T2">1933</text:span></text:span></text:a><text:span text:style-name="T2"> končno uspelo. Postal je </text:span><text:a xlink:type="simple" xlink:href="http://sl.wikipedia.org/w/index.php?title=Nem%C5%A1ki_kancler&amp;action=edit" office:target-frame-name="Nemški kancler" xlink:show="replace" text:style-name="ListLabel_20_10" text:visited-style-name="ListLabel_20_10"><text:span text:style-name="Internet_20_link"><text:span text:style-name="T2">nemški kancler</text:span></text:span></text:a><text:span text:style-name="T2">.</text:span></text:p>
      <text:p text:style-name="Normal_20__28_Web_29_"><text:span text:style-name="T2">Sedaj je hotel oblikovati novo </text:span><text:a xlink:type="simple" xlink:href="http://sl.wikipedia.org/wiki/Vlada" office:target-frame-name="Vlada" xlink:show="replace" text:style-name="ListLabel_20_10" text:visited-style-name="ListLabel_20_10"><text:span text:style-name="Internet_20_link"><text:span text:style-name="T2">vlado</text:span></text:span></text:a><text:span text:style-name="T2"> in si s tem zagotoviti podporo v svojih načrtih. Pri tem je popolnoma zmanipuliral Hindenburga, tako da je ta </text:span><text:a xlink:type="simple" xlink:href="http://sl.wikipedia.org/wiki/5._marec" office:target-frame-name="5. marec" xlink:show="replace" text:style-name="ListLabel_20_10" text:visited-style-name="ListLabel_20_10"><text:span text:style-name="Internet_20_link"><text:span text:style-name="T2">5. marca</text:span></text:span></text:a><text:span text:style-name="T2"> leta </text:span><text:a xlink:type="simple" xlink:href="http://sl.wikipedia.org/wiki/1933" office:target-frame-name="1933" xlink:show="replace" text:style-name="ListLabel_20_10" text:visited-style-name="ListLabel_20_10"><text:span text:style-name="Internet_20_link"><text:span text:style-name="T2">1933</text:span></text:span></text:a><text:span text:style-name="T2"> razpisal nove volitve. Hitlerjeva stranka (NSDAP) je pri tem dobila 44 odstotkov glasov. Ker je potreboval absolutno večino, se je povezal z </text:span><text:a xlink:type="simple" xlink:href="http://sl.wikipedia.org/w/index.php?title=DNVP&amp;action=edit" office:target-frame-name="DNVP" xlink:show="replace" text:style-name="ListLabel_20_10" text:visited-style-name="ListLabel_20_10"><text:span text:style-name="Internet_20_link"><text:span text:style-name="T2">DNVP</text:span></text:span></text:a><text:span text:style-name="T2"> (- Nemška narodna ljudska stranka). To mu je omogočilo nenadzorovano vladanje. Vse politične sovražnike so aretirali in jih kasneje odvedli v </text:span><text:a xlink:type="simple" xlink:href="http://sl.wikipedia.org/wiki/Koncentracijsko_tabori%C5%A1%C4%8De" office:target-frame-name="Koncentracijsko taborišče" xlink:show="replace" text:style-name="ListLabel_20_10" text:visited-style-name="ListLabel_20_10"><text:span text:style-name="Internet_20_link"><text:span text:style-name="T2">koncentracijska taborišča</text:span></text:span></text:a><text:span text:style-name="T2">. Tja so kasneje zapirali tudi </text:span><text:a xlink:type="simple" xlink:href="http://sl.wikipedia.org/w/index.php?title=Homoseksualec&amp;action=edit" office:target-frame-name="Homoseksualec" xlink:show="replace" text:style-name="ListLabel_20_10" text:visited-style-name="ListLabel_20_10"><text:span text:style-name="Internet_20_link"><text:span text:style-name="T2">homoseksualce</text:span></text:span></text:a><text:span text:style-name="T2">, pripadnike </text:span><text:a xlink:type="simple" xlink:href="http://sl.wikipedia.org/w/index.php?title=Verska_sekta&amp;action=edit" office:target-frame-name="Verska sekta" xlink:show="replace" text:style-name="ListLabel_20_10" text:visited-style-name="ListLabel_20_10"><text:span text:style-name="Internet_20_link"><text:span text:style-name="T2">verskih sekt</text:span></text:span></text:a><text:span text:style-name="T2">, potepuhe, delomrzneže, </text:span><text:a xlink:type="simple" xlink:href="http://sl.wikipedia.org/wiki/Prostozidar" office:target-frame-name="Prostozidar" xlink:show="replace" text:style-name="ListLabel_20_10" text:visited-style-name="ListLabel_20_10"><text:span text:style-name="Internet_20_link"><text:span text:style-name="T2">prostozidarje</text:span></text:span></text:a><text:span text:style-name="T2"> ter </text:span><text:a xlink:type="simple" xlink:href="http://sl.wikipedia.org/wiki/Cigani" office:target-frame-name="Cigani" xlink:show="replace" text:style-name="ListLabel_20_10" text:visited-style-name="ListLabel_20_10"><text:span text:style-name="Internet_20_link"><text:span text:style-name="T2">Cigane</text:span></text:span></text:a><text:span text:style-name="T2"> in </text:span><text:a xlink:type="simple" xlink:href="http://sl.wikipedia.org/wiki/Judje" office:target-frame-name="Judje" xlink:show="replace" text:style-name="ListLabel_20_10" text:visited-style-name="ListLabel_20_10"><text:span text:style-name="Internet_20_link"><text:span text:style-name="T2">Jude</text:span></text:span></text:a><text:span text:style-name="T2">. Hitler je državno službo očistil političnih nasprotnikov in Judov. Zahteval je sprejetje Zakona za ukinitev gorja ljudi in rajh, s katerim bi v resnici popolnoma onemogočil obstoj </text:span><text:a xlink:type="simple" xlink:href="http://sl.wikipedia.org/wiki/Demokracija" office:target-frame-name="Demokracija" xlink:show="replace" text:style-name="ListLabel_20_10" text:visited-style-name="ListLabel_20_10"><text:span text:style-name="Internet_20_link"><text:span text:style-name="T2">demokracije</text:span></text:span></text:a><text:span text:style-name="T2"> in legaliziral lastno </text:span><text:a xlink:type="simple" xlink:href="http://sl.wikipedia.org/wiki/Diktatura" office:target-frame-name="Diktatura" xlink:show="replace" text:style-name="ListLabel_20_10" text:visited-style-name="ListLabel_20_10"><text:span text:style-name="Internet_20_link"><text:span text:style-name="T2">diktaturo</text:span></text:span></text:a><text:span text:style-name="T2">. Edini nedotaknjeni ustanovi sta bili </text:span><text:a xlink:type="simple" xlink:href="http://sl.wikipedia.org/wiki/Cerkev" office:target-frame-name="Cerkev" xlink:show="replace" text:style-name="ListLabel_20_10" text:visited-style-name="ListLabel_20_10"><text:span text:style-name="Internet_20_link"><text:span text:style-name="T2">Cerkev</text:span></text:span></text:a><text:span text:style-name="T2"> in </text:span><text:a xlink:type="simple" xlink:href="http://sl.wikipedia.org/wiki/Armada" office:target-frame-name="Armada" xlink:show="replace" text:style-name="ListLabel_20_10" text:visited-style-name="ListLabel_20_10"><text:span text:style-name="Internet_20_link"><text:span text:style-name="T2">armada</text:span></text:span></text:a><text:span text:style-name="T2">, ker se je zavedal, da bi bilo njuno maščevanje usodno za njegov režim.</text:span></text:p>
      <text:p text:style-name="Normal_20__28_Web_29_"><text:span text:style-name="T2">R:Že zelo postarani predsednik Hindenburg je zdravstveno vedno bolj slabel. Hitler je v tem videl sijajno idejo. </text:span><text:a xlink:type="simple" xlink:href="http://sl.wikipedia.org/wiki/Werner_von_Blomberg" office:target-frame-name="Werner von Blomberg" xlink:show="replace" text:style-name="ListLabel_20_10" text:visited-style-name="ListLabel_20_10"><text:span text:style-name="Internet_20_link"><text:span text:style-name="T2">Wernerju von Blombergu</text:span></text:span></text:a><text:span text:style-name="T2">, ministru za obrambo, je predlagal, da bi postal Hindenburgov naslednik. S tem naj bi izboljšal razmere v vojski in </text:span><text:a xlink:type="simple" xlink:href="http://sl.wikipedia.org/w/index.php?title=Mornarica&amp;action=edit" office:target-frame-name="Mornarica" xlink:show="replace" text:style-name="ListLabel_20_10" text:visited-style-name="ListLabel_20_10"><text:span text:style-name="Internet_20_link"><text:span text:style-name="T2">mornarici</text:span></text:span></text:a><text:span text:style-name="T2">. Nemška vojska ga je pri tem podprla in si s tem zapečatila svojo usodo.</text:span></text:p>
      <text:p text:style-name="Normal_20__28_Web_29_"><text:span text:style-name="T2">Sedaj je imel Hitler vso oblast. Domneval je, da ga hoče </text:span><text:a xlink:type="simple" xlink:href="http://sl.wikipedia.org/w/index.php?title=Ernest_R%C3%B6hm&amp;action=edit" office:target-frame-name="Ernest Röhm" xlink:show="replace" text:style-name="ListLabel_20_10" text:visited-style-name="ListLabel_20_10"><text:span text:style-name="Internet_20_link"><text:span text:style-name="T2">Ernest Röhm</text:span></text:span></text:a><text:span text:style-name="T2">, vodja </text:span><text:a xlink:type="simple" xlink:href="http://sl.wikipedia.org/wiki/SA" office:target-frame-name="SA" xlink:show="replace" text:style-name="ListLabel_20_10" text:visited-style-name="ListLabel_20_10"><text:span text:style-name="Internet_20_link"><text:span text:style-name="T2">SA</text:span></text:span></text:a><text:span text:style-name="T2">, odstraniti. Med njima se je vnel prepir, neugoden za takratne razmere. Hindenburg je od Hitlerja zahteval takojšno ureditev države. V nasprotnem primeru bi bil prisiljen oddati armadi nadzor nad državo. </text:span><text:a xlink:type="simple" xlink:href="http://sl.wikipedia.org/wiki/28._junij" office:target-frame-name="28. junij" xlink:show="replace" text:style-name="ListLabel_20_10" text:visited-style-name="ListLabel_20_10"><text:span text:style-name="Internet_20_link"><text:span text:style-name="T2">28. junija</text:span></text:span></text:a><text:span text:style-name="T2"> so Röhma izključili iz oficirske zveze, armada pa je javno prestopila na Hitlerjevo stran.</text:span></text:p>
      <text:p text:style-name="Normal_20__28_Web_29_"><text:a xlink:type="simple" xlink:href="http://sl.wikipedia.org/wiki/2._avgust" office:target-frame-name="2. avgust" xlink:show="replace" text:style-name="ListLabel_20_10" text:visited-style-name="ListLabel_20_10"><text:span text:style-name="Internet_20_link"><text:span text:style-name="T2">2. avgusta</text:span></text:span></text:a><text:span text:style-name="T2"> </text:span><text:a xlink:type="simple" xlink:href="http://sl.wikipedia.org/wiki/1934" office:target-frame-name="1934" xlink:show="replace" text:style-name="ListLabel_20_10" text:visited-style-name="ListLabel_20_10"><text:span text:style-name="Internet_20_link"><text:span text:style-name="T2">1934</text:span></text:span></text:a><text:span text:style-name="T2"> je predsednik Hindenburg umrl in Hitler je prevzel njegove dolžnosti. Združil je vlogo kanclerja in predsednika ter postal vrhovni poveljnik oboroženih sil in državni poglavar, postal je der </text:span><text:a xlink:type="simple" xlink:href="http://sl.wikipedia.org/wiki/F%C3%BChrer" office:target-frame-name="Führer" xlink:show="replace" text:style-name="ListLabel_20_10" text:visited-style-name="ListLabel_20_10"><text:span text:style-name="Internet_20_link"><text:span text:style-name="T2">Führer</text:span></text:span></text:a><text:span text:style-name="T2">.</text:span></text:p>
      <text:h text:style-name="Heading_20_3" text:outline-level="3"><text:span text:style-name="mw-headline"><text:span text:style-name="T2">Z:Hitlerjevo delovanje v </text:span></text:span><text:a xlink:type="simple" xlink:href="http://sl.wikipedia.org/wiki/Druga_svetovna_vojna" office:target-frame-name="Druga svetovna vojna" xlink:show="replace" text:style-name="ListLabel_20_10" text:visited-style-name="ListLabel_20_10"><text:span text:style-name="Internet_20_link"><text:span text:style-name="T2">drugi svetovni vojni</text:span></text:span></text:a></text:h>
      <text:p text:style-name="Normal_20__28_Web_29_"><text:span text:style-name="T2">Prva zadeva, ki jo je hotel uresničiti, je bilo zavzetje </text:span><text:a xlink:type="simple" xlink:href="http://sl.wikipedia.org/wiki/Avstrija" office:target-frame-name="Avstrija" xlink:show="replace" text:style-name="ListLabel_20_10" text:visited-style-name="ListLabel_20_10"><text:span text:style-name="Internet_20_link"><text:span text:style-name="T2">Avstrije</text:span></text:span></text:a><text:span text:style-name="T2">, kar mu je </text:span><text:a xlink:type="simple" xlink:href="http://sl.wikipedia.org/wiki/25._julij" office:target-frame-name="25. julij" xlink:show="replace" text:style-name="ListLabel_20_10" text:visited-style-name="ListLabel_20_10"><text:span text:style-name="Internet_20_link"><text:span text:style-name="T2">25. julija</text:span></text:span></text:a><text:span text:style-name="T2"> </text:span><text:a xlink:type="simple" xlink:href="http://sl.wikipedia.org/wiki/1934" office:target-frame-name="1934" xlink:show="replace" text:style-name="ListLabel_20_10" text:visited-style-name="ListLabel_20_10"><text:span text:style-name="Internet_20_link"><text:span text:style-name="T2">1934</text:span></text:span></text:a><text:span text:style-name="T2"> tudi uspelo. Nato se je lotil zasedbe demilitariziranega </text:span><text:a xlink:type="simple" xlink:href="http://sl.wikipedia.org/w/index.php?title=Porenje&amp;action=edit" office:target-frame-name="Porenje" xlink:show="replace" text:style-name="ListLabel_20_10" text:visited-style-name="ListLabel_20_10"><text:span text:style-name="Internet_20_link"><text:span text:style-name="T2">Porenja</text:span></text:span></text:a><text:span text:style-name="T2">. </text:span><text:a xlink:type="simple" xlink:href="http://sl.wikipedia.org/wiki/1._marec" office:target-frame-name="1. marec" xlink:show="replace" text:style-name="ListLabel_20_10" text:visited-style-name="ListLabel_20_10"><text:span text:style-name="Internet_20_link"><text:span text:style-name="T2">1. marca</text:span></text:span></text:a><text:span text:style-name="T2"> leta </text:span><text:a xlink:type="simple" xlink:href="http://sl.wikipedia.org/wiki/1936" office:target-frame-name="1936" xlink:show="replace" text:style-name="ListLabel_20_10" text:visited-style-name="ListLabel_20_10"><text:span text:style-name="Internet_20_link"><text:span text:style-name="T2">1936</text:span></text:span></text:a><text:span text:style-name="T2"> je dosegel ponovno osvojitev Porenja. </text:span><text:a xlink:type="simple" xlink:href="http://sl.wikipedia.org/wiki/Francija" office:target-frame-name="Francija" xlink:show="replace" text:style-name="ListLabel_20_10" text:visited-style-name="ListLabel_20_10"><text:span text:style-name="Internet_20_link"><text:span text:style-name="T2">Francija</text:span></text:span></text:a><text:span text:style-name="T2"> se na to ni odzvala.</text:span></text:p>
      <text:p text:style-name="Normal_20__28_Web_29_"><text:span text:style-name="T2">Hitler je imel izdelan načrt, ki je govoril o ciljih nemške politike in o tako imenovanem </text:span><text:a xlink:type="simple" xlink:href="http://sl.wikipedia.org/w/index.php?title=%C5%BDivljenjski_prostor_%28nacizem%29&amp;action=edit" office:target-frame-name="Življenjski prostor (nacizem)" xlink:show="replace" text:style-name="ListLabel_20_10" text:visited-style-name="ListLabel_20_10"><text:span text:style-name="Internet_20_link"><text:span text:style-name="T2">Lebensraumu</text:span></text:span></text:a><text:span text:style-name="T2"> – življenjskem prostoru, ki naj bi ga Nemčija zavzela, kar je kasneje leta </text:span><text:a xlink:type="simple" xlink:href="http://sl.wikipedia.org/wiki/1943" office:target-frame-name="1943" xlink:show="replace" text:style-name="ListLabel_20_10" text:visited-style-name="ListLabel_20_10"><text:span text:style-name="Internet_20_link"><text:span text:style-name="T2">1943</text:span></text:span></text:a><text:span text:style-name="T2"> začel uresničevati.</text:span></text:p>
      <text:p text:style-name="Normal_20__28_Web_29_"><text:span text:style-name="T2">Leta 1936 se je Hitler skupaj z </text:span><text:a xlink:type="simple" xlink:href="http://sl.wikipedia.org/wiki/Benito_Mussolini" office:target-frame-name="Benito Mussolini" xlink:show="replace" text:style-name="ListLabel_20_10" text:visited-style-name="ListLabel_20_10"><text:span text:style-name="Internet_20_link"><text:span text:style-name="T2">Benitom Mussolinijem</text:span></text:span></text:a><text:span text:style-name="T2"> vmešal v </text:span><text:a xlink:type="simple" xlink:href="http://sl.wikipedia.org/w/index.php?title=%C5%A0panska_vojna&amp;action=edit" office:target-frame-name="Španska vojna" xlink:show="replace" text:style-name="ListLabel_20_10" text:visited-style-name="ListLabel_20_10"><text:span text:style-name="Internet_20_link"><text:span text:style-name="T2">špansko vojno</text:span></text:span></text:a><text:span text:style-name="T2">. </text:span><text:a xlink:type="simple" xlink:href="http://sl.wikipedia.org/wiki/9._november" office:target-frame-name="9. november" xlink:show="replace" text:style-name="ListLabel_20_10" text:visited-style-name="ListLabel_20_10"><text:span text:style-name="Internet_20_link"><text:span text:style-name="T2">9.</text:span></text:span></text:a><text:span text:style-name="T2"> in </text:span><text:a xlink:type="simple" xlink:href="http://sl.wikipedia.org/wiki/10._november" office:target-frame-name="10. november" xlink:show="replace" text:style-name="ListLabel_20_10" text:visited-style-name="ListLabel_20_10"><text:span text:style-name="Internet_20_link"><text:span text:style-name="T2">10. novembra</text:span></text:span></text:a><text:span text:style-name="T2"> leta </text:span><text:a xlink:type="simple" xlink:href="http://sl.wikipedia.org/wiki/1938" office:target-frame-name="1938" xlink:show="replace" text:style-name="ListLabel_20_10" text:visited-style-name="ListLabel_20_10"><text:span text:style-name="Internet_20_link"><text:span text:style-name="T2">1938</text:span></text:span></text:a><text:span text:style-name="T2"> je prišlo do tako imenovane </text:span><text:a xlink:type="simple" xlink:href="http://sl.wikipedia.org/wiki/Kristalna_no%C4%8D" office:target-frame-name="Kristalna noč" xlink:show="replace" text:style-name="ListLabel_20_10" text:visited-style-name="ListLabel_20_10"><text:span text:style-name="Internet_20_link"><text:span text:style-name="T2">Kristalne noči</text:span></text:span></text:a><text:span text:style-name="T2">, ko so požgali </text:span><text:a xlink:type="simple" xlink:href="http://sl.wikipedia.org/wiki/Sinagoga" office:target-frame-name="Sinagoga" xlink:show="replace" text:style-name="ListLabel_20_10" text:visited-style-name="ListLabel_20_10"><text:span text:style-name="Internet_20_link"><text:span text:style-name="T2">sinagoge</text:span></text:span></text:a><text:span text:style-name="T2">, izropali judovska podjetja in 30 tisoč moških poslali v </text:span><text:a xlink:type="simple" xlink:href="http://sl.wikipedia.org/wiki/Koncentracijsko_tabori%C5%A1%C4%8De" office:target-frame-name="Koncentracijsko taborišče" xlink:show="replace" text:style-name="ListLabel_20_10" text:visited-style-name="ListLabel_20_10"><text:span text:style-name="Internet_20_link"><text:span text:style-name="T2">koncentracijska taborišča</text:span></text:span></text:a><text:span text:style-name="T2">. Vzrok temu je bil dolgotrajno razhajanje notranje vlade in vrhovnih </text:span><text:a xlink:type="simple" xlink:href="http://sl.wikipedia.org/wiki/General" office:target-frame-name="General" xlink:show="replace" text:style-name="ListLabel_20_10" text:visited-style-name="ListLabel_20_10"><text:span text:style-name="Internet_20_link"><text:span text:style-name="T2">generalov</text:span></text:span></text:a><text:span text:style-name="T2">. Hitler je tako pridobil priložnost, da zamenja določene ljudi v vladi in jih nadomesti s sebi enako mislečimi.</text:span></text:p>
      <text:p text:style-name="Normal_20__28_Web_29_"><text:span text:style-name="T2">Ukinil je vojno ministrstvo in ustanovil organizacijo, ki je v drugi svetovni vojni postala znana kot </text:span><text:a xlink:type="simple" xlink:href="http://sl.wikipedia.org/w/index.php?title=Vrhovna_komanda_oboro%C5%BEenih_sil&amp;action=edit" office:target-frame-name="Vrhovna komanda oboroženih sil" xlink:show="replace" text:style-name="ListLabel_20_10" text:visited-style-name="ListLabel_20_10"><text:span text:style-name="Internet_20_link"><text:span text:style-name="T2">Vrhovna komanda oboroženih sil</text:span></text:span></text:a><text:span text:style-name="T2">.</text:span></text:p>
      <text:p text:style-name="Normal_20__28_Web_29_"><text:soft-page-break/><text:span text:style-name="T2">R:</text:span><text:a xlink:type="simple" xlink:href="http://sl.wikipedia.org/wiki/10._april" office:target-frame-name="10. april" xlink:show="replace" text:style-name="ListLabel_20_10" text:visited-style-name="ListLabel_20_10"><text:span text:style-name="Internet_20_link"><text:span text:style-name="T2">10. aprila</text:span></text:span></text:a><text:span text:style-name="T2"> 1938 je Avstrija formalno potrdila priključitev k Nemčiji, kar imenujemo </text:span><text:a xlink:type="simple" xlink:href="http://sl.wikipedia.org/wiki/An%C5%A1lus" office:target-frame-name="Anšlus" xlink:show="replace" text:style-name="ListLabel_20_10" text:visited-style-name="ListLabel_20_10"><text:span text:style-name="Internet_20_link"><text:span text:style-name="T2">anšlus</text:span></text:span></text:a><text:span text:style-name="T2">. Tako so bila odprta vrata proti </text:span><text:a xlink:type="simple" xlink:href="http://sl.wikipedia.org/wiki/%C4%8Ce%C5%A1koslova%C5%A1ka" office:target-frame-name="Češkoslovaška" xlink:show="replace" text:style-name="ListLabel_20_10" text:visited-style-name="ListLabel_20_10"><text:span text:style-name="Internet_20_link"><text:span text:style-name="T2">Češkoslovaški</text:span></text:span></text:a><text:span text:style-name="T2"> in celotni jugovzhodni </text:span><text:a xlink:type="simple" xlink:href="http://sl.wikipedia.org/wiki/Evropa" office:target-frame-name="Evropa" xlink:show="replace" text:style-name="ListLabel_20_10" text:visited-style-name="ListLabel_20_10"><text:span text:style-name="Internet_20_link"><text:span text:style-name="T2">Evropi</text:span></text:span></text:a><text:span text:style-name="T2">. Hitler je načrtoval nenadni napad na Češkoslovaško, pri tem pa naj bi tudi rešil vprašanje </text:span><text:a xlink:type="simple" xlink:href="http://sl.wikipedia.org/w/index.php?title=Sudetski_Nemci&amp;action=edit" office:target-frame-name="Sudetski Nemci" xlink:show="replace" text:style-name="ListLabel_20_10" text:visited-style-name="ListLabel_20_10"><text:span text:style-name="Internet_20_link"><text:span text:style-name="T2">Sudetskih Nemcev</text:span></text:span></text:a><text:span text:style-name="T2">.</text:span></text:p>
      <text:p text:style-name="Normal_20__28_Web_29_"><text:a xlink:type="simple" xlink:href="http://sl.wikipedia.org/w/index.php?title=Zdru%C5%BEeno_kraljestvo_Velike_Britanije_in_severne_Irske&amp;action=edit" office:target-frame-name="Združeno kraljestvo Velike Britanije in severne Irske" xlink:show="replace" text:style-name="ListLabel_20_10" text:visited-style-name="ListLabel_20_10"><text:span text:style-name="Internet_20_link"><text:span text:style-name="T2">Angleški</text:span></text:span></text:a><text:span text:style-name="T2"> </text:span><text:a xlink:type="simple" xlink:href="http://sl.wikipedia.org/wiki/Predsednik_vlade" office:target-frame-name="Predsednik vlade" xlink:show="replace" text:style-name="ListLabel_20_10" text:visited-style-name="ListLabel_20_10"><text:span text:style-name="Internet_20_link"><text:span text:style-name="T2">predsednik vlade</text:span></text:span></text:a><text:span text:style-name="T2"> </text:span><text:a xlink:type="simple" xlink:href="http://sl.wikipedia.org/w/index.php?title=Neville_Chamberlain&amp;action=edit" office:target-frame-name="Neville Chamberlain" xlink:show="replace" text:style-name="ListLabel_20_10" text:visited-style-name="ListLabel_20_10"><text:span text:style-name="Internet_20_link"><text:span text:style-name="T2">Neville Chamberlain</text:span></text:span></text:a><text:span text:style-name="T2"> je pomišljal o ukrepih zaradi sprejema Hitlerjevih zahtev. Ta mu je pojasnil, da morajo Nemci, ki živijo na </text:span><text:a xlink:type="simple" xlink:href="http://sl.wikipedia.org/wiki/%C4%8Ce%C5%A1ka" office:target-frame-name="Češka" xlink:show="replace" text:style-name="ListLabel_20_10" text:visited-style-name="ListLabel_20_10"><text:span text:style-name="Internet_20_link"><text:span text:style-name="T2">Češkem</text:span></text:span></text:a><text:span text:style-name="T2"> zaradi občutka manjvrednosti priti nazaj v Nemčijo. Pri tem naj bi ostala Češkoslovaška ostala popolnoma nevtralna. Hitler se s tem ni strinjal.</text:span></text:p>
      <text:p text:style-name="Normal_20__28_Web_29_"><text:span text:style-name="T2">Nova zahteva je bila, naj bi </text:span><text:a xlink:type="simple" xlink:href="http://sl.wikipedia.org/wiki/1._oktober" office:target-frame-name="1. oktober" xlink:show="replace" text:style-name="ListLabel_20_10" text:visited-style-name="ListLabel_20_10"><text:span text:style-name="Internet_20_link"><text:span text:style-name="T2">1. oktobra</text:span></text:span></text:a><text:span text:style-name="T2"> </text:span><text:a xlink:type="simple" xlink:href="http://sl.wikipedia.org/w/index.php?title=Sudeti&amp;action=edit" office:target-frame-name="Sudeti" xlink:show="replace" text:style-name="ListLabel_20_10" text:visited-style-name="ListLabel_20_10"><text:span text:style-name="Internet_20_link"><text:span text:style-name="T2">sudetsko</text:span></text:span></text:a><text:span text:style-name="T2"> deželo zavzele nemške čete. Chemberlain je ugovarjal nad tem, da Čehom, ki bodo zapuščali Sudete ne bo ponujena nobena odškodnina. Tako so Hitler, Mussolini, </text:span><text:a xlink:type="simple" xlink:href="http://sl.wikipedia.org/w/index.php?title=Edouard_Daladier&amp;action=edit" office:target-frame-name="Edouard Daladier" xlink:show="replace" text:style-name="ListLabel_20_10" text:visited-style-name="ListLabel_20_10"><text:span text:style-name="Internet_20_link"><text:span text:style-name="T2">Edouard Daladier</text:span></text:span></text:a><text:span text:style-name="T2"> in Chamberlain podpisali </text:span><text:a xlink:type="simple" xlink:href="http://sl.wikipedia.org/w/index.php?title=M%C3%BCnchenski_sporazum&amp;action=edit" office:target-frame-name="Münchenski sporazum" xlink:show="replace" text:style-name="ListLabel_20_10" text:visited-style-name="ListLabel_20_10"><text:span text:style-name="Internet_20_link"><text:span text:style-name="T2">Münchenski sporazum</text:span></text:span></text:a><text:span text:style-name="T2">, ki je nemški vojski dovolil, da 1. oktobra vkoraka v Češko. Predstavnika </text:span><text:a xlink:type="simple" xlink:href="http://sl.wikipedia.org/wiki/%C4%8Ce%C5%A1koslova%C5%A1ka" office:target-frame-name="Češkoslovaška" xlink:show="replace" text:style-name="ListLabel_20_10" text:visited-style-name="ListLabel_20_10"><text:span text:style-name="Internet_20_link"><text:span text:style-name="T2">Češkoslovaške</text:span></text:span></text:a><text:span text:style-name="T2">, ki sta protestirala, nista dosegla ničesar. Hitler se je medtem pripravljal na osvojitev celotne Češke in </text:span><text:a xlink:type="simple" xlink:href="http://sl.wikipedia.org/wiki/Moravska" office:target-frame-name="Moravska" xlink:show="replace" text:style-name="ListLabel_20_10" text:visited-style-name="ListLabel_20_10"><text:span text:style-name="Internet_20_link"><text:span text:style-name="T2">Moravske</text:span></text:span></text:a><text:span text:style-name="T2">. Tako je </text:span><text:a xlink:type="simple" xlink:href="http://sl.wikipedia.org/wiki/14._marec" office:target-frame-name="14. marec" xlink:show="replace" text:style-name="ListLabel_20_10" text:visited-style-name="ListLabel_20_10"><text:span text:style-name="Internet_20_link"><text:span text:style-name="T2">14. marca</text:span></text:span></text:a><text:span text:style-name="T2"> </text:span><text:a xlink:type="simple" xlink:href="http://sl.wikipedia.org/wiki/1939" office:target-frame-name="1939" xlink:show="replace" text:style-name="ListLabel_20_10" text:visited-style-name="ListLabel_20_10"><text:span text:style-name="Internet_20_link"><text:span text:style-name="T2">1939</text:span></text:span></text:a><text:span text:style-name="T2"> pod pretvezo zaščite nad novo nastalo neodvisno državo zavzel </text:span><text:a xlink:type="simple" xlink:href="http://sl.wikipedia.org/wiki/Slova%C5%A1ka" office:target-frame-name="Slovaška" xlink:show="replace" text:style-name="ListLabel_20_10" text:visited-style-name="ListLabel_20_10"><text:span text:style-name="Internet_20_link"><text:span text:style-name="T2">Slovaško</text:span></text:span></text:a><text:span text:style-name="T2">. Še isti dan je češki predsednik </text:span><text:a xlink:type="simple" xlink:href="http://sl.wikipedia.org/w/index.php?title=Emil_Hacha&amp;action=edit" office:target-frame-name="Emil Hacha" xlink:show="replace" text:style-name="ListLabel_20_10" text:visited-style-name="ListLabel_20_10"><text:span text:style-name="Internet_20_link"><text:span text:style-name="T2">Emil Hacha</text:span></text:span></text:a><text:span text:style-name="T2"> sprejel ponujeno </text:span><text:a xlink:type="simple" xlink:href="http://sl.wikipedia.org/wiki/Kapitulacija" office:target-frame-name="Kapitulacija" xlink:show="replace" text:style-name="ListLabel_20_10" text:visited-style-name="ListLabel_20_10"><text:span text:style-name="Internet_20_link"><text:span text:style-name="T2">kapitulacijo</text:span></text:span></text:a><text:span text:style-name="T2"> in s tem podpisal konec svoje države. Naslednji dan je Hitler zmagoslavno prišel v </text:span><text:a xlink:type="simple" xlink:href="http://sl.wikipedia.org/wiki/Praga" office:target-frame-name="Praga" xlink:show="replace" text:style-name="ListLabel_20_10" text:visited-style-name="ListLabel_20_10"><text:span text:style-name="Internet_20_link"><text:span text:style-name="T2">Prago</text:span></text:span></text:a><text:span text:style-name="T2"> in Češkoslovaška je prenehala obstajati.</text:span></text:p>
      <text:p text:style-name="Normal_20__28_Web_29_"><text:span text:style-name="T2">Z:</text:span><text:a xlink:type="simple" xlink:href="http://sl.wikipedia.org/wiki/3._april" office:target-frame-name="3. april" xlink:show="replace" text:style-name="ListLabel_20_10" text:visited-style-name="ListLabel_20_10"><text:span text:style-name="Internet_20_link"><text:span text:style-name="T2">3. aprila</text:span></text:span></text:a><text:span text:style-name="T2"> </text:span><text:a xlink:type="simple" xlink:href="http://sl.wikipedia.org/wiki/1939" office:target-frame-name="1939" xlink:show="replace" text:style-name="ListLabel_20_10" text:visited-style-name="ListLabel_20_10"><text:span text:style-name="Internet_20_link"><text:span text:style-name="T2">1939</text:span></text:span></text:a><text:span text:style-name="T2"> je Hitler začel s pripravami za napad na </text:span><text:a xlink:type="simple" xlink:href="http://sl.wikipedia.org/wiki/Poljska" office:target-frame-name="Poljska" xlink:show="replace" text:style-name="ListLabel_20_10" text:visited-style-name="ListLabel_20_10"><text:span text:style-name="Internet_20_link"><text:span text:style-name="T2">Poljsko</text:span></text:span></text:a><text:span text:style-name="T2">. </text:span><text:a xlink:type="simple" xlink:href="http://sl.wikipedia.org/wiki/6._april" office:target-frame-name="6. april" xlink:show="replace" text:style-name="ListLabel_20_10" text:visited-style-name="ListLabel_20_10"><text:span text:style-name="Internet_20_link"><text:span text:style-name="T2">6. aprila</text:span></text:span></text:a><text:span text:style-name="T2"> je poljski </text:span><text:a xlink:type="simple" xlink:href="http://sl.wikipedia.org/w/index.php?title=Zunanji_minister&amp;action=edit" office:target-frame-name="Zunanji minister" xlink:show="replace" text:style-name="ListLabel_20_10" text:visited-style-name="ListLabel_20_10"><text:span text:style-name="Internet_20_link"><text:span text:style-name="T2">zunanji minister</text:span></text:span></text:a><text:span text:style-name="T2"> podpisal sporazum o vzajemni pomoči z </text:span><text:a xlink:type="simple" xlink:href="http://sl.wikipedia.org/wiki/Velika_Britanija" office:target-frame-name="Velika Britanija" xlink:show="replace" text:style-name="ListLabel_20_10" text:visited-style-name="ListLabel_20_10"><text:span text:style-name="Internet_20_link"><text:span text:style-name="T2">Veliko Britanijo</text:span></text:span></text:a><text:span text:style-name="T2">, kar je kazalo na to, da se Poljska ob napadu ne bo kar tako uklonila.</text:span></text:p>
      <text:p text:style-name="Normal_20__28_Web_29_"><text:span text:style-name="T2">Britanska vlada je </text:span><text:a xlink:type="simple" xlink:href="http://sl.wikipedia.org/wiki/8._maj" office:target-frame-name="8. maj" xlink:show="replace" text:style-name="ListLabel_20_10" text:visited-style-name="ListLabel_20_10"><text:span text:style-name="Internet_20_link"><text:span text:style-name="T2">8. maja</text:span></text:span></text:a><text:span text:style-name="T2"> zavrnila sovjetski predlog o vojaški zvezi. Posledica tega je bila, da so se </text:span><text:a xlink:type="simple" xlink:href="http://sl.wikipedia.org/wiki/Rusi" office:target-frame-name="Rusi" xlink:show="replace" text:style-name="ListLabel_20_10" text:visited-style-name="ListLabel_20_10"><text:span text:style-name="Internet_20_link"><text:span text:style-name="T2">Rusi</text:span></text:span></text:a><text:span text:style-name="T2"> začeli vse bolj zbliževati z Nemci.</text:span></text:p>
      <text:p text:style-name="Standard">Hitler je 22. maja z Mussolinijem podpisal <text:a xlink:type="simple" xlink:href="http://sl.wikipedia.org/w/index.php?title=Jekleni_pakt&amp;action=edit" office:target-frame-name="Jekleni pakt" xlink:show="replace" text:style-name="ListLabel_20_10" text:visited-style-name="ListLabel_20_10"><text:span text:style-name="Internet_20_link"><text:span text:style-name="T2">jekleni pakt</text:span></text:span></text:a> – vojaško zavezništvo, kateremu se je nato pridružila še <text:a xlink:type="simple" xlink:href="http://sl.wikipedia.org/wiki/Japonska" office:target-frame-name="Japonska" xlink:show="replace" text:style-name="ListLabel_20_10" text:visited-style-name="ListLabel_20_10"><text:span text:style-name="Internet_20_link"><text:span text:style-name="T2">Japonska</text:span></text:span></text:a>, medtem ko je z Rusijo sklenil pakt o nenapadanju. Hitler je vojno želel omejiti le na Poljsko, obenem pa se je bal vojne z Veliko Britanijo in Francijo, zato ju je zavajal z lažnimi obljubami o miru.</text:p>
      <text:p text:style-name="Normal_20__28_Web_29_"><text:span text:style-name="T2">Da bi se izognil britanski intervenciji, je datum napada na Poljsko ves čas prestavljal, </text:span><text:a xlink:type="simple" xlink:href="http://sl.wikipedia.org/wiki/1._september" office:target-frame-name="1. september" xlink:show="replace" text:style-name="ListLabel_20_10" text:visited-style-name="ListLabel_20_10"><text:span text:style-name="Internet_20_link"><text:span text:style-name="T2">1. septembra</text:span></text:span></text:a><text:span text:style-name="T2"> pa se je končno odločil za napad. </text:span><text:a xlink:type="simple" xlink:href="http://sl.wikipedia.org/wiki/Velika_Britanija" office:target-frame-name="Velika Britanija" xlink:show="replace" text:style-name="ListLabel_20_10" text:visited-style-name="ListLabel_20_10"><text:span text:style-name="Internet_20_link"><text:span text:style-name="T2">Velika Britanija</text:span></text:span></text:a><text:span text:style-name="T2"> in </text:span><text:a xlink:type="simple" xlink:href="http://sl.wikipedia.org/wiki/Francija" office:target-frame-name="Francija" xlink:show="replace" text:style-name="ListLabel_20_10" text:visited-style-name="ListLabel_20_10"><text:span text:style-name="Internet_20_link"><text:span text:style-name="T2">Francija</text:span></text:span></text:a><text:span text:style-name="T2"> ob tem nista storili nič, Hitlerju pa sta vojno napovedali šele </text:span><text:a xlink:type="simple" xlink:href="http://sl.wikipedia.org/wiki/3._september" office:target-frame-name="3. september" xlink:show="replace" text:style-name="ListLabel_20_10" text:visited-style-name="ListLabel_20_10"><text:span text:style-name="Internet_20_link"><text:span text:style-name="T2">3. septembra</text:span></text:span></text:a><text:span text:style-name="T2">.</text:span></text:p>
      <text:p text:style-name="Normal_20__28_Web_29_"><text:a xlink:type="simple" xlink:href="http://sl.wikipedia.org/wiki/9._april" office:target-frame-name="9. april" xlink:show="replace" text:style-name="ListLabel_20_10" text:visited-style-name="ListLabel_20_10"><text:span text:style-name="Internet_20_link"><text:span text:style-name="T2">9. aprila</text:span></text:span></text:a><text:span text:style-name="T2"> </text:span><text:a xlink:type="simple" xlink:href="http://sl.wikipedia.org/wiki/1940" office:target-frame-name="1940" xlink:show="replace" text:style-name="ListLabel_20_10" text:visited-style-name="ListLabel_20_10"><text:span text:style-name="Internet_20_link"><text:span text:style-name="T2">1940</text:span></text:span></text:a><text:span text:style-name="T2"> je Hitler napadel </text:span><text:a xlink:type="simple" xlink:href="http://sl.wikipedia.org/wiki/Danska" office:target-frame-name="Danska" xlink:show="replace" text:style-name="ListLabel_20_10" text:visited-style-name="ListLabel_20_10"><text:span text:style-name="Internet_20_link"><text:span text:style-name="T2">Dansko</text:span></text:span></text:a><text:span text:style-name="T2"> in </text:span><text:a xlink:type="simple" xlink:href="http://sl.wikipedia.org/wiki/Norve%C5%A1ka" office:target-frame-name="Norveška" xlink:show="replace" text:style-name="ListLabel_20_10" text:visited-style-name="ListLabel_20_10"><text:span text:style-name="Internet_20_link"><text:span text:style-name="T2">Norveško</text:span></text:span></text:a><text:span text:style-name="T2">, </text:span><text:a xlink:type="simple" xlink:href="http://sl.wikipedia.org/wiki/10._maj" office:target-frame-name="10. maj" xlink:show="replace" text:style-name="ListLabel_20_10" text:visited-style-name="ListLabel_20_10"><text:span text:style-name="Internet_20_link"><text:span text:style-name="T2">10. maja</text:span></text:span></text:a><text:span text:style-name="T2"> pa </text:span><text:a xlink:type="simple" xlink:href="http://sl.wikipedia.org/wiki/Belgija" office:target-frame-name="Belgija" xlink:show="replace" text:style-name="ListLabel_20_10" text:visited-style-name="ListLabel_20_10"><text:span text:style-name="Internet_20_link"><text:span text:style-name="T2">Belgijo</text:span></text:span></text:a><text:span text:style-name="T2"> in </text:span><text:a xlink:type="simple" xlink:href="http://sl.wikipedia.org/wiki/Nizozemska" office:target-frame-name="Nizozemska" xlink:show="replace" text:style-name="ListLabel_20_10" text:visited-style-name="ListLabel_20_10"><text:span text:style-name="Internet_20_link"><text:span text:style-name="T2">Nizozemsko</text:span></text:span></text:a><text:span text:style-name="T2">. Njegova naslednja žrtev je bila Francija, ki je </text:span><text:a xlink:type="simple" xlink:href="http://sl.wikipedia.org/wiki/22._junij" office:target-frame-name="22. junij" xlink:show="replace" text:style-name="ListLabel_20_10" text:visited-style-name="ListLabel_20_10"><text:span text:style-name="Internet_20_link"><text:span text:style-name="T2">22. junija</text:span></text:span></text:a><text:span text:style-name="T2"> z njim podpisala premirje. Francijo so razdelili na dva dela; na osvojeni del s sedežem v </text:span><text:a xlink:type="simple" xlink:href="http://sl.wikipedia.org/wiki/Pariz" office:target-frame-name="Pariz" xlink:show="replace" text:style-name="ListLabel_20_10" text:visited-style-name="ListLabel_20_10"><text:span text:style-name="Internet_20_link"><text:span text:style-name="T2">Parizu</text:span></text:span></text:a><text:span text:style-name="T2"> in na neosvojeno </text:span><text:a xlink:type="simple" xlink:href="http://sl.wikipedia.org/w/index.php?title=Vichyska_Francija&amp;action=edit" office:target-frame-name="Vichyska Francija" xlink:show="replace" text:style-name="ListLabel_20_10" text:visited-style-name="ListLabel_20_10"><text:span text:style-name="Internet_20_link"><text:span text:style-name="T2">Vichysko Francijo</text:span></text:span></text:a><text:span text:style-name="T2">, kjer je maršal </text:span><text:a xlink:type="simple" xlink:href="http://sl.wikipedia.org/w/index.php?title=Petain&amp;action=edit" office:target-frame-name="Petain" xlink:show="replace" text:style-name="ListLabel_20_10" text:visited-style-name="ListLabel_20_10"><text:span text:style-name="Internet_20_link"><text:span text:style-name="T2">Petain</text:span></text:span></text:a><text:span text:style-name="T2"> sodeloval z Nemci.</text:span></text:p>
      <text:p text:style-name="Normal_20__28_Web_29_"><text:span text:style-name="T2">R:</text:span><text:a xlink:type="simple" xlink:href="http://sl.wikipedia.org/wiki/15._avgust" office:target-frame-name="15. avgust" xlink:show="replace" text:style-name="ListLabel_20_10" text:visited-style-name="ListLabel_20_10"><text:span text:style-name="Internet_20_link"><text:span text:style-name="T2">15. avgusta</text:span></text:span></text:a><text:span text:style-name="T2"> se je Hitler odločil za bombni napad na Anglijo. S pomočjo </text:span><text:a xlink:type="simple" xlink:href="http://sl.wikipedia.org/wiki/Radar" office:target-frame-name="Radar" xlink:show="replace" text:style-name="ListLabel_20_10" text:visited-style-name="ListLabel_20_10"><text:span text:style-name="Internet_20_link"><text:span text:style-name="T2">radarjev</text:span></text:span></text:a><text:span text:style-name="T2"> se je Anglija ubranila nemškega napada, Hitler je tako doživel svoj prvi poraz.</text:span></text:p>
      <text:p text:style-name="Normal_20__28_Web_29_"><text:span text:style-name="T2">Hitler je imel vse več težav z osvojenimi državami, usoden pa je bil napad na </text:span><text:a xlink:type="simple" xlink:href="http://sl.wikipedia.org/wiki/Sovjetska_zveza" office:target-frame-name="Sovjetska zveza" xlink:show="replace" text:style-name="ListLabel_20_10" text:visited-style-name="ListLabel_20_10"><text:span text:style-name="Internet_20_link"><text:span text:style-name="T2">Sovjetsko zvezo</text:span></text:span></text:a><text:span text:style-name="T2"> </text:span><text:a xlink:type="simple" xlink:href="http://sl.wikipedia.org/wiki/22._junij" office:target-frame-name="22. junij" xlink:show="replace" text:style-name="ListLabel_20_10" text:visited-style-name="ListLabel_20_10"><text:span text:style-name="Internet_20_link"><text:span text:style-name="T2">22. junija</text:span></text:span></text:a><text:span text:style-name="T2"> </text:span><text:a xlink:type="simple" xlink:href="http://sl.wikipedia.org/wiki/1941" office:target-frame-name="1941" xlink:show="replace" text:style-name="ListLabel_20_10" text:visited-style-name="ListLabel_20_10"><text:span text:style-name="Internet_20_link"><text:span text:style-name="T2">1941</text:span></text:span></text:a><text:span text:style-name="T2">. V odločilni </text:span><text:a xlink:type="simple" xlink:href="http://sl.wikipedia.org/wiki/Bitka_pri_Stalingradu" office:target-frame-name="Bitka pri Stalingradu" xlink:show="replace" text:style-name="ListLabel_20_10" text:visited-style-name="ListLabel_20_10"><text:span text:style-name="Internet_20_link"><text:span text:style-name="T2">bitki pri Stalingradu</text:span></text:span></text:a><text:span text:style-name="T2"> </text:span><text:a xlink:type="simple" xlink:href="http://sl.wikipedia.org/wiki/31._januar" office:target-frame-name="31. januar" xlink:show="replace" text:style-name="ListLabel_20_10" text:visited-style-name="ListLabel_20_10"><text:span text:style-name="Internet_20_link"><text:span text:style-name="T2">31. januarja</text:span></text:span></text:a><text:span text:style-name="T2"> </text:span><text:a xlink:type="simple" xlink:href="http://sl.wikipedia.org/wiki/1943" office:target-frame-name="1943" xlink:show="replace" text:style-name="ListLabel_20_10" text:visited-style-name="ListLabel_20_10"><text:span text:style-name="Internet_20_link"><text:span text:style-name="T2">1943</text:span></text:span></text:a><text:span text:style-name="T2"> je Nemčija doživela velik poraz, ki je pomenil začetek konca </text:span><text:a xlink:type="simple" xlink:href="http://sl.wikipedia.org/wiki/Tretji_rajh" office:target-frame-name="Tretji rajh" xlink:show="replace" text:style-name="ListLabel_20_10" text:visited-style-name="ListLabel_20_10"><text:span text:style-name="Internet_20_link"><text:span text:style-name="T2">tretjega rajha</text:span></text:span></text:a><text:span text:style-name="T2">.</text:span></text:p>
      <text:p text:style-name="Normal_20__28_Web_29_"><text:a xlink:type="simple" xlink:href="http://sl.wikipedia.org/wiki/8._september" office:target-frame-name="8. september" xlink:show="replace" text:style-name="ListLabel_20_10" text:visited-style-name="ListLabel_20_10"><text:span text:style-name="Internet_20_link"><text:span text:style-name="T2">8. septembra</text:span></text:span></text:a><text:span text:style-name="T2"> </text:span><text:a xlink:type="simple" xlink:href="http://sl.wikipedia.org/wiki/1943" office:target-frame-name="1943" xlink:show="replace" text:style-name="ListLabel_20_10" text:visited-style-name="ListLabel_20_10"><text:span text:style-name="Internet_20_link"><text:span text:style-name="T2">1943</text:span></text:span></text:a><text:span text:style-name="T2"> je </text:span><text:a xlink:type="simple" xlink:href="http://sl.wikipedia.org/wiki/Italija" office:target-frame-name="Italija" xlink:show="replace" text:style-name="ListLabel_20_10" text:visited-style-name="ListLabel_20_10"><text:span text:style-name="Internet_20_link"><text:span text:style-name="T2">Italija</text:span></text:span></text:a><text:span text:style-name="T2"> kapitulirala in kasneje napovedala vojno Nemčiji.</text:span></text:p>
      <text:p text:style-name="Normal_20__28_Web_29_"><text:soft-page-break/><text:a xlink:type="simple" xlink:href="http://sl.wikipedia.org/wiki/6._junij" office:target-frame-name="6. junij" xlink:show="replace" text:style-name="ListLabel_20_10" text:visited-style-name="ListLabel_20_10"><text:span text:style-name="Internet_20_link"><text:span text:style-name="T2">6. junija</text:span></text:span></text:a><text:span text:style-name="T2"> </text:span><text:a xlink:type="simple" xlink:href="http://sl.wikipedia.org/wiki/1944" office:target-frame-name="1944" xlink:show="replace" text:style-name="ListLabel_20_10" text:visited-style-name="ListLabel_20_10"><text:span text:style-name="Internet_20_link"><text:span text:style-name="T2">1944</text:span></text:span></text:a><text:span text:style-name="T2"> so se </text:span><text:a xlink:type="simple" xlink:href="http://sl.wikipedia.org/wiki/Zdru%C5%BEene_dr%C5%BEave_Amerike" office:target-frame-name="Združene države Amerike" xlink:show="replace" text:style-name="ListLabel_20_10" text:visited-style-name="ListLabel_20_10"><text:span text:style-name="Internet_20_link"><text:span text:style-name="T2">ameriške</text:span></text:span></text:a><text:span text:style-name="T2"> in britanske vojaške sile izkrcale v </text:span><text:a xlink:type="simple" xlink:href="http://sl.wikipedia.org/w/index.php?title=Normandija&amp;action=edit" office:target-frame-name="Normandija" xlink:show="replace" text:style-name="ListLabel_20_10" text:visited-style-name="ListLabel_20_10"><text:span text:style-name="Internet_20_link"><text:span text:style-name="T2">Normandiji</text:span></text:span></text:a><text:span text:style-name="T2"> pri </text:span><text:a xlink:type="simple" xlink:href="http://sl.wikipedia.org/w/index.php?title=Calais&amp;action=edit" office:target-frame-name="Calais" xlink:show="replace" text:style-name="ListLabel_20_10" text:visited-style-name="ListLabel_20_10"><text:span text:style-name="Internet_20_link"><text:span text:style-name="T2">Calaisu</text:span></text:span></text:a><text:span text:style-name="T2">. Hitler je bil takrat že živčna razvalina. Nemčija se je samo še branila, hrbet pa so mu obrnili tudi nekoč zvesti sodelavci, ki so spoznali, da ni več možnosti za zmago. </text:span><text:a xlink:type="simple" xlink:href="http://sl.wikipedia.org/wiki/20._julij" office:target-frame-name="20. julij" xlink:show="replace" text:style-name="ListLabel_20_10" text:visited-style-name="ListLabel_20_10"><text:span text:style-name="Internet_20_link"><text:span text:style-name="T2">20. julija</text:span></text:span></text:a><text:span text:style-name="T2"> 1944 so nanj celo izvedli atentat, ki pa je bil neuspešen.</text:span></text:p>
      <text:p text:style-name="Normal_20__28_Web_29_"><text:a xlink:type="simple" xlink:href="http://sl.wikipedia.org/wiki/25._april" office:target-frame-name="25. april" xlink:show="replace" text:style-name="ListLabel_20_10" text:visited-style-name="ListLabel_20_10"><text:span text:style-name="Internet_20_link"><text:span text:style-name="T2">25. aprila</text:span></text:span></text:a><text:span text:style-name="T2"> </text:span><text:a xlink:type="simple" xlink:href="http://sl.wikipedia.org/wiki/1945" office:target-frame-name="1945" xlink:show="replace" text:style-name="ListLabel_20_10" text:visited-style-name="ListLabel_20_10"><text:span text:style-name="Internet_20_link"><text:span text:style-name="T2">1945</text:span></text:span></text:a><text:span text:style-name="T2"> so zavezniki vstopili v </text:span><text:a xlink:type="simple" xlink:href="http://sl.wikipedia.org/wiki/Berlin" office:target-frame-name="Berlin" xlink:show="replace" text:style-name="ListLabel_20_10" text:visited-style-name="ListLabel_20_10"><text:span text:style-name="Internet_20_link"><text:span text:style-name="T2">Berlin</text:span></text:span></text:a><text:span text:style-name="T2">. Hitler je bil takrat že v svojem podzemnem </text:span><text:a xlink:type="simple" xlink:href="http://sl.wikipedia.org/wiki/Bunker" office:target-frame-name="Bunker" xlink:show="replace" text:style-name="ListLabel_20_10" text:visited-style-name="ListLabel_20_10"><text:span text:style-name="Internet_20_link"><text:span text:style-name="T2">bunkerju</text:span></text:span></text:a><text:span text:style-name="T2">. </text:span><text:a xlink:type="simple" xlink:href="http://sl.wikipedia.org/wiki/30._april" office:target-frame-name="30. april" xlink:show="replace" text:style-name="ListLabel_20_10" text:visited-style-name="ListLabel_20_10"><text:span text:style-name="Internet_20_link"><text:span text:style-name="T2">30. aprila</text:span></text:span></text:a><text:span text:style-name="T2"> se je poročil s svojo dolgoletno ljubico </text:span><text:a xlink:type="simple" xlink:href="http://sl.wikipedia.org/wiki/Eva_Braun" office:target-frame-name="Eva Braun" xlink:show="replace" text:style-name="ListLabel_20_10" text:visited-style-name="ListLabel_20_10"><text:span text:style-name="Internet_20_link"><text:span text:style-name="T2">Evo Braun</text:span></text:span></text:a><text:span text:style-name="T2">, nato pa skupaj z njo naredil </text:span><text:a xlink:type="simple" xlink:href="http://sl.wikipedia.org/wiki/Samomor" office:target-frame-name="Samomor" xlink:show="replace" text:style-name="ListLabel_20_10" text:visited-style-name="ListLabel_20_10"><text:span text:style-name="Internet_20_link"><text:span text:style-name="T2">samomor</text:span></text:span></text:a><text:span text:style-name="T2">.</text:span></text:p>
      <text:h text:style-name="P1" text:outline-level="2"/>
      <text:h text:style-name="P1" text:outline-level="2"/>
      <text:h text:style-name="P2" text:outline-level="2"/>
      <text:h text:style-name="P2" text:outline-level="2"/>
      <text:h text:style-name="Heading_20_2" text:outline-level="2"><text:span text:style-name="T4"><text:s text:c="2"/></text:span></text:h>
      <text:h text:style-name="P2" text:outline-level="2"/>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5" meta:paragraph-count="49" meta:word-count="2039" meta:character-count="12623" meta:non-whitespace-character-count="106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