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hiller" svg:font-family="Ch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text-align="justify" style:justify-single-word="false"/>
      <style:text-properties style:text-position="0% 100%" style:font-name="Tahoma" fo:font-size="12pt" style:font-size-asian="12pt" style:font-name-complex="Tahoma1" style:font-size-complex="12pt"/>
    </style:style>
    <style:style style:name="P3" style:family="paragraph" style:parent-style-name="Standard">
      <style:paragraph-properties fo:line-height="150%" fo:text-align="justify" style:justify-single-word="false"/>
      <style:text-properties style:text-position="0% 100%" style:font-name="Tahoma" fo:font-size="12pt" fo:font-weight="normal" style:font-size-asian="12pt" style:font-weight-asian="normal" style:font-name-complex="Tahoma1" style:font-size-complex="12pt"/>
    </style:style>
    <style:style style:name="P4" style:family="paragraph" style:parent-style-name="Standard">
      <style:paragraph-properties fo:line-height="150%" fo:text-align="justify" style:justify-single-word="false"/>
      <style:text-properties fo:color="#ff00ff" style:text-position="0% 100%" style:font-name="Tahoma" fo:font-size="12pt" style:font-size-asian="12pt" style:font-name-complex="Tahoma1" style:font-size-complex="12pt"/>
    </style:style>
    <style:style style:name="P5" style:family="paragraph" style:parent-style-name="Standard">
      <style:paragraph-properties fo:margin-left="0in" fo:margin-right="0in" fo:line-height="150%" fo:text-align="justify" style:justify-single-word="false" fo:text-indent="0.4917in" style:auto-text-indent="false"/>
    </style:style>
    <style:style style:name="P6" style:family="paragraph" style:parent-style-name="Standard">
      <style:paragraph-properties fo:margin-left="0in" fo:margin-right="0in" fo:line-height="150%" fo:text-align="justify" style:justify-single-word="false" fo:text-indent="0.4917in" style:auto-text-indent="false"/>
      <style:text-properties fo:color="#ff00ff" style:text-position="0% 100%" style:font-name="Tahoma" fo:font-size="12pt" fo:font-weight="normal" style:font-size-asian="12pt" style:font-weight-asian="normal" style:font-name-complex="Tahoma1" style:font-size-complex="12pt"/>
    </style:style>
    <style:style style:name="P7" style:family="paragraph" style:parent-style-name="Standard">
      <style:paragraph-properties fo:margin-left="0in" fo:margin-right="0in" fo:line-height="150%" fo:text-align="justify" style:justify-single-word="false" fo:text-indent="0.4917in" style:auto-text-indent="false"/>
      <style:text-properties style:text-position="0% 100%" style:font-name="Tahoma" fo:font-size="12pt" fo:font-weight="normal" style:font-size-asian="12pt" style:font-weight-asian="normal" style:font-name-complex="Tahoma1" style:font-size-complex="12pt"/>
    </style:style>
    <style:style style:name="P8" style:family="paragraph" style:parent-style-name="Standard" style:master-page-name="Standard">
      <style:paragraph-properties fo:text-align="center" style:justify-single-word="false" style:page-number="auto"/>
    </style:style>
    <style:style style:name="P9" style:family="paragraph" style:parent-style-name="Normal_20__28_Web_29_">
      <style:paragraph-properties fo:line-height="150%" fo:text-align="justify" style:justify-single-word="false"/>
    </style:style>
    <style:style style:name="T1" style:family="text">
      <style:text-properties fo:color="#ff00ff" style:text-position="0% 100%" style:font-name="Chiller" fo:font-size="36pt" style:font-size-asian="36pt" style:font-size-complex="36pt"/>
    </style:style>
    <style:style style:name="T2" style:family="text">
      <style:text-properties fo:color="#ff00ff" style:text-position="0% 100%" style:font-name="Tahoma" fo:font-size="12pt" style:font-size-asian="12pt" style:font-name-complex="Tahoma1" style:font-size-complex="12pt"/>
    </style:style>
    <style:style style:name="T3" style:family="text">
      <style:text-properties style:text-position="0% 100%" style:font-name="Tahoma" fo:font-size="12pt" fo:font-weight="normal" style:font-size-asian="12pt" style:font-weight-asian="normal" style:font-name-complex="Tahoma1" style:font-size-complex="12pt"/>
    </style:style>
    <style:style style:name="T4" style:family="text">
      <style:text-properties style:use-window-font-color="true" style:text-position="0% 100%" style:font-name="Tahoma" fo:font-size="12pt" style:text-underline-style="none" fo:font-weight="normal" style:font-size-asian="12pt" style:font-weight-asian="normal" style:font-name-complex="Tahoma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Hitler Adolf</text:span></text:p>
      <text:p text:style-name="P1"><text:span text:style-name="T3"><text:s text:c="10"/>Adolf Hitler je človek, ki je zaznamoval najbolj mračne strani nove zgodovine.</text:span></text:p>
      <text:p text:style-name="P2"/>
      <text:p text:style-name="P1"><text:span text:style-name="T2">Rodbina in mladost <text:s text:c="9"/></text:span></text:p>
      <text:p text:style-name="P1"><text:span text:style-name="T3">Kot 5 otrok se je rodil 20. aprila 1889 v mestecu Braunu am Inn (zahodno od Linza ), očetu Alosiu Hitlerju in njegovi že tretji soprogi Klari Pölzl. V svojem rojstnem kraju je dokončal 5 let osnovne šole in se nato preselil na Dunaj, da bi študiral slikarstvo, a so ga na univerzi dvakrat zavrnili. Preživljal se je s prodajo slik in izdelovanjem plakatov, saj ni želel študirati arhitekture, kakor so mu predlagali profesorji. Pri 25 letih se je preselil v München in se s tem izognil vpoklicu v vojsko. Zaradi pomanjkanja denarja pa se je že leto zatem prostovoljno javil v nemško vojsko. Bojeval se je na zahodni fronti, konec 1. svetovne vojne pa je dočakal v bolnišnici, oslepljen zaradi plina. </text:span></text:p>
      <text:p text:style-name="P4"/>
      <text:p text:style-name="P1"><text:span text:style-name="T2">Vstop v politiko in vpliv na množico</text:span></text:p>
      <text:p text:style-name="P1"><text:span text:style-name="T3">Po 1. svetovni vojni je delal pri armadi, kjer je miril skrajneže v mestu, sodeloval pa je tudi v politiki. Jeseni leta 1919 je Hitler začel doživljati svoj politični prodor. Stopil je v Nemško delavsko stranko, ki jo je kmalu preimenoval v Nacionalistično nemško delavsko stranko. 24. februarja leta 1920 je Hitler prvič govoril zbrani množici in dosegel velik uspeh. Kmalu je odkril, da lahko s svojim govorom vpliva na množice in je na tak način ljudi, ki so imeli na začetku popolnoma drugačne nazore in razmišljanja, prepričal in jih pridobil na svojo stran. Ta vpliv pa je močno vplival tudi nanj – naredilo ga je izredno samozavestnega. Novembra leta 1923 <text:s/>so ga obsodili na pet let zapora zaradi napada na ministrstvo, s katerim je hotel prevzeti oblast. Hitler je na račun nekaterih ljudi desnice v zaporu ostal le devet mesecev, medtem pa je napisal knjigo Moj boj ( Main Kampf ). Po vrnitvi iz zapora se je njegov položaj v nemški politiki. Leta 1927 je organiziral Hitlerjevo mladino za dečke stare od 15 – 18 let, za dekleta in za ženske. Leta 1928 so bile v Nemčiji parlamentarne volitve, kjer je Hitlerjeva stranka dobila le 2% glasov. Dve leti kasneje je vladajoča </text:span><text:soft-page-break/><text:span text:style-name="T3">koalicija razpadla, Hitlerjeva pa je postala največja samostojna stranka v državi. Zlom Newyorške borze leta 1929 je zelo zamajal že tako krhko gospodarstvo v Nemčiji, kar je Hitler izkoristil v svoj prid. 14. septembra je prišlo do novih volitev, <text:tab/><text:tab/> <text:s text:c="2"/>kjer je Hitlerjeva stranka prišla v parlament kot druga najmočnejša stranka. Leta 1932 se je potegoval za predsedniški stolček, a je žal izgubil, zato pa prevzel vlogo nemškega kanclerja. Leto kasneje je njegova stranka dobila večino vlade in tako si je omogočil nenadzorovano vladanje. Nekaj mesecev kasneje je uvedel lastno diktaturo in edini nedotaknjeni ustanovi pustil </text:span><text:a xlink:type="simple" xlink:href="http://sl.wikipedia.org/wiki/Cerkev" office:target-frame-name="Cerkev" xlink:show="replace" text:style-name="ListLabel_20_1" text:visited-style-name="ListLabel_20_1"><text:span text:style-name="Internet_20_link"><text:span text:style-name="T4">Cerkev</text:span></text:span></text:a><text:span text:style-name="T3"> in armad</text:span><text:a xlink:type="simple" xlink:href="http://sl.wikipedia.org/wiki/Armada" office:target-frame-name="Armada" xlink:show="replace" text:style-name="ListLabel_20_1" text:visited-style-name="ListLabel_20_1"><text:span text:style-name="Internet_20_link"><text:span text:style-name="T4">o</text:span></text:span></text:a><text:span text:style-name="T3">, ker se je zavedal, da bi bilo njuno maščevanje usodno za njegov režim. Na Hitlerjevo stran je nato javno stopila tudi nemška armada in Hitler je v svojih rokah imel vso oblast. Združil je vlogo kanclerja in predsednika ter postal vrhovni poveljnik oboroženih sil in državni poglavar.</text:span></text:p>
      <text:p text:style-name="P5"><text:span text:style-name="T3"><text:s/>Ko je imel v svojih rokah pravzaprav celo državo je začel izvajati svoj strogi režim in začele so se dogajati grozote, ki so pretresle cel svet.</text:span></text:p>
      <text:p text:style-name="P6"/>
      <text:p text:style-name="P1"><text:span text:style-name="T2">Koncentracijska taborišča</text:span></text:p>
      <text:p text:style-name="P1"><text:span text:style-name="T3">Prva </text:span><text:a xlink:type="simple" xlink:href="http://sl.wikipedia.org/wiki/Koncentracijsko_tabori%C5%A1%C4%8De" office:target-frame-name="Koncentracijsko taborišče" xlink:show="replace" text:style-name="ListLabel_20_1" text:visited-style-name="ListLabel_20_1"><text:span text:style-name="Internet_20_link"><text:span text:style-name="T4">koncentracijska taborišča</text:span></text:span></text:a><text:span text:style-name="T3"> so nastala takoj po </text:span><text:a xlink:type="simple" xlink:href="http://sl.wikipedia.org/wiki/Nacizem" office:target-frame-name="Nacizem" xlink:show="replace" text:style-name="ListLabel_20_1" text:visited-style-name="ListLabel_20_1"><text:span text:style-name="Internet_20_link"><text:span text:style-name="T4">nacističnem</text:span></text:span></text:a><text:span text:style-name="T3"> prevzemu oblasti </text:span><text:a xlink:type="simple" xlink:href="http://sl.wikipedia.org/wiki/Januar" office:target-frame-name="Januar" xlink:show="replace" text:style-name="ListLabel_20_1" text:visited-style-name="ListLabel_20_1"><text:span text:style-name="Internet_20_link"><text:span text:style-name="T4">januarja</text:span></text:span></text:a><text:span text:style-name="T3"> </text:span><text:a xlink:type="simple" xlink:href="http://sl.wikipedia.org/wiki/1933" office:target-frame-name="1933" xlink:show="replace" text:style-name="ListLabel_20_1" text:visited-style-name="ListLabel_20_1"><text:span text:style-name="Internet_20_link"><text:span text:style-name="T4">1933</text:span></text:span></text:a><text:span text:style-name="T3">. Najhujše grozote Hitlerjevega režima so se dogajale v koncentracijskih taboriščih. Koncentracijska uničevalna taborišča, ki jih je bilo največ na Poljskem, so postala prave tovarne smrti. Vanje so zapirali predvsem politične nasprotnike in Žide, homoseksualce, potepuhe, delomrzneže ter Cigane. S suženjskim delom, fizičnim kaznovanjem, stradanjem in plinom so dnevno uničevali na tisoče ljudi. Najhujši pokoli so se dogajali v poljskem taborišču Auschwitz in Mauthausen imenovanem tudi taborišče groze. V bližini teh taborišč je grozno zaudarjalo, saj so v vročih pečeh sežigali trupla žrtev genocida. Židje še danes objokujejo 6 milijonov sonarodnjakov, ki so izgubili življenje v 2. svetovni vojni.</text:span></text:p>
      <text:p text:style-name="P3"/>
      <text:p text:style-name="P1"><text:span text:style-name="T2">Druga svetovan vojna</text:span></text:p>
      <text:p text:style-name="P1"><text:span text:style-name="T3">Ko je po podtaknjenem požaru v Reichstagu Hitler uvedel enostrankarsko diktaturo, je naslednje leto v noči dolgih nožev, odstranil vse svoje tekmece. Začel je oboroževati nemško vojsko, čeprav je s tem kršil </text:span><text:soft-page-break/><text:span text:style-name="T3">versajski dogovor in napravil prve korake k načrtovanju tretjega Rajha. Prva zadeva, ki jo je hotel uresničiti, je bilo zavzetje Avstrije, kar mu je 25. julija 1934 tudi uspelo, potrditev v priključitvi pa je bila izdana šele 10. aprila 1938 (imenovan anšlus). Nato se je lotil zasedbe demilitariziranega Porenja. 1. marca leta 1936 je dosegel ponovno osvojitev Porenja. S priključitvijo Avstrije k Nemčiji so bila odprta vrata proti Češkoslovaški in celotni jugovzhodni Evropi. S Stalinom je sklenil nemško-sovjetski sporazum o nenapadanju, da je lahko zasedel Poljski, julija 1941 pa ga je prekršil z napadom na Sovjetsko zvezo. 3. aprila 1939 je Hitler začel s pripravami za napad na Poljsko. Ker pa je vedel, da ima Poljska zagotovljeno pomoč Velike Britanije in je kazalo, da se Poljska ob napadu ne bo kaj hitro uklonila, je Hitler zavlačeval z napadom. 22. maja je Hitler z Mussolinijem podpisal jekleni pakt ali vojaško zavezništvo, kateremu se je nato pridružila tudi Japonska. Na nemško stran pa se je premikala tudi Rusija. 1. septembra pa se je napad na Poljsko res zgodil. Velika Britanija in Francija, kot zaveznici Poljske, sta Nemčiji 3. sept. napovedali vojno. Nato so se vrstili številni napadi Nemcev: Danska, Norveška, Belgija, Nizozemska, kot zadnja pa je prišla na vrsto Francija-razdelili so jo na dva dela. </text:span></text:p>
      <text:p text:style-name="P1"><text:span text:style-name="T3"><text:tab/>Prvi poraz je Hitler doživel v bombnem napadu 15. avgusta z Veliko Britanijo. Usoden pa je bil napad na <text:s text:c="7"/>Sovjetsko zvezo 22. julija 1941. V odločilni bitki pri Stalingradu 31. januarja 1943 je Nemčija doživela velik poraz, ki je pomenil konec tretjega Rajha. Italija je pol leta kasneje napovedala vojno Nemčiji in nemška vojska je tonila v izgubo.</text:span></text:p>
      <text:p text:style-name="P3"/>
      <text:p text:style-name="P1"><text:span text:style-name="T3">Vse se je začelo obračati njemu nasproti in skril se je v svoj podzemni bunker. V njem se je poročil s svojo dolgoletno ljubico Evo Braun, nato pa skupaj z njo naredil samomor. Tako je <text:s/>30. aprila 1945 v Berlinu umrl eden največjih svetovnih diktatorjev.</text:span></text:p>
      <text:p text:style-name="P3"/>
      <text:p text:style-name="P1"><text:span text:style-name="T2">Zanimivosti…</text:span></text:p>
      <text:p text:style-name="P1"><text:span text:style-name="T2">- </text:span><text:span text:style-name="T3">V zgodnji mladosti ga je napadel kozel in Hitler je pri tem izgubil levo modo, po čemer so med drugim prepoznali njegovo izmaličeno truplo.</text:span></text:p>
      <text:p text:style-name="P1"><text:soft-page-break/><text:span text:style-name="T2">- </text:span><text:span text:style-name="T3">Njegova največja ljubezen je bila njegova sestrična Geli Raubal. Obseden je bil z njeno zunanjostjo in karakteristiko. Zaprto jo je imel v njegovem stanovanju v Münchenu, kjer je nato naredila samomor.</text:span></text:p>
      <text:p text:style-name="P1"><text:span text:style-name="T2">- </text:span><text:span text:style-name="T3">V koncentracijskih taboriščih so iz plomb ubitih ljudi izdelovai naboje, iz las vrvi, iz kožne maščobe mila…</text:span></text:p>
      <text:p text:style-name="P1"><text:span text:style-name="T2">- </text:span><text:span text:style-name="T3">V bolnišnici blizu taborišča Auschwitz so na enojajčnih dvojčkih ciganov opravljali grozovite medicinske poizkuse, saj so bili le ti medicinski fenomen. Po porodu teh otrok so njihove matere ubili.</text:span></text:p>
      <text:p text:style-name="P1"><text:span text:style-name="T2">- </text:span><text:span text:style-name="T3">Dosjeji o njegovi smrti še danes niso dosegljivi javnosti, le ožjemo krogu ljudi</text:span></text:p>
      <text:p text:style-name="P1"><text:span text:style-name="T2">- </text:span><text:span text:style-name="T3">Hitler je za svoj 50 rojstni dan, v znak hvaležnosti do Avstrijskih oblasti prejel Orlovo gnezdo.</text:span></text:p>
      <text:p text:style-name="P1"><text:span text:style-name="T2">- </text:span><text:span text:style-name="T3">Hitler je svoje govore na množičnih zborovanjih podkrepil z značilnimi dramatičnimi kretnjami</text:span></text:p>
      <text:p text:style-name="P3"/>
      <text:p text:style-name="P3"/>
      <text:p text:style-name="P7"/>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hiller" svg:font-family="Chill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2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text-position="super 58%" style:font-name="Arial" fo:font-family="Arial" style:font-family-generic="roman" style:font-pitch="variable" fo:font-size="20pt" fo:font-weight="bold" style:font-size-asian="20pt" style:font-weight-asian="bold" style:font-name-complex="Arial1" style:font-family-complex="Arial" style:font-family-generic-complex="system" style:font-pitch-complex="variable" style:font-size-complex="20pt" style:font-style-complex="italic"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text-position="0% 100%" style:font-name="Times New Roman" fo:font-family="'Times New Roman'" style:font-family-generic="roman" style:font-pitch="variable" fo:font-size="12pt" fo:font-weight="normal" style:font-size-asian="12pt"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position="0% 100%" style:font-name="Tahoma" fo:font-family="Tahoma" style:font-family-generic="roman" style:font-pitch="variable" fo:font-size="12pt" style:text-underline-style="none" fo:font-weight="normal" style:font-size-asian="12pt" style:font-weight-asian="normal" style:font-name-complex="Tahoma1" style:font-family-complex="Tahoma"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4" meta:paragraph-count="21" meta:word-count="1131" meta:character-count="7048" meta:non-whitespace-character-count="58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