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Arial" fo:font-size="16pt" fo:language="sl" fo:country="SI" fo:font-weight="bold" style:font-size-asian="16pt" style:font-weight-asian="bold" style:font-name-complex="Arial1" style:font-size-complex="16pt"/>
    </style:style>
    <style:style style:name="P2" style:family="paragraph" style:parent-style-name="Standard" style:master-page-name="Standard">
      <style:paragraph-properties style:page-number="auto"/>
    </style:style>
    <style:style style:name="P3" style:family="paragraph" style:parent-style-name="Normal_20__28_Web_29_" style:list-style-name="WWNum1"/>
    <style:style style:name="P4" style:family="paragraph" style:parent-style-name="Normal_20__28_Web_29_">
      <style:text-properties style:font-name="Arial" fo:language="sl" fo:country="SI" style:font-name-complex="Arial1"/>
    </style:style>
    <style:style style:name="P5" style:family="paragraph" style:parent-style-name="Normal_20__28_Web_29_">
      <style:text-properties style:font-name="Arial" fo:font-size="14pt" fo:language="sl" fo:country="SI" fo:font-weight="bold" style:font-size-asian="14pt" style:font-weight-asian="bold" style:font-name-complex="Arial1" style:font-size-complex="14pt"/>
    </style:style>
    <style:style style:name="P6" style:family="paragraph" style:parent-style-name="Normal_20__28_Web_29_" style:list-style-name="WWNum2"/>
    <style:style style:name="P7" style:family="paragraph" style:parent-style-name="Normal_20__28_Web_29_" style:list-style-name="WWNum3"/>
    <style:style style:name="P8" style:family="paragraph" style:parent-style-name="Normal_20__28_Web_29_" style:list-style-name="WWNum1">
      <style:paragraph-properties fo:margin-top="0.1945in" fo:margin-bottom="0in" loext:contextual-spacing="false"/>
    </style:style>
    <style:style style:name="P9" style:family="paragraph" style:parent-style-name="Normal_20__28_Web_29_" style:list-style-name="WWNum2">
      <style:paragraph-properties fo:margin-top="0.1945in" fo:margin-bottom="0in" loext:contextual-spacing="false"/>
    </style:style>
    <style:style style:name="P10" style:family="paragraph" style:parent-style-name="Normal_20__28_Web_29_" style:list-style-name="WWNum3">
      <style:paragraph-properties fo:margin-top="0.1945in" fo:margin-bottom="0in" loext:contextual-spacing="false"/>
    </style:style>
    <style:style style:name="P11" style:family="paragraph" style:parent-style-name="Normal_20__28_Web_29_">
      <style:paragraph-properties fo:margin-left="0.25in" fo:margin-right="0in" fo:text-indent="0in" style:auto-text-indent="false"/>
    </style:style>
    <style:style style:name="P12" style:family="paragraph" style:parent-style-name="Normal_20__28_Web_29_">
      <style:paragraph-properties fo:margin-left="0.25in" fo:margin-right="0in" fo:text-indent="0in" style:auto-text-indent="false"/>
      <style:text-properties style:font-name="Arial" fo:language="sl" fo:country="SI" style:font-name-complex="Arial1"/>
    </style:style>
    <style:style style:name="P13" style:family="paragraph" style:parent-style-name="Normal_20__28_Web_29_">
      <style:paragraph-properties fo:margin-left="0.25in" fo:margin-right="0in" fo:text-indent="0in" style:auto-text-indent="false"/>
      <style:text-properties style:font-name="Arial" fo:font-size="14pt" fo:language="sl" fo:country="SI" fo:font-weight="bold" style:font-size-asian="14pt" style:font-weight-asian="bold" style:font-name-complex="Arial1" style:font-size-complex="14pt"/>
    </style:style>
    <style:style style:name="P14" style:family="paragraph" style:parent-style-name="Normal_20__28_Web_29_">
      <style:paragraph-properties fo:margin-left="0.5in" fo:margin-right="0in" fo:text-indent="0in" style:auto-text-indent="false"/>
    </style:style>
    <style:style style:name="T1" style:family="text">
      <style:text-properties style:font-name="Arial" fo:font-size="16pt" fo:language="sl" fo:country="SI" fo:font-weight="bold" style:font-size-asian="16pt" style:font-weight-asian="bold" style:font-name-complex="Arial1" style:font-size-complex="16pt"/>
    </style:style>
    <style:style style:name="T2" style:family="text">
      <style:text-properties style:font-name="Arial" fo:language="sl" fo:country="SI" fo:font-weight="bold" style:font-weight-asian="bold" style:font-name-complex="Arial1"/>
    </style:style>
    <style:style style:name="T3" style:family="text">
      <style:text-properties style:font-name="Arial" fo:language="sl" fo:country="SI" fo:font-weight="bold" style:font-weight-asian="bold" style:font-name-complex="Arial1" style:font-weight-complex="bold"/>
    </style:style>
    <style:style style:name="T4" style:family="text">
      <style:text-properties style:font-name="Arial" fo:language="sl" fo:country="SI" style:font-name-complex="Arial1"/>
    </style:style>
    <style:style style:name="T5" style:family="text">
      <style:text-properties style:font-name="Arial" fo:font-size="20pt" fo:language="sl" fo:country="SI" fo:font-weight="bold" style:font-size-asian="20pt" style:font-weight-asian="bold" style:font-name-complex="Arial1" style:font-size-complex="20pt"/>
    </style:style>
    <style:style style:name="T6" style:family="text">
      <style:text-properties style:font-name="Arial" fo:font-size="14pt" fo:language="sl" fo:country="SI" fo:font-weight="bold" style:font-size-asian="14pt" style:font-weight-asian="bold" style:font-name-complex="Arial1" style:font-size-complex="14pt"/>
    </style:style>
    <style:style style:name="T7" style:family="text">
      <style:text-properties style:font-name="Arial" fo:font-size="14pt" fo:language="sl" fo:country="SI" style:font-size-asian="14pt" style:font-name-complex="Arial1" style:font-size-complex="14pt"/>
    </style:style>
    <style:style style:name="T8" style:family="text">
      <style:text-properties style:font-name="Wingdings" fo:language="sl" fo:country="SI" style:font-name-asian="Wingdings2" style:font-name-complex="Wingdings2"/>
    </style:style>
    <style:style style:name="T9"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OSLEDICE HLADNE VOJNE V EVROPI</text:span></text:p>
      <text:p text:style-name="P1"/>
      <text:p text:style-name="Normal_20__28_Web_29_"><text:span text:style-name="T3">Hladna vojna</text:span><text:span text:style-name="T4"> je oznaka za napeto politično stanje med zahodnimi in vzhodnimi silami v Evropi, ki je trajalo od konca druge svetovne vojne (1945) do razpada Sovjetske zveze (1990). Hladna vojna je imela veliko značilnosti vojne: grožnje, diverzije, visoke stroške za oboroževanje, spopade oboroženih sil z protestniki (Madžarska, Čehoslovaška) , vendar neposrednih bitk ni bilo. <text:s/></text:span></text:p>
      <text:list xml:id="list4038031444" text:style-name="WWNum1">
        <text:list-item>
          <text:p text:style-name="P8"><text:span text:style-name="T4">Evropo so pred nacističnim režimom rešili zavezniki: ZDA in Sovjetska zveza (porazili so Nemce s pomagači v Avstriji, Italiji…).</text:span></text:p>
        </text:list-item>
        <text:list-item>
          <text:p text:style-name="P8"><text:span text:style-name="T4">Med SZ <text:s/>in zahodnimi silami (vključno z ZDA) je pričela naraščati napetost, ki je bila sicer vidna že med drugo svetovno vojno.</text:span></text:p>
        </text:list-item>
        <text:list-item>
          <text:p text:style-name="P8"><text:span text:style-name="T4">VB in ZDA so se z atlantsko listino (1941) zavezale, da bodo tudi po vojni podpirale svobodne volitve in samoodločbe narodov. <text:s/>ZDA so želele krepiti svoj kapitalistični vpliv v zahodni Evropi. 1949 so sklenili NATO pakt (North Atlantic Treaty Organization – Severnoatlantsko obrambno organizacijo), v katero so pristopile poleg VB tudi druge ZE države (FR, BE, NL, ZN…) </text:span></text:p>
        </text:list-item>
        <text:list-item>
          <text:p text:style-name="P8"><text:span text:style-name="T4">Stalin pa je na konferenci v Jalti leta 1945 <text:s/>jasno rekel, da bo njegova država (SZ) ohranila vpliv nad vzhodnimi evropskimi državami, katere je osvobodil nacistov. Nastala sta dva bloka držav in zametki hladne vojne.</text:span></text:p>
        </text:list-item>
        <text:list-item>
          <text:p text:style-name="P8"><text:span text:style-name="T4">Kot odgovor na NATO pakt je SZ 1955 ustanovila Varšavski pakt, v katerega so pristopile VE države (SZ, PL, BG, HU, RO, V Nemčija, ?YU). <text:s text:c="2"/></text:span></text:p>
        </text:list-item>
        <text:list-item>
          <text:p text:style-name="P8"><text:span text:style-name="T4">Sovjeti so v treh letih od konca 2. svetovne vojne po V. Evropi vzpostavili komunistične režime v sovjetskem duhu. Ljudi so navduševali s komunističnimi idejami (družbena lastnina; vsak bo imel, kolikor bo rabil, enakost..), hkrati pa vzpostavljali oblast z enostrankarskim sistemom (Komunistična partija). </text:span></text:p>
        </text:list-item>
        <text:list-item>
          <text:p text:style-name="P8"><text:span text:style-name="T4">VB</text:span><text:span text:style-name="T8"></text:span><text:span text:style-name="T4">W. Churchill je označil to politično delitev vzhodne in zahodne Evrope kot delitev z železno zaveso, skozi katero nekaj časa ni bilo pretoka ljudi in blaga. Železna zavesa je bila pravzaprav pas bunkerjev, opazovalnih stolpov, minskih polj <text:s/>ter ograj pod električno naptestjo</text:span></text:p>
        </text:list-item>
        <text:list-item>
          <text:p text:style-name="P8"><text:span text:style-name="T4">ZDA so se ustrašile, da bi izgubile svoje vpliv, saj so tudi v Franciji in Italiji komunisti pridobivali podporo. Pod geslom, da želijo preprečiti revščino v Evropi, so sprožile Marshallow načrt (trgovinski sporazum, dotok kapitala), da bi pomagale gospodarstvu (privatna lastnina </text:span><text:span text:style-name="T8"></text:span><text:span text:style-name="T4"> kapitalizem) in hkrati širile ZDA podobno družbeno ureditev (večstrankarski sistem </text:span><text:span text:style-name="T8"></text:span><text:span text:style-name="T4"> demokracija). Vzhodne države se niso smele priključiti temu načrtu.</text:span></text:p>
        </text:list-item>
        <text:list-item>
          <text:p text:style-name="P8"><text:soft-page-break/><text:span text:style-name="T4">Po koncu vojne so imele ZDA prevlado nad jedrskim orožjem, vendar so 1949 Sovjeti že uspešno preizkusili atomsko bombo.</text:span></text:p>
        </text:list-item>
        <text:list-item>
          <text:p text:style-name="P8"><text:span text:style-name="T4">1957 je SZ izstrelila prvi satelit v vesolje, ZDA pa so odgovorile z razvojem (bojnih) raket dolgega dosega z jedrskimi konicami. Zaradi vojn v Koreji in Vietnamu sta bila tudi Evropa in ves svet v strahu pred novo vojno.</text:span></text:p>
        </text:list-item>
        <text:list-item>
          <text:p text:style-name="P3"><text:span text:style-name="T4">1972 je sporazum SALT 1 pričel razoroževanje, 1975 pa je helsinška konferenca pripomogla k otoplitvi odnosov med ZDA in SZ.</text:span></text:p>
        </text:list-item>
      </text:list>
      <text:p text:style-name="Normal_20__28_Web_29_"><text:span text:style-name="T4">Po nekaterih trditvah se je hladna vojna končala že v sedemdesetih letih prejšnjega stoletja, ko so se umirile nekatere večje napetosti med vzhodnim in zahodnim blokom.</text:span></text:p>
      <text:p text:style-name="P11"><text:span text:style-name="T5">Žarišča hladne vojne</text:span></text:p>
      <text:p text:style-name="Normal_20__28_Web_29_"><text:span text:style-name="T6">Nemško vprašanje</text:span></text:p>
      <text:list xml:id="list102539470730448" text:continue-numbering="true" text:style-name="WWNum1">
        <text:list-item>
          <text:p text:style-name="P8"><text:span text:style-name="T4">1945. leta so zavezniki zasedli Nemčijo in ga razdelili na britanski, francoski, sovjetski in ameriški del, da bi oslabili nacizem.</text:span></text:p>
        </text:list-item>
        <text:list-item>
          <text:p text:style-name="P8"><text:span text:style-name="T4">Sprva so zavezniki (ZDA, VB, SZ) upali, da se bo Nemčija, ko bo očiščena nacizma, uveljavila kot združena demokratična država, ampak Stalin je hotel uveljaviti svoj <text:s/>vpliv v celi V Nemčiji.</text:span></text:p>
        </text:list-item>
        <text:list-item>
          <text:p text:style-name="P8"><text:span text:style-name="T4">Nemčija (še posebej Berlin) je postala eno največjih možnih žarišč hladne vojne.</text:span></text:p>
        </text:list-item>
        <text:list-item>
          <text:p text:style-name="P8"><text:span text:style-name="T4">Do leta 1948 so končali gospodarsko in politično delitev Nemčije: na zahodu se je uveljavljal kapitalizem (gospodarstvo si je opomoglo), na vzhodu pa komunizem (plansko gospodarstvo ni bilo najbolj uspešno). Po koncu vojne je več kot 2,5 milijona ljudi prebegnilo iz V v Z del Nemčije, saj so bili tam izgledi za boljše življenje brez terorja in z zaposlitvijo. </text:span></text:p>
        </text:list-item>
        <text:list-item>
          <text:p text:style-name="P8"><text:span text:style-name="T4">Železno zaveso so najbolj občutili prebivalci Berlina, ki je bil tako kot Nemčija, razdeljen na štiri zavezniške dele, čeprav je ležal globoko v sovjetskem delu Nemčije. </text:span></text:p>
        </text:list-item>
        <text:list-item>
          <text:p text:style-name="P8"><text:span text:style-name="T4">SZ (Stalinu) ni šlo v račun, da je sredi njihovega ozemlja v Vzh. Nemčiji precejšnji del Berlina pod vplivom zahodnih sil.</text:span></text:p>
        </text:list-item>
        <text:list-item>
          <text:p text:style-name="P8"><text:span text:style-name="T4">Zato so junija 1948 sovjetske sile zaprle vse zahodne dostope v mesto Berlin, da bi izrinile zahodne zaveznike iz njihovih 3 con. Do pomladi 1949 je držal Berlin dobesedno pod okupacijo, ljudje se niso smeli prosto gibati, imeli so policijsko uro in so stradali.</text:span></text:p>
        </text:list-item>
        <text:list-item>
          <text:p text:style-name="P8"><text:soft-page-break/><text:span text:style-name="T4">Blokado so zahodni zavezniki prebili z berlinskim zračnim mostom, preko katerega so ameriška in britanska letala več kot leto dni dovažala zaloge goriva, hrane in zdravil v svoj del mesta.</text:span></text:p>
        </text:list-item>
        <text:list-item>
          <text:p text:style-name="P3"><text:span text:style-name="T4">Položaj Berlina se je še poslabšal 1961. leta, ko so ga Sovjeti predelili na V in Z del z bodečo žico, ki ji je zelo hitro sledil berlinski zid. Obdobje hladne vojne se v bistvu končalo z rušenjem berlinskega zidu 1989.</text:span></text:p>
        </text:list-item>
      </text:list>
      <text:p text:style-name="Normal_20__28_Web_29_"><text:span text:style-name="T6">Avstrijsko vprašanje</text:span></text:p>
      <text:list xml:id="list102538942477431" text:continue-numbering="true" text:style-name="WWNum1">
        <text:list-item>
          <text:p text:style-name="P8"><text:span text:style-name="T4">Podobno kot Nemčijo so zavezniki 1945. leta zasedli tudi Avstrijo in jo razdelili na britanski, francoski, sovjetski in ameriški del, da bi oslabili nacizem.</text:span></text:p>
        </text:list-item>
        <text:list-item>
          <text:p text:style-name="P8"><text:span text:style-name="T4">Avstrija jo je bolje odnesla. Kljub uspehom SZ pri uvajanju komunizma po vzhodni Evropi, se Sovjetom v Avstriji to ni posrečilo.</text:span></text:p>
        </text:list-item>
        <text:list-item>
          <text:p text:style-name="P8"><text:span text:style-name="T4">S ponovno uveljavitvijo demokracije so se okupacijske sile umaknile.</text:span></text:p>
        </text:list-item>
        <text:list-item>
          <text:p text:style-name="P8"><text:span text:style-name="T4">Po pogodbi o neodvisnosti (avstrijska državna pogodba) 1955 so odšle iz Avstrije še zadnje okupacijske čete, Avstrija, pa je na sovjetsko vztrajanje v zameno sprejela nepreklicno nevtralnost in se odrekla vsem pravicam do nove združitve z Nemčijo.</text:span></text:p>
        </text:list-item>
        <text:list-item>
          <text:p text:style-name="P8"><text:span text:style-name="T4"><text:s/>Jugoslovanski partizani so 1945 osvobodili Koroško vse do Celovca, vendar so se morali na zahtevo VB umakniti iz Koroške (v 3. tednih)</text:span></text:p>
        </text:list-item>
        <text:list-item>
          <text:p text:style-name="P8"><text:span text:style-name="T4">1947 je začela Jugoslavija diplomatski boj za avstrijsko Koroško, s podporo SZ so v avstrijsko državno pogodbo vnesli vprašanje zaščite slovenske manjšine.</text:span></text:p>
        </text:list-item>
        <text:list-item>
          <text:p text:style-name="P8"><text:span text:style-name="T4">Leta 1949 so v Parizu sklenili, da ostanejo avstrijske meje nespremenjene (koroški Slovenci so ostali v Avstriji).</text:span></text:p>
        </text:list-item>
        <text:list-item>
          <text:p text:style-name="P3"><text:span text:style-name="T4">Do leta 1958 je bila v Avstriji ustanovljena vrsta protislovenskih nemško nacionalnih organizacij, ki so si zadale nalogo germanizirati avstrijske Slovence</text:span></text:p>
        </text:list-item>
      </text:list>
      <text:p text:style-name="P12"/>
      <text:p text:style-name="P5"/>
      <text:p text:style-name="Normal_20__28_Web_29_"><text:span text:style-name="T6">Tržaško vprašanje</text:span></text:p>
      <text:list xml:id="list2702164842" text:style-name="WWNum2">
        <text:list-item>
          <text:p text:style-name="P9"><text:span text:style-name="T4">Šlo je za vprašanje državne pripadnosti Trsta po drugi svetovni vojni</text:span></text:p>
        </text:list-item>
        <text:list-item>
          <text:p text:style-name="P9"><text:soft-page-break/><text:span text:style-name="T4">Spomladi 1945 so proti Trstu hiteli britanski vojaki iz severne Italije, iz slovenske strani pa partizani. Trst je imel večinsko italijansko prebivalstvo s slovensko manjšino in slovenskim prebivalstvom v zaledju. </text:span></text:p>
        </text:list-item>
        <text:list-item>
          <text:p text:style-name="P9"><text:span text:style-name="T4">Ključnega pomena je bil politični, vojaški in strateški nadzor nad največjim jadranskim pristaniščem, zato je tu postalo prvo žarišče največjih evropskih kriz med hladno vojno.Ker se niso mogli takoj zediniti, sta nastali cona A in cona B. Cono A so nadzirali Italijani, cono B pa Jugoslavija. </text:span></text:p>
        </text:list-item>
        <text:list-item>
          <text:p text:style-name="P9"><text:span text:style-name="T4"><text:s/>Po zaslugi velikih sil je bil leta 1954 sklenjen kompromis, da je Trst s cono A pripadal Italiji. V času pogajanj je bila zopet nevarnost vojne (z obeh strani meje so bili vkopani vojaki- italijanski oziroma jugoslovanski). </text:span></text:p>
        </text:list-item>
        <text:list-item>
          <text:p text:style-name="P6"><text:span text:style-name="T4">Tržaško vprašanje naj bi bilo dokončno rešeno 1979, ko je bil podpisan Osimski sporazum.</text:span></text:p>
        </text:list-item>
      </text:list>
      <text:p text:style-name="P13"/>
      <text:p text:style-name="P13"/>
      <text:p text:style-name="P13"/>
      <text:p text:style-name="P13"/>
      <text:p text:style-name="P14"><text:span text:style-name="T6">Jugoslavija</text:span><text:span text:style-name="T4"> </text:span></text:p>
      <text:p text:style-name="P13"/>
      <text:list xml:id="list3912457762" text:style-name="WWNum3">
        <text:list-item>
          <text:p text:style-name="P10"><text:span text:style-name="T4">Leta 1946 je nastala Federativna ljudska republika Jugoslavija (FLRJ) , takrat je nanjo Sovjetska zveza še imela močan vpliv (marsikaj je bilo narejeno po njenem vzorcu).</text:span></text:p>
        </text:list-item>
        <text:list-item>
          <text:p text:style-name="P10"><text:span text:style-name="T2">Informbiro </text:span><text:span text:style-name="T4">je kratica za Komunistični informacijski biro (1947-1955), nekakšno povezovalno organizacijo vseh komunističnih strank in kasneje komunističnih držav v Evropi, ustanovljeno z namenom, da rešuje medsebojna vprašanja komunističnih strank, da enotno nastopa v svetu v imenu komunizma in da obvešča javnost o stanju Komunističnih partij, zlasti v načelnih zadevah. Organizacija je bila pod neposrednim vodstvom Stalina. </text:span></text:p>
        </text:list-item>
        <text:list-item>
          <text:p text:style-name="P10"><text:span text:style-name="T4">1948 se je Tito sprl z Informbirojem, ker ni želel komunizma po sovjetskem vzorcu, ampak socializem, ki bi ga svobodno urejal, hotel je veliko federacijo, v katero bi vključil tudi Albanijo in Bolgarijo (česar sicer njihovi komunisti niso podpirali – proti pa je bil seveda tudi Stalin)</text:span></text:p>
        </text:list-item>
        <text:list-item>
          <text:p text:style-name="P10"><text:soft-page-break/><text:span text:style-name="T4">Tito je zaradi upora proti Stalinu na svojo stran pridobil Ameriko in simpatije zahodnega sveta.</text:span><text:span text:style-name="T9"> </text:span></text:p>
        </text:list-item>
        <text:list-item>
          <text:p text:style-name="P10"><text:span text:style-name="T4">Takrat je bila velika nevarnost nove vojne, saj je Stalin za vsako ceno hotel Tita pod svojim okriljem</text:span></text:p>
        </text:list-item>
        <text:list-item>
          <text:p text:style-name="P10"><text:span text:style-name="T4">Ker so nekateri jugoslovanski komunisti podprli Stalina, je jugoslovanska oblast začela izvajati aretacije in likvidacije tako imenovanih Informbirojevcev.</text:span></text:p>
        </text:list-item>
        <text:list-item>
          <text:p text:style-name="P7"><text:span text:style-name="T4"><text:s/>Leta 1949 je Tito ustanovil Goli otok, koncentracijsko taborišče za tiste, ki so ali naj bi podpirali Stalina. Spor med Sovjetsko zvezo in Jugoslavijo se je končal po Stalinovi smrti, uradno pa leta 1956 s srečanjem Tita in Hruščova, novega ruskega generalnega sekretarja Komunistične partije Sovjetske zveze.</text:span></text:p>
        </text:list-item>
      </text:list>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5" meta:paragraph-count="48" meta:word-count="1342" meta:character-count="8485" meta:non-whitespace-character-count="72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