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"/>
    <style:style style:name="P2" style:family="paragraph" style:parent-style-name="Text_20_body" style:list-style-name="WWNum1"/>
    <style:style style:name="P3" style:family="paragraph" style:parent-style-name="Text_20_body">
      <style:paragraph-properties fo:margin-left="0.25in" fo:margin-right="0in" fo:text-indent="0in" style:auto-text-indent="false"/>
      <style:text-properties fo:font-style="italic" style:font-style-asian="italic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P5" style:family="paragraph" style:parent-style-name="HTML_20_Preformatted" style:list-style-name="WWNum1"/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Lucida Console" fo:font-size="8pt" style:font-size-asian="8pt" style:font-size-complex="8pt"/>
    </style:style>
    <style:style style:name="T7" style:family="text">
      <style:text-properties style:font-name="Lucida Console" fo:font-size="8pt" style:font-size-asian="8pt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HLADNA VOJNA IN OBOROŽEVALNA TEKMA</text:span></text:p>
      <text:p text:style-name="Text_20_body"/>
      <text:p text:style-name="Text_20_body"/>
      <text:p text:style-name="Text_20_body"><text:span text:style-name="T2">HLADNA VOJNA</text:span></text:p>
      <text:p text:style-name="Text_20_body"/>
      <text:list xml:id="list404067146" text:style-name="WWNum2">
        <text:list-item>
          <text:p text:style-name="P1">obdobje, ko ni bilo ne vojne ne miru, v katerem je prihajalo do političnih in vojaških nesoglasij</text:p>
        </text:list-item>
        <text:list-item>
          <text:p text:style-name="P1">mnenja, kdaj se je hladno vojna začela so različna, nedvomno pa se je končala leta 1989/90 </text:p>
        </text:list-item>
        <text:list-item>
          <text:p text:style-name="P1">v obdobju prišlo do velike tekme med SZ in ZDA</text:p>
        </text:list-item>
        <text:list-item>
          <text:p text:style-name="P1">po 2. svetovni vojni so ZDA zagovarjale svet liberalne svetovnogospodarske ureditve, SZ pa načelo mednarodne zagotovitve miru z uvedbo HEGEMONIJE (=vodilna vloga, prevlada) </text:p>
        </text:list-item>
        <text:list-item>
          <text:p text:style-name="P1">žarišča hladne vojne so se v petdesetih letih začela pojavljati po vsem svetu</text:p>
        </text:list-item>
        <text:list-item>
          <text:p text:style-name="P1">politika bipolarnosti je pripeljala v oboroževalno tekmo, ki je terjala ogromna finančna sredstva</text:p>
        </text:list-item>
      </text:list>
      <text:p text:style-name="Text_20_body"/>
      <text:p text:style-name="Text_20_body"/>
      <text:p text:style-name="Text_20_body"><text:span text:style-name="T2">OBOROŽEVALNA TEKMA MED VZHODOM IN ZAHODOM</text:span></text:p>
      <text:p text:style-name="Text_20_body"/>
      <text:list xml:id="list2288993443" text:style-name="WWNum1">
        <text:list-item>
          <text:p text:style-name="P2"><text:span text:style-name="T3">prvi poizkus z atomsko bombo avgusta 1949 v SZ, prvi poizkus z vodikovo bombo izvedle ZDA 1952 na Marschallovih otokih, leto kasneje še SZ; prve vodljive vodikove bombe izdelali Američani 1954</text:span></text:p>
        </text:list-item>
        <text:list-item>
          <text:p text:style-name="P2"><text:span text:style-name="T3">medcelinske balistrične rakete: REDSTONE (430km, leta 1958), THOR (1900km), ATLAS (8000km)</text:span></text:p>
        </text:list-item>
        <text:list-item>
          <text:p text:style-name="P2"><text:span text:style-name="T3">mehanizirana pehota v oklepnih transporterjih, vlogo mornariške pehote prevzeli padalci; do mesta napada s helikopterji, (jadralnimi, običajnimi) letali</text:span></text:p>
        </text:list-item>
        <text:list-item>
          <text:p text:style-name="P2"><text:span text:style-name="T3">protioklepni raketni izstrelki nadomestili prejšnje protitankovske topove (rakete zemlja-zemlja, zemlja-zrak in morje-morje ali morje-kopno)</text:span></text:p>
        </text:list-item>
        <text:list-item>
          <text:p text:style-name="P2"><text:span text:style-name="T3">običajen vojak dobi učinkovita orožja za boj z oklepniki in letali, dobi tudi bombomat</text:span></text:p>
        </text:list-item>
        <text:list-item>
          <text:p text:style-name="P2"><text:span text:style-name="T3">razvoj »nevidnega« letala; raketni čolni postali učinkoviti proti okretnim križarkam </text:span></text:p>
        </text:list-item>
        <text:list-item>
          <text:p text:style-name="P2"><text:span text:style-name="T3">1957 SZ izstreli v vesolje prvi umetni satelit (Sputnik), naslednje leto tudi Američani</text:span></text:p>
        </text:list-item>
        <text:list-item>
          <text:p text:style-name="P2"><text:span text:style-name="T3">»vojna zvezd«: 1961 Sovjeti izstrelili Jurija Gagarina v vesolje, sledi polet ruske avtomatske postaje Luna 1 na Luno; Američani prvi leta 1969 poslali na Luno svojo posadko - Neil Armstrong (20.7) prvi človek na Luni </text:span></text:p>
        </text:list-item>
        <text:list-item>
          <text:p text:style-name="P2"><text:span text:style-name="T3">Oboroževalna tekma obe državi ekonomsko izčrpala, zlasti SZ, <text:s/>(finančno breme oboroževanja plačevalo prebivalstvo) </text:span></text:p>
        </text:list-item>
        <text:list-item>
          <text:p text:style-name="P2"><text:span text:style-name="T3">veliki stroški, nevarnost svetovnega spopada, zlasti pa nasprotovanje domače javnosti so prisilile ZDA k politiki popuščanja.</text:span></text:p>
        </text:list-item>
      </text:list>
      <text:p text:style-name="P3"/>
      <text:p text:style-name="P3"/>
      <text:p text:style-name="Text_20_body"><text:span text:style-name="T4">VIRI:</text:span></text:p>
      <text:list xml:id="list112318968306678" text:continue-numbering="true" text:style-name="WWNum1">
        <text:list-item>
          <text:p text:style-name="P2"><text:span text:style-name="T5">Dolenc Evrin: Zgodovina 4: Učbenik za 4. letnik gimnazije</text:span></text:p>
        </text:list-item>
        <text:list-item>
          <text:p text:style-name="P5"><text:span text:style-name="T6">Fitzgerald James: The </text:span><text:span text:style-name="T7">cold war and beyond: US relations with</text:span></text:p>
        </text:list-item>
        <text:list-item>
          <text:p text:style-name="P5"><text:span text:style-name="T7">Soviet and Post-Soviet Russia; Nelson, 1999</text:span></text:p>
        </text:list-item>
        <text:list-item>
          <text:p text:style-name="P5"><text:span text:style-name="T7">Wenborn Neil: Kronika XX. Stoletja, EWO, 1992</text:span></text:p>
        </text:list-item>
        <text:list-item>
          <text:p text:style-name="P5"><text:span text:style-name="T7">Opitz Peter: Kronika 20. stoletja 1940-1949 in 1950-1959; MK, 1998</text:span></text:p>
        </text:list-item>
        <text:list-item>
          <text:p text:style-name="P5"><text:span text:style-name="T7">Leksikon Cankarjeve založbe; CZ; 2000</text:span></text:p>
        </text:list-item>
        <text:list-item>
          <text:p text:style-name="P5"><text:span text:style-name="T7">Božič-Prunk: Zgodovina 2; DZS; 1978</text:span></text:p>
        </text:list-item>
        <text:list-item>
          <text:p text:style-name="P5"><text:span text:style-name="T7">Pavliha Boris: Zgodovina na maturi 2004; Ico; 200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Console" fo:font-family="'Lucida Console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365" meta:character-count="2380" meta:non-whitespace-character-count="2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