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6"/>
    <style:style style:name="P5" style:family="paragraph" style:parent-style-name="Standard" style:list-style-name="WWNum7"/>
    <style:style style:name="P6" style:family="paragraph" style:parent-style-name="Standard" style:list-style-name="WWNum14"/>
    <style:style style:name="P7" style:family="paragraph" style:parent-style-name="Standard" style:list-style-name="WWNum16"/>
    <style:style style:name="P8" style:family="paragraph" style:parent-style-name="Standard" style:list-style-name="WWNum12"/>
    <style:style style:name="P9" style:family="paragraph" style:parent-style-name="Standard" style:list-style-name="WWNum17"/>
    <style:style style:name="P10" style:family="paragraph" style:parent-style-name="Standard" style:list-style-name="WWNum18"/>
    <style:style style:name="P11" style:family="paragraph" style:parent-style-name="Standard" style:list-style-name="WWNum19"/>
    <style:style style:name="P12" style:family="paragraph" style:parent-style-name="Standard" style:list-style-name="WWNum21"/>
    <style:style style:name="P13" style:family="paragraph" style:parent-style-name="Standard" style:list-style-name="WWNum22"/>
    <style:style style:name="P14" style:family="paragraph" style:parent-style-name="Standard">
      <style:paragraph-properties fo:margin-left="0.0417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color="#00800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/>
    </style:style>
    <style:style style:name="T3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SPREMEMBA DRUŽINE IN ODNOS MOŠKI – ŽENSKA</text:span></text:p>
      <text:p text:style-name="P1"/>
      <text:p text:style-name="Standard">PREDINDUSTRIJSKA DOBA(sprememba družine)</text:p>
      <text:p text:style-name="Standard"><text:span text:style-name="T2">*Podlaga za zgodovinsko raziskovanje družine so bile:</text:span></text:p>
      <text:list xml:id="list3354061482" text:style-name="WWNum1">
        <text:list-item>
          <text:p text:style-name="P2">Matične knjige</text:p>
        </text:list-item>
        <text:list-item>
          <text:p text:style-name="P2">Krstne knjige</text:p>
        </text:list-item>
        <text:list-item>
          <text:p text:style-name="P2">Poročne knjige</text:p>
        </text:list-item>
        <text:list-item>
          <text:p text:style-name="P2">Mrliške knjige</text:p>
        </text:list-item>
        <text:list-item>
          <text:p text:style-name="P2">Popisi prebivalstva</text:p>
        </text:list-item>
        <text:list-item>
          <text:p text:style-name="P2">Fotografije</text:p>
        </text:list-item>
        <text:list-item>
          <text:p text:style-name="P2">Ostanki materialne kulturne dediščine</text:p>
        </text:list-item>
        <text:list-item>
          <text:p text:style-name="P2">Spomini posameznikov</text:p>
        </text:list-item>
      </text:list>
      <text:p text:style-name="Standard"><text:s/></text:p>
      <text:p text:style-name="Standard">*Vse to nam pove o načinu družinskega življenja, kako so se oblačili, prehranjevali in v kakšnem okolju so živeli.</text:p>
      <text:p text:style-name="Standard"/>
      <text:p text:style-name="Standard">&gt;&gt;&gt;HIŠNA SKUPNOST&lt;&lt;&lt;</text:p>
      <text:p text:style-name="Standard">*V predindustrijski družbi je bila družina skupnost vseh oseb, ki so živele pod eno streho.</text:p>
      <text:p text:style-name="Standard">*Hišna skupnost je dosegala le nekaj oseb:</text:p>
      <text:list xml:id="list2560537278" text:style-name="WWNum2">
        <text:list-item>
          <text:p text:style-name="P3">Krvni sorodniki različnih generacij</text:p>
        </text:list-item>
        <text:list-item>
          <text:p text:style-name="P3">Otroci v reji in posvojenci</text:p>
        </text:list-item>
        <text:list-item>
          <text:p text:style-name="P3">Dekle in hlapce</text:p>
        </text:list-item>
        <text:list-item>
          <text:p text:style-name="P3">Pomočnike in vajence</text:p>
        </text:list-item>
        <text:list-item>
          <text:p text:style-name="P3">Služinčad</text:p>
        </text:list-item>
        <text:list-item>
          <text:p text:style-name="P3">Druge najemnike</text:p>
        </text:list-item>
      </text:list>
      <text:p text:style-name="P14">PS:<text:span text:style-name="T3"></text:span>po Evropi so se te &gt;&gt;&gt;HIŠNE SKUPNOSTI&lt;&lt;&lt; razlikovale AMPAK imajo pa tudi skupne lastnosti.</text:p>
      <text:p text:style-name="P14"/>
      <text:p text:style-name="P14"><text:span text:style-name="T2">*Skupne lastnosti predindustrijske Evropske družine</text:span></text:p>
      <text:p text:style-name="P14"/>
      <text:list xml:id="list1296746636" text:style-name="WWNum6">
        <text:list-item>
          <text:p text:style-name="P4">Družina je bila gospodarska skupnost <text:span text:style-name="T3"></text:span>stanovanjski in delovni prostori so tvorili celoto</text:p>
        </text:list-item>
        <text:list-item>
          <text:p text:style-name="P4">Delovno mesto ni bilo ločeno od stanovanjskih prostorov</text:p>
        </text:list-item>
        <text:list-item>
          <text:p text:style-name="P4">Glava družine(mož) je vodil hišno gospodarstvo<text:span text:style-name="T3"></text:span>zastopal je hišo navzven</text:p>
        </text:list-item>
        <text:list-item>
          <text:p text:style-name="P4">Njegova žena pa ima glavno besedo v gospodinjstvu</text:p>
        </text:list-item>
        <text:list-item>
          <text:p text:style-name="P4">Člani družine, ki so bili ali niso bili v sorodu so delali brez plačila, s tem so si pridobili streho nad glavo, obleko, čevlje ter hrano</text:p>
        </text:list-item>
        <text:list-item>
          <text:p text:style-name="P4">Otroci so bili bodoča delovna sila in zagotovilo, da bodo na stara leta njihovih staršev skrbeli zanje</text:p>
        </text:list-item>
        <text:list-item>
          <text:p text:style-name="P4">Gospodarske in pravne prisile:</text:p>
        </text:list-item>
      </text:list>
      <text:list xml:id="list1832667433" text:style-name="WWNum7">
        <text:list-item>
          <text:p text:style-name="P5">tlačanstvo</text:p>
        </text:list-item>
        <text:list-item>
          <text:p text:style-name="P5">dedno pravo</text:p>
        </text:list-item>
        <text:list-item>
          <text:p text:style-name="P5">cehovska pravila</text:p>
        </text:list-item>
        <text:list-item>
          <text:p text:style-name="P5">poročni predpisi</text:p>
        </text:list-item>
      </text:list>
      <text:p text:style-name="P14">*Ta družinska &gt;&gt;&gt;PRAVILA&lt;&lt;&lt; so se najbolj držali v kmečkem okolju, se pravi na podeželju. To pa se je spremenilo v drugi polovici 19. stoletja. Mnogo služinčadi je bežalo iz podeželja. Še danes poznamo mnogo kmečkih družin, ki so za pomoč na kmetiji črpale iz velikega števila otrok in sorodstva.</text:p>
      <text:p text:style-name="P14">*Šele v zadnjih desetletju se je to malo spremenilo, zaradi strojne mehanizacije kmetijske proizvodnje<text:span text:style-name="T3"></text:span>ne rabi več toliko delovne sile, zaradi strojev</text:p>
      <text:p text:style-name="P14"><text:soft-page-break/>*S tem je upadlo število družinskih članov, kmečka gospodinjstva so se zmanjšala.</text:p>
      <text:p text:style-name="P14"/>
      <text:p text:style-name="P14"><text:span text:style-name="T3"></text:span>INDUSTRIJSKA DOBA(sprememba družine)</text:p>
      <text:p text:style-name="P14">*V industrijski dobi, družina ni bila več odločilna in temeljita oblika organizacije dela. Najpomembnejša posledica učinkovanja mezdnega dela na družino je bila ločitev stanovanja in delovnega prostora.</text:p>
      <text:p text:style-name="P14"/>
      <text:p text:style-name="P14"><text:span text:style-name="T2">*Skupne lastnosti meščanske družine v industrijski dobi</text:span></text:p>
      <text:list xml:id="list1797656017" text:style-name="WWNum14">
        <text:list-item>
          <text:p text:style-name="P6"><text:s text:c="2"/>ločitev delovnega mesta od stanovanja(ločitev zasebnega in delovnega življenja)</text:p>
        </text:list-item>
        <text:list-item>
          <text:p text:style-name="P6">zaslužek meščanov je presegel najmanjšo mejo za preživetje</text:p>
        </text:list-item>
        <text:list-item>
          <text:p text:style-name="P6">ločitev zasebnih prostorov v stanovanju(spalnica, otr5oška soba ločena od jedilnice)</text:p>
        </text:list-item>
        <text:list-item>
          <text:p text:style-name="P6">s tem so pokazali moč in ugled družine</text:p>
        </text:list-item>
        <text:list-item>
          <text:p text:style-name="P6">ločeni so bili tudi prostori za služkinje</text:p>
        </text:list-item>
        <text:list-item>
          <text:p text:style-name="P6">namesto&gt;&gt;&gt;gospodarske skupnosti&lt;&lt;&lt; je bilo meščanom vzor ljubeče zakonsko življenje(dom je predstavljal varno zavetje družine)</text:p>
        </text:list-item>
        <text:list-item>
          <text:p text:style-name="P6">odgovornost staršev pri vzgoji otrok(potrebna izobrazba dečkov ter preskrba deklic za bodoče življenje<text:span text:style-name="T3"></text:span>gospodinjstvo)</text:p>
        </text:list-item>
      </text:list>
      <text:p text:style-name="P15"/>
      <text:p text:style-name="P15"><text:span text:style-name="T2">BOGATE MEŠČANSKE DRUŽINE+PLEMIŠKE DRUŽINE</text:span></text:p>
      <text:list xml:id="list787171878" text:style-name="WWNum16">
        <text:list-item>
          <text:p text:style-name="P7">takšno življenje so si lahko privoščili samo zelo premožni meščani</text:p>
        </text:list-item>
        <text:list-item>
          <text:p text:style-name="P7">s tem so hoteli narediti manjšo razliko med plemstvom in meščani</text:p>
        </text:list-item>
        <text:list-item>
          <text:p text:style-name="P7">podobno kot plemstvo so se tudi bogati meščani lepo obnašali in pogovarjali(to so prebrali v knjigah)</text:p>
        </text:list-item>
        <text:list-item>
          <text:p text:style-name="P7">navade in vedenja pri mizi, način oblačenja, odnos do drugih(tudi to so se zgledovali po plemstvu)</text:p>
        </text:list-item>
        <text:list-item>
          <text:p text:style-name="P7">vidno so pokazali, da se razlikujejo od malega meščanstva in industrijskih delavcev</text:p>
        </text:list-item>
      </text:list>
      <text:p text:style-name="P16"/>
      <text:p text:style-name="P15"><text:span text:style-name="T2">BOGATE MEŠČANSKE DRUŽINE</text:span></text:p>
      <text:list xml:id="list3957972679" text:style-name="WWNum12">
        <text:list-item>
          <text:p text:style-name="P8">imenitni meščani so se distancirali do sloja služinčadi(bili so izkoriščeni, zapostavljeni…)</text:p>
        </text:list-item>
        <text:list-item>
          <text:p text:style-name="P8">služkinje so bile pr prehrani, stanovanju in delu plačila osebno in prostorsko ločene od družine</text:p>
        </text:list-item>
        <text:list-item>
          <text:p text:style-name="P8">njihove stanovanjske razmere so bilke slabe, prenočevale so v kuhinjah, v predsobah na zložljivih posteljah ali pa predalniku</text:p>
        </text:list-item>
        <text:list-item>
          <text:p text:style-name="P8">nekatere meščanske družine so imela posebno izbo, ki je bila odmaknjena od gospodarjevih prostorov in je bila povezana le s kuhinjo in shrambo</text:p>
        </text:list-item>
        <text:list-item>
          <text:p text:style-name="P8">sobe v katerih so bivale služkinje so bile izredno majhne, vanje ni bilo mogoče postaviti drugega kot posteljo in omaro</text:p>
        </text:list-item>
        <text:list-item>
          <text:p text:style-name="P8">pomanjkanje zraka, svetlobe, pozimi pa tudi ogrevanja</text:p>
        </text:list-item>
      </text:list>
      <text:p text:style-name="P15"/>
      <text:p text:style-name="P15"><text:span text:style-name="T2">ZELO BOGATE MEŠČANSKE DRUŽINE</text:span></text:p>
      <text:list xml:id="list2945411748" text:style-name="WWNum17">
        <text:list-item>
          <text:p text:style-name="P9">nekoliko bolje so stanovale služkinje v meščanskih vilah</text:p>
        </text:list-item>
        <text:list-item>
          <text:p text:style-name="P9">v njihove stanovanjske prostore je vodil poseben vhod z dvorišča, ki je simboliziral ločitev meščanske družine od služinčadi</text:p>
        </text:list-item>
        <text:list-item>
          <text:p text:style-name="P9">s posebnim vhodom je postalo še bolj očitno in opazno, da so bile služkinje manj vredne od družine</text:p>
        </text:list-item>
      </text:list>
      <text:p text:style-name="Standard"/>
      <text:p text:style-name="Standard"><text:span text:style-name="T2">SIROMAŠNE MEŠČANSKE DRUŽINE</text:span></text:p>
      <text:list xml:id="list3477256601" text:style-name="WWNum18">
        <text:list-item>
          <text:p text:style-name="P10">življenje siromašnejših meščanskih družin je bilo mnogo skromnejše</text:p>
        </text:list-item>
        <text:list-item>
          <text:p text:style-name="P10"><text:soft-page-break/>mati in gospodinja ni imela kuharice, služkinj in vzgojiteljic otrok(za vse je poskrbela sama)</text:p>
        </text:list-item>
      </text:list>
      <text:p text:style-name="Standard"/>
      <text:p text:style-name="Standard"><text:span text:style-name="T2">DELAVSKE DRUŽINE</text:span></text:p>
      <text:list xml:id="list3452680210" text:style-name="WWNum19">
        <text:list-item>
          <text:p text:style-name="P11">najsiromašnejše je bilo življenje v delavskih družinah </text:p>
        </text:list-item>
        <text:list-item>
          <text:p text:style-name="P11">tu ni bilo ne duha ne sluha o meščanskem miru in udobju</text:p>
        </text:list-item>
        <text:list-item>
          <text:p text:style-name="P11">matere in otroci so morali delati poleg očeta za dodaten zaslužek, da je družina sploh preživela</text:p>
        </text:list-item>
      </text:list>
      <text:p text:style-name="Standard"/>
      <text:p text:style-name="Standard"><text:span text:style-name="T2">*Razlika med moškim in žensko</text:span></text:p>
      <text:list xml:id="list580235379" text:style-name="WWNum21">
        <text:list-item>
          <text:p text:style-name="P12">patriarhalni družbeni red</text:p>
        </text:list-item>
        <text:list-item>
          <text:p text:style-name="P12">poglavar meščanske družine je bil oče</text:p>
        </text:list-item>
        <text:list-item>
          <text:p text:style-name="P12">edini je imel vlogo upravljavca družinskega premoženja</text:p>
        </text:list-item>
        <text:list-item>
          <text:p text:style-name="P12">s tem se je očetovska avtoriteta v meščanski družini še okrepila </text:p>
        </text:list-item>
        <text:list-item>
          <text:p text:style-name="P12">oče je določal življenjski ritem(navade, želje, način življenja celotne družine)</text:p>
        </text:list-item>
      </text:list>
      <text:p text:style-name="Standard"/>
      <text:p text:style-name="Standard"/>
      <text:list xml:id="list115050365028496" text:continue-numbering="true" text:style-name="WWNum21">
        <text:list-item>
          <text:p text:style-name="P12">ženska je bila stopnja nižje od moškega</text:p>
        </text:list-item>
        <text:list-item>
          <text:p text:style-name="P12">zanjo je bila značilna trojna vloga(mati<text:span text:style-name="T3"></text:span>soproga<text:span text:style-name="T3"></text:span>gospodinja)</text:p>
        </text:list-item>
        <text:list-item>
          <text:p text:style-name="P12">poklicni uspeh in zaslužek, ki ga je dosegel moški zunaj hiše ali stanovanja je hotel prikazati tudi doma-ne le s čudovito hišo in služinčadjo, s slavnostnimi večerjami, temveč tudi z pripadajočo ženo</text:p>
        </text:list-item>
        <text:list-item>
          <text:p text:style-name="P12">za bodočo soprogo je bilo zaželeno, da je iz dobre hiše in, da v zakon prinese dobro doto</text:p>
        </text:list-item>
        <text:list-item>
          <text:p text:style-name="P12">morale so se ukvarjati z gospodinjstvom in vzgojo otrok</text:p>
        </text:list-item>
      </text:list>
      <text:p text:style-name="Standard"/>
      <text:p text:style-name="Standard"><text:span text:style-name="T2">*Šolanje</text:span></text:p>
      <text:list xml:id="list427053268" text:style-name="WWNum22">
        <text:list-item>
          <text:p text:style-name="P13">v zadnjih desetletjih 19. stoletja je šola v večini evropskih držav postala obvezna</text:p>
        </text:list-item>
        <text:list-item>
          <text:p text:style-name="P13">starše, ki otrok niso poslali v šolo so kaznovali</text:p>
        </text:list-item>
        <text:list-item>
          <text:p text:style-name="P13">predvsem v osnovni šoli so porednost in lenobo učencev telesno kaznovali</text:p>
        </text:list-item>
        <text:list-item>
          <text:p text:style-name="P13">višješolsko izobraževanje otrok je bilo zelo drago</text:p>
        </text:list-item>
        <text:list-item>
          <text:p text:style-name="P13">šele na prelomu 19. v 20. stoletje so se pojavile spremembe po neodvisnosti od staršev in samoodločanje v šoli</text:p>
        </text:list-item>
        <text:list-item>
          <text:p text:style-name="P13">v drugi polovici 19. stoletja se je družba zelo spremenila</text:p>
        </text:list-item>
        <text:list-item>
          <text:p text:style-name="P13">prej so ljudje večinoma ostali pripadniki družbenega sloja, ki so mu pripadali starši</text:p>
        </text:list-item>
        <text:list-item>
          <text:p text:style-name="P13">odslej pa se je vedno pogosteje zgodilo, da so se nekateri povzpeli med višje družbene sloje</text:p>
        </text:list-item>
        <text:list-item>
          <text:p text:style-name="P13">mali obrtniki so s pametjo in delavnostjo postali veliki podjetniki</text:p>
        </text:list-item>
        <text:list-item>
          <text:p text:style-name="P13">prodajalec časopisov je s spretnostjo obogatel in dosegel večji družbeni ugled</text:p>
        </text:list-item>
        <text:list-item>
          <text:p text:style-name="P13">na poti človeka navzgor so bili vedno bolj pomembni dosežki, uspehi, podjetnost in zmogljivost</text:p>
        </text:list-item>
        <text:list-item>
          <text:p text:style-name="P13">te spremembe so v družbi vplivale tudi na položaj žensk</text:p>
        </text:list-item>
        <text:list-item>
          <text:p text:style-name="P13">vedno več žensk se je zaposlovalo</text:p>
        </text:list-item>
        <text:list-item>
          <text:p text:style-name="P13">zato naj bi deklicam pri vzgoji in izobraževanju ponudili enake možnosti kot dečkom</text:p>
        </text:list-item>
        <text:list-item>
          <text:p text:style-name="P13">začeli so ustanavljati dekliške poklicne srednje šole </text:p>
        </text:list-item>
        <text:list-item>
          <text:p text:style-name="P13">izborile so si tudi pravico do visokega šolanja in opravljanja izpitov na univerzah</text:p>
        </text:list-item>
      </text:list>
      <text:p text:style-name="P14"><text:s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1056" meta:character-count="6550" meta:non-whitespace-character-count="5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