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sl" fo:country="SI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sl" fo:country="SI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anguage="sl" fo:country="SI" fo:font-weight="bold" style:font-size-asian="18pt" style:font-weight-asian="bold" style:font-size-complex="18pt"/>
    </style:style>
    <style:style style:name="T2" style:family="text">
      <style:text-properties style:font-name="Arial" fo:font-size="14pt" fo:language="sl" fo:country="SI" style:font-size-asian="14pt" style:font-name-complex="Arial1" style:font-size-complex="14pt"/>
    </style:style>
    <style:style style:name="T3" style:family="text">
      <style:text-properties fo:color="#000000" style:font-name="Arial" fo:font-size="14pt" style:font-size-asian="14pt" style:font-name-complex="Arial1" style:font-size-complex="14pt"/>
    </style:style>
    <style:style style:name="T4" style:family="text">
      <style:text-properties fo:color="#000000" style:font-name="Arial" fo:font-size="14pt" fo:language="sl" fo:country="SI" style:font-size-asian="14pt" style:font-name-complex="Arial1" style:font-size-complex="14pt"/>
    </style:style>
    <style:style style:name="T5" style:family="text">
      <style:text-properties fo:color="#000000" style:font-name="Arial" fo:font-size="9pt" fo:language="sl" fo:country="SI" style:font-size-asian="9pt" style:font-name-complex="Arial1" style:font-size-complex="9pt"/>
    </style:style>
    <style:style style:name="T6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/>INKI</text:span></text:p>
      <text:p text:style-name="P1"/>
      <text:p text:style-name="P2"><text:span text:style-name="T2">V današnjem Peruju v Južni Ameriki je okoli 13. stol. cvetela država Inkov, nekakšno kraljestvo pod vodstvom namestnika Sonca-Inka, kar v prevodu pomeni »kralj«.</text:span><text:span text:style-name="T3"> </text:span><text:span text:style-name="T4">Pod vodstvom Manco Capaca, ki je bil prvi »Inka« so ustanovili majhno mestno</text:span><text:span text:style-name="T5"> </text:span><text:span text:style-name="T4">državico imenovano Cuzco.</text:span></text:p>
      <text:p text:style-name="P3"/>
      <text:p text:style-name="P2"><text:span text:style-name="T2">Inki niso poznali kolesa ali pluga, zemljo so obdelovali z motikami, ki so jih rinilo s pomočjo nog. V goratih ozemljih so gradili terase na pobočjih, ki so jih namakali z vodovodi. Pridelovali so koruzo, krompir, buče, paradižnik, arašide in papriko. Za domače živali so imeli lame, alpake, race in morske prašiče, njihovo meso so tudi jedli.</text:span></text:p>
      <text:p text:style-name="P3"/>
      <text:p text:style-name="P2"><text:span text:style-name="T4">Inkovska pisava se je imenovala Khipu, kar v prevodu pomeni vozel. Khipu je ponavadi iz barvnih bombažnih vrvi z številčnimi vrednostmi, ki so morda vključena v osnovni deset mestni sistem. Med razvojem sistema ni bilo poskusov ponovno osvojiti. Khipuja še niso ''razvozlali'', a obstaja več teorij o tem kaj naj bi vseboval. Ena od teh teorij govori, da ne vsebuje samo števil ampak da je tudi v njem zapisan govor. </text:span></text:p>
      <text:p text:style-name="P3"/>
      <text:p text:style-name="P2"><text:span text:style-name="T2">Inkovska kultura je obsegala vsa območja prejšnjih andovskih civilizacij. Izjemno bogastvo obrti, ki so bile doma na tem območju, je postalo del inkovske kulture in živahna trgovina z lončarskimi in zlatarskimi izdelki ter tkaninami je povezovala vse štiri <text:s/>četrtine inkovskih dežel.</text:span></text:p>
      <text:p text:style-name="P2"><text:span text:style-name="T2">Inkovski prispevek k arhitekturnemu znanju je bil izjemen. Kamnoseki so iz velikih sklal oblikovali mnogokotne gladke bloke, ki so se natančno skladali, ne da bi jih povezali z malto. Tudi tu je bila večina dela opravljena z kamnitim orodjem, čeprav so dleta in vzvode izdelovali tudi iz brona. Prepoznavna značilnost zgradb je »nažaganost« masivnih kamnitih zidov, ki se je pokazala kot dobra prilagoditev pokrajini s pogostimi potresi. Gradili so tudi zelo dobre ceste, po katerih so prenašali tovore, ki jih je nosila lama</text:span></text:p>
      <text:p text:style-name="P3"/>
      <text:p text:style-name="P2"><text:span text:style-name="T2">Inki niso blesteli le v astronomiji in gradbeništvu, ampak tudi v kirurgiji glave. Operacije lobanje so bile pri Inkovskih kirurgih povsem rutinska dejanja. V srednjem veku so se Inki bojevali s kiji in s fračami s katerimi so streljali kamne in končale so se s hudimi a ne smrtnimi </text:span><text:soft-page-break/><text:span text:style-name="T2">poškodbami glave. Takšne poškodbe so kar same klicale po razvoju kirurgije. Operacije so sicer izvajali brez narkoze, toda za bolnike to ni bilo tako boleče, kot se sliši. Bolniki s poškodovano glavo naj bi že tako trpeli za tako hudo bolečino, da sploh niso zaznali posega v lobanjo. Kirurgi so poznali štiri vrste operativnih posegov v lobanjo: lahko so jo zvrtali, izpraskali, izžgali ali izrezali. Kirurgi so zdravili vse, ki so tožili za glavobole, tako so lahko naredili tudi do sedem lukenj preden so našli okuženo mesto.</text:span></text:p>
      <text:p text:style-name="P2"><text:span text:style-name="T2"><text:s text:c="144"/></text:span></text:p>
      <text:p text:style-name="P2"><text:span text:style-name="T2">Duhovniki so živeli v vseh pomembnejših templjih. Delovali so kot čarovniki, spovedovalci in zdravilci. Častili so boga Stvarnika Sveta, Mater Zemljo, poleg tega pa so častili očeta Sonca, ki je bil oče Inkovskih vladarjev.</text:span></text:p>
      <text:p text:style-name="P2"><text:span text:style-name="T2">INKOVSKO ŽRTVOVANJE OTROK</text:span></text:p>
      <text:p text:style-name="P2"><text:span text:style-name="T2">V zadnjih letih je bilo na odmaknjenih andskih vrhovih v Peruju, Čilu in Argentini najdenih nekaj pomembnih arheoloških ostankov. Gre za popolnima oblečena trupla otrok, ki so jih pred razpadom obvarovale zelo nizke temperature. Skoraj v vseh posvečenih krajih, imenovanih »huacas«, je bilo na tisoče takih grobov( kot so tile na vrhu gore v Kolumbiji). Duhovniki so vsake toliko časa priredili »kraljevsko obveznost«. Množico otrok so poslali v Cuzco, da bi jih blagoslovil inkovski vladar; nato pa so jih obredno poročili, po vrnitvi domov pa zadavili, ubili z udarcem po glavi ali pa žive zakopali. Biti izbran za žrtvovanje je bila čast in žrtve so uživale globoko spoštovanje</text:span></text:p>
      <text:p text:style-name="P4"/>
      <text:p text:style-name="P2"><text:span text:style-name="T2">Inkovsko državo so leta1531 uničili Španci pod vodstvom Francisca Pizarry. Čeprav je ujeti Ikovski poglavar v zameno za svobodo dal ogromno zlata, so ga usmrtili in nadaljevali z osvajanjem, saj so bili prepričani, da bodo našli če veliko bogastva. Pokorjeni Inki so se zatekli v odmaknjene gorske predele, kjer so zgradili mesto Machu Picchu. V njem so bile večnadstropne palače, svetišča, trdnjava, vodni kanali in terasasti vrtovi. Tega poslednjega inkovskega zatočišča Španci niso nikoli odkrili.</text:span></text:p>
      <text:p text:style-name="Normal_20__28_Web_29_"><text:span text:style-name="T6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648" meta:character-count="4221" meta:non-whitespace-character-count="3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