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style:style style:name="T1" style:family="text">
      <style:text-properties fo:background-color="#f3f7fb"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32"/>ALEKSANDER KARAĐORĐEVIĆ</text:p>
      <text:p text:style-name="Standard"/>
      <text:p text:style-name="Standard">Aleksander Karađorđević je bil jugoslovanski kralj. Rodil se je leta 1888 umrl pa je leta 1934.</text:p>
      <text:p text:style-name="Standard"/>
      <text:p text:style-name="Standard">NJEGOVO ŽIVLJENJE</text:p>
      <text:p text:style-name="Standard"/>
      <text:list xml:id="list3042301919" text:style-name="WWNum1">
        <text:list-item>
          <text:p text:style-name="P1">Med prvo svetovno vojno je bil vrhovni poveljnik srbske vojske</text:p>
        </text:list-item>
        <text:list-item>
          <text:p text:style-name="P1">Od leta 1918 je državo vodil kot regent. (Regent je naziv za vladarjevega namestnika v monarhijah, ki vlada med njegovo mladostjo ali odsotnostjo.)</text:p>
        </text:list-item>
        <text:list-item>
          <text:p text:style-name="P1">Leta 1921 je bil proglašen za kralja</text:p>
        </text:list-item>
        <text:list-item>
          <text:p text:style-name="P1">Leta 1922 se je poročil z romunsko princeso Marijo</text:p>
        </text:list-item>
        <text:list-item>
          <text:p text:style-name="P1">1929 je kljub šibkim političnim sposobnostim uvedel t. i. šestojanuarsko diktaturo </text:p>
        </text:list-item>
        <text:list-item>
          <text:p text:style-name="P1">6. januarja je razveljavil vidovdansko ustavo, razpustil parlament in prevzel vso oblast. S tem je uvedel svojo osebno diktaturo (šestojanuarsko diktaturo). <text:span text:style-name="postbody">Značilnosti šestojanuarske diktature so bile neomejena oblast kralja in razpustitev političnih strank. </text:span></text:p>
        </text:list-item>
        <text:list-item>
          <text:p text:style-name="P1"><text:span text:style-name="postbody">Septembra 1931</text:span> je k<text:span text:style-name="postbody">ralj izdal novo »oktroirano« ali vsiljeno ustavo, ker ni bilo parlamenta,ki bi jo lahko sprejel. </text:span>Z njo<text:span text:style-name="postbody"> je Kraljevina Jugoslavija postala </text:span><text:line-break/><text:span text:style-name="postbody">ustavna dedna kraljevina z dinastijo Karađorđević na čelu. </text:span><text:line-break/><text:span text:style-name="postbody">Uveden je dvodomni parlament, sestavljen iz senata in poslanske zbornice. </text:span><text:line-break/><text:span text:style-name="postbody">Poseben zakon je dovoljeval ustanavljanje političnih strank, ki pa niso smele delovati »na verski, plemenski ali pokrajinski osnovi«.</text:span></text:p>
        </text:list-item>
        <text:list-item>
          <text:p text:style-name="P1"><text:span text:style-name="postbody">1934 je bil atentat na kralja, ker</text:span><text:span text:style-name="T1"> je v razglasu 6. januarja 1929 izjavil, da me njim in njegovim ljudstvom ne sme biti posrednika. Ukinil je ustavo, razpustil parlament in politične stranke. Ni se mu posrečilo in tudi sam je postal med obiskom v Franciji žrtev nacionalističnega skrajneža. </text:span></text:p>
        </text:list-item>
      </text:list>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stbody"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12" meta:word-count="229" meta:character-count="1530" meta:non-whitespace-character-count="1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