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8fcff"/>
      <style:paragraph-properties fo:text-align="justify" style:justify-single-word="false" fo:background-color="#f8fcff"/>
    </style:style>
    <style:style style:name="P2" style:family="paragraph" style:parent-style-name="Normal_20__28_Web_29_">
      <loext:graphic-properties draw:fill="solid" draw:fill-color="#f8fcff"/>
      <style:paragraph-properties fo:background-color="#f8fcff"/>
    </style:style>
    <style:style style:name="P3" style:family="paragraph" style:parent-style-name="Normal_20__28_Web_29_" style:master-page-name="Standard">
      <loext:graphic-properties draw:fill="solid" draw:fill-color="#f8fcff"/>
      <style:paragraph-properties fo:text-align="center" style:justify-single-word="false" style:page-number="auto" fo:background-color="#f8fcff"/>
    </style:style>
    <style:style style:name="T1" style:family="text">
      <style:text-properties style:font-name="Arial" fo:font-size="16pt" style:font-size-asian="16pt" style:font-name-complex="Arial1" style:font-size-complex="16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style:font-size-asian="11pt" style:font-name-complex="Arial1" style:font-size-complex="11pt" style:font-style-complex="italic"/>
    </style:style>
    <style:style style:name="T4" style:family="text">
      <style:text-properties style:use-window-font-color="true" style:font-name="Arial" fo:font-size="11pt" style:text-underline-style="none"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Ustoličevanje karantanskih knezov</text:span></text:p>
      <text:p text:style-name="P1"><text:span text:style-name="T2">Obred v slovenskem jeziku je v karantanskem času potekal na </text:span><text:a xlink:type="simple" xlink:href="http://sl.wikipedia.org/wiki/Kne%C5%BEji_kamen" office:target-frame-name="Knežji kamen" xlink:show="replace" text:style-name="ListLabel_20_1" text:visited-style-name="ListLabel_20_1"><text:span text:style-name="Internet_20_link"><text:span text:style-name="T4">knežjem kamnu</text:span></text:span></text:a><text:span text:style-name="T2"> na Krnskem gradu. Obred se je v spremenjeni obliki ohranil tudi po ukinitvi plemenske kneževine, nastanku grofije in pozneje </text:span><text:a xlink:type="simple" xlink:href="http://sl.wikipedia.org/wiki/Koro%C5%A1ka_(vojvodina)" office:target-frame-name="Koroška (vojvodina)" xlink:show="replace" text:style-name="ListLabel_20_1" text:visited-style-name="ListLabel_20_1"><text:span text:style-name="Internet_20_link"><text:span text:style-name="T4">vojvodine Koroške</text:span></text:span></text:a><text:span text:style-name="T2"> in je bil v uporabi vse do prve polovice </text:span><text:a xlink:type="simple" xlink:href="http://sl.wikipedia.org/wiki/15._stoletje" office:target-frame-name="15. stoletje" xlink:show="replace" text:style-name="ListLabel_20_1" text:visited-style-name="ListLabel_20_1"><text:span text:style-name="Internet_20_link"><text:span text:style-name="T4">15. stoletja</text:span></text:span></text:a><text:span text:style-name="T2"> (1414).</text:span></text:p>
      <text:p text:style-name="P1"><text:span text:style-name="T2">Kneza ni mogel narediti nihče drug za vladarja, kot svobodni deželani, ki jih zastopajo svobodni kmetje (kosezi). Oni so najprej na veči (zboru) izbrali sodnika (predsednika), to je moža, ki je najbolj sposoben, dober in moder in pri tem ne gleda na plemstvo ali oblast, temveč zgolj na poštenje. To so naredili pod roto (prisego), ki so jo dali deželi in deželanom.</text:span></text:p>
      <text:p text:style-name="P1"><text:span text:style-name="T2">Ta sodnik je potem povprašal vse vsakega prisotnega posebej, če se mu zdi tisti ki prihaja, primeren in dober. Če jim ni bil všeč, potem jim je moral kralj poslati drugega kneza. Če pa jim je ustrezal, potem so po skupnem sklepu odšli vsi, bogati in revni, da ga sprejmejo častno in prijazno, kot je bilo prav in v navadi dežele.</text:span></text:p>
      <text:p text:style-name="P1"><text:span text:style-name="T2">Ustoličevanje se je začelo na griču, imenovanem Krnski grad, kjer je bil blizu cerkve sv. Petra velik travnik. Na njem je stal Knežji kamen, kamor je prišel knez s svojim spremstvom.</text:span></text:p>
      <text:p text:style-name="P1"><text:span text:style-name="T2">Njegovo spremstvo so sestavljali vitezi in žlahtniki. Spredaj je šel Goriški grof, potem pa karantanski palatin, z dvanajstimi vitezi, ki so nosili dvanajst praporjev.</text:span></text:p>
      <text:p text:style-name="P1"><text:span text:style-name="T2">Pred začetkom obreda je izbrani knez slekel svoja dragocena oblačila. Nato so mu nadeli hlačnice, suknjič in plašč, vse v sivi barvi, ter rdeč pas in čevlje z rdečimi vrvicami. Na glavo so mu posadili siv slovenski – karantanski klobuk, s sivo vrvico, katere en konec je moral prosto viseti. Knez je nosil tudi rdečo torbo (kot simbol duhovnih vrednot) in lovski rog z rdečim jermeni. V torbi je imel sir, kruh in druge jedi.</text:span></text:p>
      <text:p text:style-name="P1"><text:span text:style-name="T2">V roki je držal še palico, ki je pomenila njegovo pastirsko oblast nad ljudstvom. S seboj je peljal črnobela bika in bojnega konja, ki sta predstavljala sta kmetijstvo (gospodarstvo) in vojaško obrambo, temelje obstoja vsake države. </text:span></text:p>
      <text:p text:style-name="P1"><text:span text:style-name="T2">Barve so imele točno določen pomen: siva kot barva prahu je ponazarjala minljivost zemeljskega življenja, rdeča pa večne vrednote. Črnobela bik in konj, sta predstavljala karantansko deželo, podobno kot </text:span><text:a xlink:type="simple" xlink:href="http://www.hervardi.com/crni_panter_slovenski_grb.php" text:style-name="ListLabel_20_1" text:visited-style-name="ListLabel_20_1"><text:span text:style-name="Internet_20_link"><text:span text:style-name="T4">črni panter</text:span></text:span></text:a><text:span text:style-name="T2">, ki je bil v enakih barvah. Prav tako pa je ta barva ponazarjala tudi staroslovensko vero v smislu dobrega in zla. </text:span></text:p>
      <text:p text:style-name="P1"><text:span text:style-name="T2">Knez je počasi stopal naprej s svojim spremstvom. Na knežjem kamnu ga je sede pričakal kosez, ki je to pravico podedoval. </text:span></text:p>
      <text:p text:style-name="P2"><text:span text:style-name="T2">Knez s palico v roki se je približal kmetu na knežjem kamnu in kmet je vprašal v slovenskem jeziku: </text:span><text:span text:style-name="T3">"Kdo je oni, ki tam prihaja, tako korakajoč?"</text:span><text:span text:style-name="T2"> <text:s text:c="60"/>Okoli stoječi so odgovorili: </text:span><text:span text:style-name="T3">"Deželni knez je."</text:span><text:span text:style-name="T2"> <text:s text:c="70"/>Kmet je potem vprašal: </text:span><text:span text:style-name="T3">"Ali je pravičen sodnik, ki mu je do blaginje dežele in je svobodnega stanu, da je te časti vreden? Ali je častilec in branilec krščanske vere?"</text:span><text:span text:style-name="T2"> </text:span><text:span text:style-name="T3"><text:s text:c="30"/></text:span><text:span text:style-name="T2">Vsi so odgovorili: </text:span><text:span text:style-name="T3">"Je in bode." <text:s text:c="94"/>"Po kateri pravici,"</text:span><text:span text:style-name="T2"> je nadaljeval kmet, </text:span><text:span text:style-name="T3">"pa more mene pregnati s tega sedeža?" <text:s text:c="17"/></text:span><text:span text:style-name="T2">Vsi so rekli: </text:span><text:span text:style-name="T3">"Dobiš šestdeset beličev, marogastega bika, konja in obleko, ki jo ima knez zdaj na sebi; prost bodeš ti in vsa tvoja hiša vsakterega davka."</text:span><text:span text:style-name="T2"> </text:span></text:p>
      <text:p text:style-name="P1"><text:soft-page-break/><text:span text:style-name="T2">Nato se je kmet dvignil in se rahlo dotaknil z desnico vojvodovega lica, opominjajoč ga še enkrat svete dolžnosti in pravične sodbe. Kmet nato odvede konja in bika s seboj in knezu prepusti svoj sedež. </text:span></text:p>
      <text:p text:style-name="P1"><text:span text:style-name="T2">Knez se je potem postavil na preprosti kamen, katerega je zapustil svobodni kmet, potegnil svetli meč, ga zavihtel in vsem povedal, da hoče vsem biti sodnik po dolžnosti in pravici. </text:span></text:p>
      <text:p text:style-name="P1"><text:span text:style-name="T2">Nato je vzamel siv slovenski klobuk in iz njega napravi požirek čiste studenčnice, kakor je bila to navada na kmetih. S tem je poučil narod, naj se zadovoljuje s tem, kar prinaša in pridela domača dežela, ne hrepeneč premočno po vinu in po drugih tujih dobrinah. </text:span></text:p>
      <text:p text:style-name="P1"><text:span text:style-name="T2">Posebno simboliko predstavlja prav klobuk. V srednjem veku je klobuk pomenil svobodo in plemenitost. Njegova simbolika v obredu ustoličevanja karantanskega vojvode dokazuje, da ta država nikoli ni bila podložna.</text:span></text:p>
      <text:p text:style-name="P1"><text:span text:style-name="T2">Nato so kneza posadili na črnobelega konja in ga trikrat peljali okrog Knežjega kamna. Pri tem so vsi skupaj peli staroslovensko hvalnico, zahvaljujoč boga, da je dal njim in njihovi deželi vladarja po njihovi volji. </text:span></text:p>
      <text:p text:style-name="P1"><text:span text:style-name="T2">Medtem sta smela dva kmeta kositi in žeti, kar se jima je ljubilo. Pomembna so bila tudi opravila požigalnika oz. kresnika, ki je v trenutku, ko je knez na kamnu vihtel meč in prisegal, v bližini zažgal nekoliko grmad v dokaz goreče ljubezni in vdanosti vsega naroda do bodočega kneza. </text:span></text:p>
      <text:p text:style-name="P1"><text:span text:style-name="T2">Izpod Krnskega gradu se je ustoličeni knez napotil preko Gosposvetskega polja od zahodne na njegovo vzhodno stran v starodavno in veličastno Gosposvetsko cerkev, kjer je najvišji deželni duhovni dostojanstvenik pel slovesno sveto mašo, pri kateri so mu stregli drugi višji duhovniki. Škof je daroval slovesno mašo in po obredu blagoslovil novega vojvodo, ki je bil še zmeraj v kmečki obleki. </text:span></text:p>
      <text:p text:style-name="P1"><text:span text:style-name="T2">Po mašnem obredu so razdelili vojvodovo obleko revežem. Knez je opravljen z novimi oblačili pristopil k obedu. </text:span></text:p>
      <text:p text:style-name="P1"><text:span text:style-name="T2">Potem se je knez z vsem svojim spremstvom odpravil na bližnje Gosposvetsko polje pod Gospo Sveto, kjer še dandanašnji stoji Vojvodski prestol. Izklesan in sestavljen je iz kamenja tako, da ima dva sedeža; enega obrnjenega na vzhodno stran, drugega pa na zahodno. Na prvem je sedel sam knez, deleč fevde in pravico, na drugem pa je goriški obmejni grof, palatin, ki je zastopal kralja in podeljeval fevde tistim, ki jim jih je knez odrekel. </text:span></text:p>
      <text:p text:style-name="P1"><text:span text:style-name="T2">Vsak Karantanec - če ni drugače dobil svoje pravice - je lahko obtožil vojvodo, ko je ta sedel na Vojvodskem prestolu. Obtožil ga je lahko le slovensko, ker je bil vojvod slovenski gospod, ki je vladal slovenski deže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font-name="Arial" fo:font-family="Arial" style:font-family-generic="roman" style:font-pitch="variable" fo:font-size="11pt" style:text-underline-style="none" style:font-size-asian="11pt" style:font-name-complex="Arial1"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2" meta:paragraph-count="21" meta:word-count="933" meta:character-count="5890" meta:non-whitespace-character-count="46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