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size="18pt" style:font-size-asian="18pt"/>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style:font-size-asian="18pt"/>
    </style:style>
    <style:style style:name="P5" style:family="paragraph" style:parent-style-name="Standard">
      <style:text-properties fo:font-size="16pt" style:text-underline-style="solid" style:text-underline-width="auto" style:text-underline-color="font-color" style:font-size-asian="16pt"/>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style:font-size-asian="16pt"/>
    </style:style>
    <style:style style:name="P7" style:family="paragraph" style:parent-style-name="Standard" style:list-style-name="WWNum23"/>
    <style:style style:name="P8" style:family="paragraph" style:parent-style-name="Standard">
      <style:text-properties fo:color="#000000" fo:font-size="14pt" style:text-underline-style="solid" style:text-underline-width="auto" style:text-underline-color="font-color" style:font-size-asian="14pt"/>
    </style:style>
    <style:style style:name="P9" style:family="paragraph" style:parent-style-name="Standard">
      <style:text-properties fo:color="#000000"/>
    </style:style>
    <style:style style:name="P10" style:family="paragraph" style:parent-style-name="Standard">
      <style:text-properties fo:color="#000000" fo:font-size="16pt" style:text-underline-style="solid" style:text-underline-width="auto" style:text-underline-color="font-color" style:font-size-asian="16pt"/>
    </style:style>
    <style:style style:name="P11" style:family="paragraph" style:parent-style-name="Standard">
      <style:paragraph-properties fo:text-align="center" style:justify-single-word="false"/>
      <style:text-properties fo:color="#000000" fo:font-size="16pt" style:text-underline-style="solid" style:text-underline-width="auto" style:text-underline-color="font-color" style:font-size-asian="16pt"/>
    </style:style>
    <style:style style:name="P12" style:family="paragraph" style:parent-style-name="Standard" style:list-style-name="WWNum2"/>
    <style:style style:name="P13" style:family="paragraph" style:parent-style-name="Standard" style:list-style-name="WWNum3"/>
    <style:style style:name="P14" style:family="paragraph" style:parent-style-name="Standard" style:list-style-name="WWNum24"/>
    <style:style style:name="P15" style:family="paragraph" style:parent-style-name="Standard" style:list-style-name="WWNum25"/>
    <style:style style:name="P16" style:family="paragraph" style:parent-style-name="Standard" style:list-style-name="WWNum30"/>
    <style:style style:name="P17" style:family="paragraph" style:parent-style-name="Standard" style:list-style-name="WWNum31"/>
    <style:style style:name="P18" style:family="paragraph" style:parent-style-name="Standard" style:list-style-name="WWNum32"/>
    <style:style style:name="P19" style:family="paragraph" style:parent-style-name="Standard" style:list-style-name="WWNum33"/>
    <style:style style:name="P20" style:family="paragraph" style:parent-style-name="Standard" style:list-style-name="WWNum34"/>
    <style:style style:name="P21" style:family="paragraph" style:parent-style-name="Standard" style:list-style-name="WWNum39"/>
    <style:style style:name="P22" style:family="paragraph" style:parent-style-name="Standard" style:list-style-name="WWNum40"/>
    <style:style style:name="P23" style:family="paragraph" style:parent-style-name="Standard" style:list-style-name="WWNum41"/>
    <style:style style:name="P24" style:family="paragraph" style:parent-style-name="Standard" style:list-style-name="WWNum42"/>
    <style:style style:name="P25" style:family="paragraph" style:parent-style-name="Standard" style:list-style-name="WWNum36"/>
    <style:style style:name="P26" style:family="paragraph" style:parent-style-name="Standard" style:list-style-name="WWNum43"/>
    <style:style style:name="P27" style:family="paragraph" style:parent-style-name="Standard">
      <style:paragraph-properties fo:break-before="page"/>
    </style:style>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25in" fo:margin-right="0in" fo:text-indent="0in" style:auto-text-indent="false"/>
      <style:text-properties fo:color="#000000"/>
    </style:style>
    <style:style style:name="P30" style:family="paragraph" style:parent-style-name="Standard" style:master-page-name="Standard">
      <style:paragraph-properties fo:text-align="center" style:justify-single-word="false" style:page-number="auto"/>
      <style:text-properties fo:font-size="24pt" fo:font-weight="bold" style:font-size-asian="24pt" style:font-weight-asian="bold"/>
    </style:style>
    <style:style style:name="P31" style:family="paragraph" style:parent-style-name="Text_20_body" style:list-style-name="WWNum2"/>
    <style:style style:name="P32" style:family="paragraph" style:parent-style-name="Heading_20_1">
      <style:paragraph-properties fo:text-align="start" style:justify-single-word="false"/>
    </style:style>
    <style:style style:name="T1" style:family="text">
      <style:text-properties fo:font-size="16pt" style:font-size-asian="16pt"/>
    </style:style>
    <style:style style:name="T2" style:family="text">
      <style:text-properties fo:font-size="18pt" style:font-size-asian="18pt"/>
    </style:style>
    <style:style style:name="T3" style:family="text">
      <style:text-properties style:text-position="super 58%"/>
    </style:style>
    <style:style style:name="T4" style:family="text">
      <style:text-properties fo:color="#000000" fo:font-size="14pt" style:text-underline-style="solid" style:text-underline-width="auto" style:text-underline-color="font-color" style:font-size-asian="14pt"/>
    </style:style>
    <style:style style:name="T5" style:family="text">
      <style:text-properties fo:color="#000000"/>
    </style:style>
    <style:style style:name="T6" style:family="text">
      <style:text-properties fo:color="#000000" style:text-position="super 58%"/>
    </style:style>
    <style:style style:name="T7"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1"/>
      <text:h text:style-name="Heading_20_5" text:outline-level="5"><text:s/></text:h>
      <text:p text:style-name="P1"/>
      <text:p text:style-name="P1"/>
      <text:p text:style-name="P1"/>
      <text:p text:style-name="P1"/>
      <text:p text:style-name="P1"/>
      <text:p text:style-name="P1"/>
      <text:p text:style-name="P1"/>
      <text:p text:style-name="P1"/>
      <text:p text:style-name="P1"/>
      <text:h text:style-name="Heading_20_4" text:outline-level="4">JOHN FITZGERALD KENNEDY</text:h>
      <text:p text:style-name="P2"><text:span text:style-name="T1">Seminarska naloga</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P27"><text:span text:style-name="T2"><text:s/></text:span></text:p>
      <text:p text:style-name="P3"/>
      <text:h text:style-name="Heading_20_3" text:outline-level="3">Zgodnje življenje in izobraževanje</text:h>
      <text:p text:style-name="P4"/>
      <text:p text:style-name="Standard">John Fitzgerald Kennedy se je rodil 29. maja 1917, v Brooklinu, Massachusetts, kot sin očeta Josepha P. Kennedyja in mame Rose Fitzgerald. Imel je brata Roberta, Josepha (ubit v vojni), Edwarda in Patricka Bouvierja.</text:p>
      <text:p text:style-name="Standard"><text:s/>Kot mlad mož je obiskoval elitno zasebno šolo v Wallingfordu, Connecticut, imenovano The Choate School. Preden se je vpisal <text:s/>na akademijo (višjo gimnazijo), je eno leto obiskoval Londonsko šolo ekonomije, kjer je študiral politično ekonomijo. Proti koncu leta 1935 se je vpisal na univerzo Princenton, ki jo je bil prisiljen zapustiti med božičnim premorom zaradi zlatenice. </text:p>
      <text:p text:style-name="Standard">V letu 1938 je Kennedy napisal svoje prvo znanstveno delo z naslovom: Zakaj je Anglija spala. To delo je bilo objavljeno leta 1940 in je bila takrat najbolj prodajana knjiga. Takrat je hodil na Harvard, kjer je bil povprečen študent. Maturiral je v juniju 1940, z diplomo iz mednarodnega posla. </text:p>
      <text:p text:style-name="Standard"/>
      <text:p text:style-name="Standard"/>
      <text:h text:style-name="Heading_20_3" text:outline-level="3">Vojaška služba</text:h>
      <text:p text:style-name="P4"/>
      <text:p text:style-name="Standard">Spomladi leta 1941 se je Kennedy prostovoljno pridružil ameriški vojski, toda ga niso sprejeli. Šele <text:s/>septembra istega leta, ga je sprejela ameriška mornarica. Prislužil si je čin poročnika, namestnika, ki je vodil patruljsko ladjo ali PT ladjo. V začetku avgusta leta 1943 </text:p>
      <text:p text:style-name="Standard">so Kennedyjevo ladjo PT-109 oropali blizu New Georgia, kjer so jo Japonski uničevalci poškodovali. Kennedyja je pri tem vrglo čez palubo in poškodoval si je že tako bolečo hrbtenico. Nato je s težavo rešil poškodovane može in ko se je vrnil je zapustil vojno mornarico. </text:p>
      <text:p text:style-name="Standard"/>
      <text:p text:style-name="Standard"/>
      <text:h text:style-name="Heading_20_3" text:outline-level="3">Zgodnja politična kariera</text:h>
      <text:p text:style-name="P6"/>
      <text:p text:style-name="Standard">Po 2.svetovni vojni je Kennedy vstopil v politiko. Deloma tudi zato, da bi zapolnil praznino svojega popularnega brata Josepha P. Kennedyja ml., ki je bil ubit v vojni. V letu 1952 se je Kennedy boril za sprejetje v senat s sloganom <text:span text:style-name="T3">''</text:span>Kennedy bo naredil več za Massachusetts.<text:span text:style-name="T3">''</text:span> Na presenečenje vseh je zmagal in premagal republikanskega uradnika Henryja Cabota Logea ml., z 70 000 glasovi več. Kennedy se je spretno izmaknil kritikam tovariškega senatorja Josepha McCarthyja in njegovi kontroverzni kampanji za izkoreninjenje komunistov in sovjetov v ameriški vladi. McCarthy je bil prijatelj Johna F. Kennedyja, njegovega očeta, prijateljeval je z njegovo sestro in mlajši brat Robert F. Kennedy je delal za McCarthyja. </text:p>
      <text:p text:style-name="Standard"/>
      <text:p text:style-name="Standard"/>
      <text:h text:style-name="P32" text:outline-level="1"/>
      <text:h text:style-name="P32" text:outline-level="1"/>
      <text:h text:style-name="P32" text:outline-level="1"/>
      <text:h text:style-name="Heading_20_3" text:outline-level="3">Predsednikova izvolitev leta 1960</text:h>
      <text:p text:style-name="P6"/>
      <text:p text:style-name="Standard"><text:soft-page-break/>V letu 1960 je Kennedy razglasil svoj namen vodenja ZDA kot predsednik. V prvih demokratičnih volitvah se je soočil z nasprotnikom senatorjem Hubertom H. Humphreyem iz Minnesote, senatorjem Lyndnom B. Johnsonom iz Texasa in Adlaiem Stevensonom. 13. julija 1960 je demokratična stranka imenovala Kennedyja za predsedniškega kandidata. Kennedy je prosil Johnsona, da bi bil njegov pomočnik- podpredsednik, kljub nesoglasjem med prvimi volitvami. Potreboval je Johnsonovo pomoč na jugu ZDA. Na glavnih volitvah 8. novembra 1960 je Kennedy porazil republikanca Nixona v zelo kratkem času. Ljudje so mu bili naklonjeni tudi zaradi prepričljivosti v besednih dvobojih z Nixonom. <text:s/>Edina sprememba po uradnem ponovnem preštevanju glasov je bila zmaga Kennedyja na Havajih. </text:p>
      <text:p text:style-name="Standard"/>
      <text:p text:style-name="Standard"/>
      <text:h text:style-name="Heading_20_3" text:outline-level="3">Predsednikovanje</text:h>
      <text:p text:style-name="P6"/>
      <text:p text:style-name="Standard">Kennedy je prisegel kot 35. predsednik, 20. januarja 1961. Bil je najmlajša izvoljena oseba za predsednika ZDA, star je bil 43 let. Kennedy je tudi edini romanokatolik, ki je postal predsednik, ter zadnja oseba iz severnih držav izvoljen za predsednika. Bil je prvi predsednik, ki je služil in bil rojen v 20. st. in zadnji, ki je služil kot senator preden je postal predsednik. Na njegovi slovesni otvoritvi je govoril o potrebi Američanov, da bi bili delovni državljani. <text:span text:style-name="T3">''</text:span>Ne vprašaj kaj lahko tvoja dežela naredi zate, vprašaj kaj lahko ti narediš zanjo,<text:span text:style-name="T3">''</text:span> je govoril. Ljudi je tudi vprašal, če bi se združili, da bi se borili proti nasilju, bolezni in vojni. </text:p>
      <text:p text:style-name="Standard">Kennedy je umrl najmlajši od vseh Ameriških predsednikov, pri 46 letih in 177 dneh. Kennedyjev umor pogosto razlagajo kot odločilen trenutek 20. st. ameriške zgodovine, zaradi hudega udarca za ves narod in zaradi povzdigovanja Kennedyja kot ikono za novo generacijo Američanov in ameriških kandidatov.</text:p>
      <text:p text:style-name="Standard"/>
      <text:list xml:id="list2123252665" text:style-name="WWNum23">
        <text:list-item>
          <text:p text:style-name="P7"><text:span text:style-name="T4">TUJA POLITIKA:</text:span></text:p>
        </text:list-item>
      </text:list>
      <text:p text:style-name="P8"/>
      <text:list xml:id="list2935828238" text:style-name="WWNum2">
        <text:list-item>
          <text:p text:style-name="P12"><text:span text:style-name="T5">17. aprila 1961 je dal Kennedy ukaz, da dovoljuje že prej planiran napad na Kubo. Nekatere raziskave trdijo, da so to operacijo imenovali </text:span><text:span text:style-name="T6">''</text:span><text:span text:style-name="T5">Operation Zapata</text:span><text:span text:style-name="T6">''</text:span><text:span text:style-name="T5">. Veliko izgnancev je hotelo priti na Kubo, vendar jim CIA tega ni dovolila. 13. aprila je Castrova vlada ubila ali aretirala večino izgnancev in Kennedy je bil prisiljen pogajati se za ostalih 1189 preživelih. Po 20 mesecih je Kuba izpustila izgnance v zameno za 53 milijonov dolarjev vredne hrane in zdravil. Incident je bil največja sramota za Kennedyja, ampak prevzel je vso odgovornost za sramoto. </text:span></text:p>
        </text:list-item>
      </text:list>
      <text:p text:style-name="P9"/>
      <text:list xml:id="list101604612983697" text:continue-numbering="true" text:style-name="WWNum2">
        <text:list-item>
          <text:p text:style-name="P12"><text:span text:style-name="T5">13. avgusta 1961 je vzhodno Nemška vlada začela gradnjo Berlinskega zidu, da bi ločila vzhodni Berlin od zahodnega dela mesta z ameriško vojaško prisotnostjo. Nekateri so trdili, da je bila ta akcija kršitev strinjanja </text:span><text:span text:style-name="T6">''</text:span><text:span text:style-name="T5">Štirih sil</text:span><text:span text:style-name="T6">''</text:span><text:span text:style-name="T5">.</text:span></text:p>
        </text:list-item>
      </text:list>
      <text:p text:style-name="P9"/>
      <text:list xml:id="list101605288961970" text:continue-numbering="true" text:style-name="WWNum2">
        <text:list-item>
          <text:p text:style-name="P12"><text:span text:style-name="T5">14. oktobra 1962 se je začela kriza Kube, ko so ameriška letala posnela fotografije sovjetskega posrednega izstrelka na Kubi. Kennedy se je soočil s strašno dilemo:</text:span></text:p>
        </text:list-item>
      </text:list>
      <text:list xml:id="list1770887328" text:style-name="WWNum3">
        <text:list-item>
          <text:p text:style-name="P13"><text:span text:style-name="T5">če ZDA napade lahko pride do nuklearne vojne z Rusijo;</text:span></text:p>
        </text:list-item>
        <text:list-item>
          <text:p text:style-name="P13"><text:span text:style-name="T5">če ZDA ne naredi nič bo trpela večno grožnjo nuklearnega orožja. </text:span></text:p>
        </text:list-item>
      </text:list>
      <text:p text:style-name="P28"><text:span text:style-name="T5">Drugi strah je bil, da bi se ZDA prikazala svetu kot slabotna država. En teden kasneje pa sta Kennedy in sovjetski premier Nikita Hruščev dosegla sporazum. Hruščev se je strinjal, da umakne izstrelke če bodo ZDA javno obljubile, da ne bodo več poškodovale Kube. Če sledimo tem incidentu, ki je pripeljal svet tako blizu nuklearne vojne, kot nikoli prej ali kasneje, je bil Kennedy zelo previden v soočenju s Sovjetsko unijo. Obljuba, nikoli več napasti Kube, še vedno stoji do sedaj. </text:span></text:p>
      <text:p text:style-name="P29"><text:soft-page-break/></text:p>
      <text:list xml:id="list101604142273784" text:continue-list="list101605288961970" text:style-name="WWNum2">
        <text:list-item>
          <text:p text:style-name="P31"><text:span text:style-name="T7">Naslednja stvar, kjer se je Kennedy izkazal in še vedno velja je, da Američani prostovoljno pomagajo nerazvitim narodom na področjih izobraževanja, kmetijstva, zdravljena in gradnje</text:span>. </text:p>
        </text:list-item>
      </text:list>
      <text:p text:style-name="Text_20_body"/>
      <text:list xml:id="list101603903466297" text:continue-numbering="true" text:style-name="WWNum2">
        <text:list-item>
          <text:p text:style-name="P12"><text:span text:style-name="T5">Kennedy je tudi omejil vojaško akcijo nadaljevanja razširitve komunizma. Nadaljeval je tudi prejšnjo administracijo politične, ekonomske in vojaške pomoči nestabilnemu delu južne Vietnamske vlade. </text:span></text:p>
        </text:list-item>
      </text:list>
      <text:p text:style-name="P9"/>
      <text:list xml:id="list101605142839651" text:continue-numbering="true" text:style-name="WWNum2">
        <text:list-item>
          <text:p text:style-name="P12"><text:span text:style-name="T5">26. junija 1963 je Kennedy obiskal zahodni Berlin in je imel govor publiki in pri tem kritiziral komunizem. Ko je Kennedy govoril so bili na drugi strani zidu ljudje vzhodnega Berlina in so mu ploskali, ko so videli njegov odpor v Sovjetskem upravljanju. Kennedy je uporabil konstrukcijo Berlinskega zidu za primer neuspeha komunizma. Rekel je:</text:span><text:span text:style-name="T6">'' </text:span><text:span text:style-name="T5">Svoboda ima mnogo težav in demokracija ni popolna, ampak mi nismo nikoli mogli postaviti zidu, da bi obdržali ljudi v njem.</text:span><text:span text:style-name="T6">''</text:span><text:span text:style-name="T5"> Ta govor je poznan v njegovi slavni frazi ''Ich bin ein Berliner</text:span><text:span text:style-name="T6">''</text:span><text:span text:style-name="T5"> (Jaz sem Nemec). </text:span></text:p>
        </text:list-item>
      </text:list>
      <text:p text:style-name="P9"/>
      <text:list xml:id="list101604135589236" text:continue-numbering="true" text:style-name="WWNum2">
        <text:list-item>
          <text:p text:style-name="P12"><text:span text:style-name="T5">Na obisku na Irskem se je predsednik Kennedy pridružil Irskemu predsedniku Eamonu de Valera za zgraditev ameriško-irske ustanove. Naloga organizacije je bila graditi povezave med Američani in Irci in držav njihovih prednikov.</text:span></text:p>
        </text:list-item>
      </text:list>
      <text:p text:style-name="P9"/>
      <text:p text:style-name="P9"/>
      <text:list xml:id="list777184207" text:style-name="WWNum24">
        <text:list-item>
          <text:p text:style-name="P14"><text:span text:style-name="T4">DOMAČA POLITIKA:</text:span></text:p>
        </text:list-item>
      </text:list>
      <text:p text:style-name="P8"/>
      <text:list xml:id="list2212029416" text:style-name="WWNum25">
        <text:list-item>
          <text:p text:style-name="P15"><text:span text:style-name="T5">Kennedy je obljubil sklad za izobrazbo, medicinsko pomoč za starejše. Obljubil je tudi konec rasne diskriminacije: </text:span></text:p>
        </text:list-item>
      </text:list>
      <text:list xml:id="list1718488707" text:style-name="WWNum30">
        <text:list-item>
          <text:p text:style-name="P16"><text:span text:style-name="T5">Konec diskriminacije je bil zares največji domači uspeh Kennedyja. Ameriško sodišče je leta 1954 postavilo pravilo, da ne bo rasne diskriminacije nič več v šolah. Kakorkoli že, bilo je nekaj <text:s/>šol, še posebno na jugu države, ki tega niso podprle. Opomnili so tudi na diskriminacijo na avtobusih, v restavracijah, kinu in na drugih javnih prostorih; </text:span></text:p>
        </text:list-item>
      </text:list>
      <text:list xml:id="list2226358497" text:style-name="WWNum31">
        <text:list-item>
          <text:p text:style-name="P17"><text:span text:style-name="T5">Leta 1962 se je James Meredith poskušal včlaniti na univerzo Mississippi ampak mu </text:span><text:span text:style-name="T6">''</text:span><text:span text:style-name="T5">Beli študentje</text:span><text:span text:style-name="T6">''</text:span><text:span text:style-name="T5"> tega niso dovolili. Kennedy je reagiral tako, da je poslal 400 federalnih maršalov in 3000 čet, da bi zagotovil, da bo Meredith včlanjen v 1. razred; </text:span></text:p>
        </text:list-item>
      </text:list>
      <text:list xml:id="list65243154" text:style-name="WWNum32">
        <text:list-item>
          <text:p text:style-name="P18"><text:span text:style-name="T5">Tisoče Američanov od vsepovsod se je pridružilo Kennedyju v protestu rasne diskriminacije. Kennedy je podprl rasno povezovanje v celoto in civilne pravice;</text:span></text:p>
        </text:list-item>
      </text:list>
      <text:list xml:id="list830679510" text:style-name="WWNum33">
        <text:list-item>
          <text:p text:style-name="P19"><text:span text:style-name="T5">11. junija <text:s/>je guverner Alabame, George Wallace, zaprl vrata univerze Alabama, da ne bi vstopila dva črnca. George Wallace se je umaknil, ko se je soočil z maršali;</text:span></text:p>
        </text:list-item>
      </text:list>
      <text:list xml:id="list1480455967" text:style-name="WWNum34">
        <text:list-item>
          <text:p text:style-name="P20"><text:span text:style-name="T5">Tega večera je John F. Kennedy dal svoj slaven civilni naslov pravic na nacionalno televizijo in radio.</text:span></text:p>
        </text:list-item>
      </text:list>
      <text:p text:style-name="P9"/>
      <text:list xml:id="list101605021392430" text:continue-list="list2212029416" text:style-name="WWNum25">
        <text:list-item>
          <text:p text:style-name="P15"><text:span text:style-name="T5">Začel se je boriti za civilne pravice;</text:span></text:p>
        </text:list-item>
      </text:list>
      <text:p text:style-name="P9"/>
      <text:list xml:id="list101604030629483" text:continue-numbering="true" text:style-name="WWNum25">
        <text:list-item>
          <text:p text:style-name="P15"><text:span text:style-name="T5">Določil je tudi maršale za zavarovanje svobode jahačev.</text:span></text:p>
        </text:list-item>
      </text:list>
      <text:p text:style-name="P9"/>
      <text:h text:style-name="Heading_20_3" text:outline-level="3"/>
      <text:h text:style-name="Heading_20_3" text:outline-level="3">Pomoč pri vesoljskih programih</text:h>
      <text:p text:style-name="P9"/>
      <text:p text:style-name="P9"/>
      <text:p text:style-name="P9"/>
      <text:p text:style-name="Standard"><text:soft-page-break/><text:span text:style-name="T5">Sovjetska zveza je bila pred ZDA v znanju zračnega raziskovanja in Kennedy je bil prepričan, da jih lahko ujamejo. V govoru na univerzi, septembra 1962 je rekel:</text:span><text:span text:style-name="T6">''</text:span><text:span text:style-name="T5">Noben narod, od katerega se pričakuje, da bo vodja drugega naroda, ne bo ostal zadnji pri tej dirki za vesolje in mi smo se odločili, da bomo odšli na Luno v tem desetletju in delali še druge stvari, ne zato ker so lahke, temveč zato, ker so težke.</text:span><text:span text:style-name="T6">'' </text:span><text:span text:style-name="T5">Prosil je kongres, da odobri več kot 22 milijard dolarjev za projekt Apollo, kjer je cilj pristanka Ameriških mož na Luni pred koncem desetletja. V letu 1969, šest let po Kennedyjevi smrti, je bil cilj končno realiziran, ko sta Neil Armstrong in Buzz Aldvin postala prva človeka, ki sta pristala na Luni. </text:span></text:p>
      <text:p text:style-name="P9"/>
      <text:p text:style-name="P9"/>
      <text:h text:style-name="Heading_20_3" text:outline-level="3">Atentat</text:h>
      <text:p text:style-name="P11"/>
      <text:p text:style-name="Standard"><text:span text:style-name="T5">Predsednik John Fitzgerald Kennedy je bil umorjen v Dallasu, Texas, na petek, 22. novembra 1963 ob 12</text:span><text:span text:style-name="T6">30</text:span><text:span text:style-name="T5"> med političnim potovanjem skozi Texas. Po streljanju so ga hitro odpeljali v Parklandsko bolnišnico, vendar je umrl že na poti. Ustrelil naj bi ga Lee Harvey Oswald, ki je bil obsojen, da je v Dallasu ob 7</text:span><text:span text:style-name="T6">00</text:span><text:span text:style-name="T5"> ubil policista Tippita in Kennedyja. Oswalda so aretirali že po treh urah. Pet dni kasneje je bil Oswald ubit. Nov predsednik Lyndon B. Johnson, ki je za to mesto prisegel le nekaj ur po atentatu, je kmalu začel z raziskavo. Ugotovili so, da je bil Oswald res atentator, pa tudi, da ni deloval sam. Sicer pa je Johnson kot predsednik uresničil večino pobud, ki jih je začel Kennedy. Njegova politična kariera pa se je končala zaradi Vietnamske vojne, ki jo je tudi začel Kennedy. </text:span></text:p>
      <text:p text:style-name="P9"/>
      <text:p text:style-name="P9"/>
      <text:h text:style-name="Heading_20_3" text:outline-level="3">Zapuščina in spomini</text:h>
      <text:p text:style-name="Standard"/>
      <text:list xml:id="list1600946673" text:style-name="WWNum39">
        <text:list-item>
          <text:p text:style-name="P21">14. marca 1967 je bilo Kennedyjevo telo premeščeno na stalno pokopališče na Arlington National Cemetery, kjer počiva tudi njegova žena in otroka, njegov brat Robert pa je pokopan v grobu zraven njihovega. </text:p>
        </text:list-item>
      </text:list>
      <text:list xml:id="list3644109547" text:style-name="WWNum40">
        <text:list-item>
          <text:p text:style-name="P22">Kljub njegovi kratki prisotnosti v Beli hiši, vidijo Kennedyja kot enega najboljših Ameriških predsednikov. </text:p>
        </text:list-item>
      </text:list>
      <text:list xml:id="list610535592" text:style-name="WWNum41">
        <text:list-item>
          <text:p text:style-name="P23">Kennedyjeva zapuščina je bila memoralizirana- spominsko označena -iz različnih vidikov ameriške kulture. New York je spremenil ime letališča iz Idlewild Inernational Airport na John F. Kenedy International Airport, 24. decembra 1963 na čast njegovega spomina. </text:p>
        </text:list-item>
        <text:list-item>
          <text:p text:style-name="P23">Televizija je postala prvi izvor, od koder so se ljudje informirali o dogodkih Kennedyjevega atentata. Kennedyjev pogreb in umor Oswalda so v živo po radiu poslušali v celotni Ameriki in po drugih predelih po svetu. S tem dogodkom je televizija dozorela kot izvor novic v tekmovanju s časopisi. </text:p>
        </text:list-item>
      </text:list>
      <text:list xml:id="list1292919293" text:style-name="WWNum42">
        <text:list-item>
          <text:p text:style-name="P24">Kot časten spomin se je Kennedyjev portret pojavil na pol dolarskem kovancu. </text:p>
        </text:list-item>
      </text:list>
      <text:p text:style-name="Standard"/>
      <text:p text:style-name="Standard">Ameriški ambasador Adlai Stevenson je rekel:<text:span text:style-name="T3">’'</text:span>Vsak od nas bo nosil žalost njegove smrti do konca naših dni!<text:span text:style-name="T3">''</text:span></text:p>
      <text:p text:style-name="Standard"/>
      <text:p text:style-name="P9"/>
      <text:p text:style-name="P9"/>
      <text:h text:style-name="Heading_20_3" text:outline-level="3">Viri in literatura:</text:h>
      <text:p text:style-name="P10"/>
      <text:list xml:id="list2868937940" text:style-name="WWNum36">
        <text:list-item>
          <text:p text:style-name="P25"><text:span text:style-name="T5">E. Floyd (1988), Kdo je ustvarjal zgodovino. Delavska enotnost;</text:span></text:p>
        </text:list-item>
        <text:list-item>
          <text:p text:style-name="P25"><text:span text:style-name="T5">W. Manchester (1968), Predsednikova smrt­­ od 20.-25. novembra 1963. Mladinska knjiga; </text:span></text:p>
        </text:list-item>
      </text:list>
      <text:list xml:id="list2865046829" text:style-name="WWNum43">
        <text:list-item>
          <text:p text:style-name="P26"><text:soft-page-break/><text:span text:style-name="T5">Internet (google-Kennedy-življenje, smrt, atentat, ameriški predsedniki, ...). </text:span></text:p>
        </text:list-item>
      </text:list>
      <text:p text:style-name="P9"/>
      <text:p text:style-name="P9"/>
      <text:p text:style-name="Standard"><text:span text:style-name="T5"><text:s/></text:span></text:p>
      <text:p text:style-name="P9"/>
      <text:p text:style-name="P9"/>
      <text:p text:style-name="P9"/>
      <text:p text:style-name="Standard"/>
      <text:p text:style-name="Standard"/>
      <text:p text:style-name="Standard"><text:s/></text:p>
      <text:h text:style-name="Heading_20_3" text:outline-level="3">Slike:</text:h>
      <text:p text:style-name="P5"/>
      <text:p text:style-name="Standard"/>
      <text:p text:style-name="Standard">John Fitzgerald Kenned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John F. Kennedy v 2. sv vojni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ennedy na patruljski ladji PT 10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lad senator Kennedy leta 1953:</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Bratje Kennedy med kampanjo leta 196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ennedy in Richard Nixon se rokujeta pred eno mnogih televizijskih debat leta 196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ennedyjev govor:<text:span text:style-name="T3">''</text:span>Ne vprašaj kaj lahko tvoja dežela naredi zate, vprašaj kaj lahko ti narediš zanjo.<text:span text:style-name="T3">''</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John F. Kennedy si ogleduje vesoljsko plovilo Friendship 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ennedyjev gro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ennedy na kovancu za pol dolarj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00" fo:font-size="16pt" style:text-underline-style="solid" style:text-underline-width="auto" style:text-underline-color="font-color" style:font-size-asian="16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fo:font-size="26pt" style:text-underline-style="solid" style:text-underline-width="auto" style:text-underline-color="font-color" fo:font-weight="bold" style:font-size-asian="26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style:font-size-asian="16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10pt" style:font-size-asian="10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10pt" style:font-size-asian="10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10pt" style:font-size-asian="10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10pt" style:font-size-asian="10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10pt" style:font-size-asian="10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10pt" style:font-size-asian="10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10pt" style:font-size-asian="10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10pt" style:font-size-asian="10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10pt" style:font-size-asian="10pt"/>
    </style:style>
    <style:style style:name="index_20_heading" style:display-name="index heading" style:family="paragraph" style:parent-style-name="Standard" style:default-outline-level="">
      <style:paragraph-properties fo:margin-top="0.0835in" fo:margin-bottom="0.0835in" loext:contextual-spacing="false"/>
      <style:text-properties fo:font-size="10pt" fo:font-style="italic" fo:font-weight="bold" style:font-size-asian="10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67" meta:word-count="1809" meta:character-count="11398" meta:non-whitespace-character-count="9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