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 text:c="33"/>DOKTOR MARTIN LUTHER KING MLAJŠI</text:p>
      <text:p text:style-name="Standard"><text:s/>Častiti Martin King mlajši se je rodil 15. Januarja 1929 v Atlanti, zvezni državi Georga v ZDA. <text:s/>Tako kot je sam <text:s/>postal baptistični duhovnik, sta tudi njegov <text:s/>oče in dedek bila baptistična duhovnika. Njegova mama <text:s/>Alberta , hči <text:s/>duhovnika , je <text:s/>kot <text:s/>otrok odraščala v <text:s/>precejšnjem <text:s/>udobju .Šolala se je na najboljših šolah , ki so bile v tistih časih dosegljive črnskim otrokom. <text:s/>Imel je <text:s/>starejšo sestro Christine , ki mu je celo življenje stala ob strani in mlajšega brata A.D., ki je tudi postal baptistični duhovnik. Obiskoval je občinsko osnovno šolo v Atlanti in nato nadaljeval šolanje <text:s/>na Laboratory High School, ki so jo zaradi rasne nestrpnosti zaprli. Šolanje je nadaljeval v gimnaziji Bookerja T. Washingtona. Pri petnajstih letih <text:s/>prične obiskovati kolidž Morehouse <text:s/>in <text:s/>diplomira iz sociologije. <text:s/>Leta 1948 je v cerkvi Ebenezer posvečen v duhovniški stan. Šolanje je nadaljeval v <text:s/>Crozerjevem teološkem semenišču .Septembra 1951 leta <text:s/>prične obiskovati univerzo v Bostonu . Na univerzi spozna Coretto Scott in se z njo poroči. Doktorira <text:s text:c="2"/>iz sistemske teologije na univerzi v Bostonu. Leta 1954 postane pastor na Aveniji Dexter in očka hčere Jolande. Leta 1957 se mu rodi <text:s/>prvi sin Martin King III. Januarja 1961 pa zadnji <text:s/>otrok sin Dexter.</text:p>
      <text:p text:style-name="Standard"><text:s text:c="2"/>Njegov boj za pravice črncev se prične <text:s/>avgusta <text:s/>1955 , ko je izvoljen <text:s/>v izvršilni odbor <text:s/>Narodnega združenja za napredek <text:s/>temnopoltih ljudi. Decembra 1955 postane vodja Združenja za izboljšanje <text:s/>Montgomeryja. Februarja 1957 postane vodja <text:s/>Konference voditeljev Juga. V javnosti je postal bojevnik za socialno pravičnost. Pričel je z bojem za državljanske <text:s/>pravice , s katerimi so črnci pridobili več kot v vseh prejšnjih tristotih letih. Gibanje za državljanske pravice je vodil od <text:s/>leta 1955 pa vse do svoje prerane smrti . Z njim je slavil zmago za zmago ne da bi se enkrat zatekel k nasilju. Belim <text:s/>nasprotnikom , ki so jih želeli s silo zatreti <text:s/>je sporočal:«Vaši sili, s katero nam povzročate trpljenje, bomo kljubovali <text:s/>s vso močjo , s katero <text:s/>to trpljenje lahko <text:s/>vzdržimo. Vaše fizično trpljenje <text:s/>bomo prestregli <text:s/>z močjo duše. Počnite z nami ,kar vas je volja, mi pa vas bomo še <text:s/>naprej ljubili.« Njegovo sporočilo in metoda sta <text:s/>zaslovela po celem svetu in leta 1964 je kot najmlajši dobitnik do takrat dobil <text:s/>Nobelovo nagrado za mir. Imel je veliko sovražnikov. Direktor FBI Hoover je bil eden od njegovih največjih sovražnikov. Na vse načine ga je želel očrniti njegovim privržencem. Doktor King je že na začetku <text:s/>nasprotoval vojni v Vietnamu, vojno je imenoval »moralno zlo«. Tudi nekateri črnski voditelji se niso strinjali z njegovim <text:s/>zagovarjanjem nenasilja. Svojim nasprotnikom je dejal: »Če človek nima ničesar, za kaj bi umrl, potem tudi nima ničesar za kaj bi živel.« </text:p>
      <text:p text:style-name="Standard">3. aprila 1968 je imel govor v mestu Memphis , kjer je dejal:«Prišel sem že na vrh planine in na drugi strani videl obljubljeno zemljo.«</text:p>
      <text:p text:style-name="Standard">4. aprila zvečer, ko je stal na balkonu sobe v motelu Lorraine, v Memphisu, ga je zadel metek , ki ga je s pištolo izstrelil James Earl Ray. Bil je na mestu mrtev. </text:p>
      <text:p text:style-name="Standard">Več milijonom ameriškim črncem je Martin Luther King pomenil preroka, vodjo in borca za rasno enakost črnskega prebivalstva v ZDA. <text:s/>Črnci so v njem videli svojega vodjo, bil je njihov glas tesnobne bolečine, bojni krik <text:s/>za dosego dostojanstva. Doktor <text:s/>Luther King je razumel, da sta boj za ekonomsko <text:s/>pravičnost in boj za rasno pravičnost v resnici skupni boj <text:s/>za svobodo, dostojanstvo <text:s/>in človečnost. Ni le molil niti ni le <text:s/>pridigal. Ni samo govoril, ampak je tudi hodil in vsak njegov korak <text:s/>je bil v naprej določen in natančno izbran. Bil je lik, za katerim so korakale množice ljudi in mu sledile, kamor je želel. S svojo karizmo in navdihujočimi <text:s/>govori je dvignil ameriško črnsko prebivalstvo ter ga popeljal k enakopravnosti. Ključ njegovega uspeha je bila njegova krščanska zavzetost. S svojo <text:s/>kombinacijo , Jezusovim sporočilom, ki pravi :«Ljubite svoje sovražnike«, in Gandijevo metodo nenasilnega odpora <text:soft-page-break/>je gibanje za pravice črncev <text:s/>stateško <text:s/>spremenil Njegova neuporaba <text:s/>nasilja <text:s/>kot sredstva <text:s/>za doseganje socialne pravičnosti v družbi <text:s/>je bila všeč tako črncem kot belcem. <text:s/>Njegove poti in njegovih videnj ni mogel zadušiti niti atentat na njega niti njegova prerana smrt. <text:s text:c="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2" meta:paragraph-count="6" meta:word-count="688" meta:character-count="4307" meta:non-whitespace-character-count="35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