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font-name-complex="Arial1"/>
    </style:style>
    <style:style style:name="P2"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Arial" style:font-name-complex="Arial1"/>
    </style:style>
    <style:style style:name="P6" style:family="paragraph" style:parent-style-name="Standard" style:master-page-name="Standard">
      <style:paragraph-properties fo:text-align="center" style:justify-single-word="false" style:page-number="auto"/>
    </style:style>
    <style:style style:name="P7" style:family="paragraph" style:parent-style-name="Text_20_body">
      <style:paragraph-properties fo:margin-left="0in" fo:margin-right="0in" fo:text-align="justify" style:justify-single-word="false" fo:text-indent="0.4917in" style:auto-text-indent="false"/>
    </style:style>
    <style:style style:name="T1" style:family="text">
      <style:text-properties style:font-name="Arial" fo:font-weight="bold" style:font-weight-asian="bold" style:font-name-complex="Arial1"/>
    </style:style>
    <style:style style:name="T2" style:family="text">
      <style:text-properties style:font-name="Arial" fo:font-weight="bold" style:font-weight-asian="bold" style:font-name-complex="Arial1" style:font-weight-complex="bold"/>
    </style:style>
    <style:style style:name="T3" style:family="text">
      <style:text-properties style:font-name="Arial" style:font-name-complex="Arial1"/>
    </style:style>
    <style:style style:name="T4" style:family="text">
      <style:text-properties style:font-name="Arial" fo:font-style="italic" style:font-style-asian="italic" style:font-name-complex="Arial1" style:font-style-complex="italic"/>
    </style:style>
    <style:style style:name="T5" style:family="text">
      <style:text-properties fo:color="#000000" style:font-name="Arial" style:font-name-complex="Arial1"/>
    </style:style>
    <style:style style:name="T6" style:family="text">
      <style:text-properties fo:color="#000000" style:font-name="Arial" fo:font-size="11pt" fo:font-style="italic" style:font-size-asian="11pt" style:font-style-asian="italic" style:font-name-complex="Arial1"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KRIŽARSKE VOJNE</text:span></text:p>
      <text:p text:style-name="P1"/>
      <text:p text:style-name="P4"><text:span text:style-name="T5"><text:tab/>Križarske vojne so bile vrsta odprav (od konca 11. do konca 14. stol.), ki naj bi zagotovile krščansko oblast nad svetimi kraji v Palestini, ki so bili pod nadzorom muslimanov. V širšem pomenu so križarske vojne izraz za verske vojne nasploh.</text:span></text:p>
      <text:p text:style-name="P5"/>
      <text:p text:style-name="P4"><text:span text:style-name="T3"><text:tab/>Vzrok za začetek križarskih vojn je bil, da so muslimani začeli ogrožati romanja </text:span><text:span text:style-name="T5">(potovanje do verskih svetišč ali svetih krajev)</text:span><text:span text:style-name="T3"> kristjanov v svete kraje v Palestini. V 11. stoletju pa je dodatna ovira postala dinastija Seldžukov, ki je na Bližnjem vzhodu ustanovila močno državo.</text:span></text:p>
      <text:p text:style-name="P3"/>
      <text:p text:style-name="P4"><text:span text:style-name="T3"><text:tab/>Tako so Seldžuki v drugi polovici 11. stoletja osvojili Jeruzalem in Antiohijo in s tem ogrozili romanja kristjanov ter ozemlja bizantinskega cesarstva. <text:s/>Na koncilu (cerkvenem zboru) v Clermontu 27. novembra 1095 je papež Urban II.</text:span><text:span text:style-name="T5"> pozval na sveto vojno. Cilj je bila osvoboditev Jeruzalema in pomoč bizantinskemu cesarju Alekseju I., katerega cesarstvo so ogrožali muslimani, vendar pa so vojne zaznamovali tudi napadi na Jude in ropanja prebivalcev na poti v Sveto deželo. Na poti so zagrešili številna okrutna dejanja in pokole prebivalstva ne glede na to, ali so bili to judje ali kristjani.</text:span></text:p>
      <text:p text:style-name="P5"/>
      <text:p text:style-name="P4"><text:span text:style-name="T5"><text:tab/>Tistim, ki bi se udeležili vojnega pohoda, je papež obljubljal odpuščanje grehov: »Naj bo siromak, plemič ali ropar. Naj pade na poti ali v boju mu bodo odpuščeni vsi grehi!« </text:span></text:p>
      <text:p text:style-name="P4"><text:span text:style-name="T3">V vojno so se poleg vitezov brez posesti odpravili tudi kmetje, reveži in pripadniki drugih slojev. Ljudje so se udeležili pohodov udeležili zaradi želje po pustolovščinah, ker je tako zahteval njihov zemljiški gospod, nekateri zaradi prepričanja, da bodo storili nekaj dobrega, plemenitega, veliko pa je bilo tudi takih, ki so si od pohodov obetali bogastvo.</text:span></text:p>
      <text:p text:style-name="P3"/>
      <text:p text:style-name="P4"><text:span text:style-name="T2">PRVA KRIŽARSKA VOJNA</text:span></text:p>
      <text:p text:style-name="P3"/>
      <text:p text:style-name="P4"><text:span text:style-name="T3"><text:tab/>Prvi križarski pohod se je začel leta 1096. Na pot se je odpravilo kar 330.000 (večinoma francoskih) vitezov in spremljevalcev (šestina celotnega slovenskega prebivalstva), do Jeruzalema pa jih je prispelo le 40 000 (osemkrat manj).</text:span></text:p>
      <text:p text:style-name="P4"><text:span text:style-name="T3"><text:tab/>Najprej so osvojili Antiohijo (menih Peter Bartolomej našel „sveto sulico“) in dele nekdanjih ozemelj Bizanca. Spori med Bizancem in križarji (nekdaj bizantinsko Antiohijo križarji zadržijo zase).</text:span></text:p>
      <text:p text:style-name="P7"><text:span text:style-name="T5">Križarji so morali hitro napasti Jeruzalem, saj so obleganci (muslimani) zastrupili vse vodnjake v premeru 10 km od mesta. Les za gradnjo lestev, katapultov in trebušejev so morali dovažati po morju. Tri lesene stolpe, s katerih je bilo mogoče napasti zgornje dele obzidja, so ovesili s kožami, s katerimi so se vojaki obvarovali puščic in »grškega ognja« (mešanica petroleja, živega apna, ki se vžge ob stiku z vodo in ga je nemogoče pogasiti). <text:s/>Zaradi vročine jih je veliko pomrlo. ("…pokol je bil tako velik, da so naši ljudje do gležnjev bredli po krvi… ")</text:span></text:p>
      <text:p text:style-name="P4"><text:span text:style-name="T3">Leta 1099 so po 4-tedenskem obleganju zavzeli Jeruzalem s pomočjo oblegovalnega stolpa in zaradi neenotnosti muslimanov. </text:span><text:span text:style-name="T5">Na Bližnjem vzhodu jim je uspelo ustanoviti 4 manjše državice: <text:s/>Edes, Antiohijo, Tripoli in Jeruzalemsko kraljestvo.</text:span></text:p>
      <text:p text:style-name="P3"/>
      <text:p text:style-name="P4"><text:soft-page-break/><text:span text:style-name="T5">Po vojni se je začel razcvet večjih mest, ki je pomenil nov denar za nove odprave. Italijanske obmorske mestne države kot sta Benetke in Genova, so začele širiti trgovino z Bližnjim vzhodom.</text:span></text:p>
      <text:p text:style-name="P5"/>
      <text:p text:style-name="P5"/>
      <text:p text:style-name="P5"/>
      <text:p text:style-name="P4"><text:span text:style-name="T2">VITEŠKI REDI</text:span></text:p>
      <text:p text:style-name="P3"/>
      <text:p text:style-name="P4"><text:span text:style-name="T3">Dvajset let po koncu prve vojne so francoski križarji in vitezi ustanovili viteški red, imenovan </text:span><text:span text:style-name="T2">templjarji</text:span><text:span text:style-name="T3"> </text:span><text:span text:style-name="T5">(ubogi vitezi Kristusa in Salomonovega templja – mislili so, da je mošeja na Tempeljskem griču v Jeruzalemu, ob kateri so imeli sedež, del Salomonovega templja)</text:span><text:span text:style-name="T3">, katerih naloga je bila, da zaščitijo romarje. Čeprav so se zaobljubili revščini, devištvu in pokorščini, so obogateli s pridobivanjem ozemelj. Bili naj bi tudi tisti, ki so varovali sveti gral. Imeli so belo ogrinjalo z rdečim križem z razceplenimi kraki. Nekaj let kasneje je nastal tudi red </text:span><text:span text:style-name="T2">ivanovcev</text:span><text:span text:style-name="T3"> (špitalarji, hospitalci, Malteški vitezi, Red bolnišnice svetega Janeza). Opravljali so dobrodelno in bolniško službo, varovali meje v križarskih državah. Po koncu vojn odšli na Ciper, potem na Malto. Njihova oblačila so bila črna z belim osmerokrakim malteškim križem. Tretji viteški red je bil </text:span><text:span text:style-name="T2">nemški viteški red</text:span><text:span text:style-name="T3"> (tevtonci – podpora nemških cesarjev). Imeli so bela oblačila s črnim križem.</text:span></text:p>
      <text:p text:style-name="P4"><text:span text:style-name="T3"><text:tab/>Člani redov so bili večinoma pripadniki nižjega plemstva, vitezi in bogati kmetje. V vojaške redove so sprejemali tudi ženske (donatorke), čeprav je bilo to prepovedano. Redi so imeli pomembno vlogo v skoraj vseh križarskih vojnah. (ostali: Red hlačne podveze, Red zlatega runa, Lazaristi...). Po koncu vojn so skrbeli za varnost romarjev, za kar pa so bili plačani in so tako obogateli, zato jih je Cerkev obtožila kivoverstva (mučili so jih in pobijali).</text:span></text:p>
      <text:p text:style-name="P3"/>
      <text:p text:style-name="P4"><text:span text:style-name="T2">DRUGA in SEVERNA KRIŽARSKA VOJNA</text:span></text:p>
      <text:p text:style-name="P3"/>
      <text:p text:style-name="P4"><text:span text:style-name="T3"><text:tab/>Potekala je sredi 12. stoletja </text:span><text:span text:style-name="T5">(1145-1149)</text:span><text:span text:style-name="T3">. Povod je bil, da so muslimani zavzeli Edesso, eno izmed štirih križarskih državic na Bližnjem vzhodu, zato je papež Evgenij III. pozval na vojno. Križarji so pod vodstvom francoskega in nemškega kralja izgubili proti Turkom Seldžukom v Anatoliji (Mala Azija). Edini uspeh te vojne je bil, da so na Portugalskem uspeli osvojiti Lizbono.</text:span></text:p>
      <text:p text:style-name="P3"/>
      <text:p text:style-name="P4"><text:span text:style-name="T3"><text:tab/>Hkrati se je na vzhodu začela severna križarska vojna, ki je potekala več stoletij, njen namen pa je bilo prisilno pokristjanjevanje poganskih plemen.</text:span></text:p>
      <text:p text:style-name="P3"/>
      <text:p text:style-name="P3"/>
      <text:p text:style-name="P4"><text:span text:style-name="T3">T</text:span><text:span text:style-name="T2">RETJA KRIŽARSKA VOJNA</text:span></text:p>
      <text:p text:style-name="P3"/>
      <text:p text:style-name="P4"><text:span text:style-name="T3"><text:tab/>Tretja križarska vojna je potekala konec 12. stoletja (1189-1192). To je bil največji križarski pohod. Udeležili so se ga tudi nemški cesar Friderik I. Barbarossa, francoski kralj Filip II. Avgust in angleški kralj Rihard I. Angleški Levjesrčni. Ker je l. </text:span><text:span text:style-name="T5">1187 Saladin zavzel Jeruzalem in več drugih mest (Akka), je papež Gregor VIII. pozval na vojno.</text:span></text:p>
      <text:p text:style-name="P4"><text:span text:style-name="T3"><text:tab/>Rihard se je po morju odpravil po morju proti Jeruzalemu, Barbarossa pa po kopnem. Vojna se je končala s pogodbo, ki je kristjanom dovoljevala romanje v Jeruzalem, ta pa je ostal pod oblastjo muslimanov. Križarjem je uspelo pridobiti Akko nazaj.</text:span></text:p>
      <text:p text:style-name="P3"><text:soft-page-break/></text:p>
      <text:p text:style-name="P4"><text:span text:style-name="T6">RIHARD I. Angleški (Levjesrčni) je bil kralj Anglije in polovice Francije, ki je na oblast prišel tako, da se je z brati uprl proti svojemu očetu Henriku II. Le šest mesecev po kronanju je odšel na TRETJO križarsko vojno proti Saladinu. Na poti domov je doživel bodolom – ujel ga je nemški cesar na poti čez Avstrijo in ga Angležem prodali za 100000 funtov. Po izpustitvi se je bojeval proti Francozom. Umrl je zaradi zastrupljene rane pri Limogesu v Franciji.</text:span></text:p>
      <text:p text:style-name="P3"/>
      <text:p text:style-name="P4"><text:span text:style-name="T6">SALADIN – pameten, sposoben, viteški poveljnik, milosten do nasprotnikov, spoštovan tudi s strani sovražnikov. Bil je vojskovodja in sultan. Ko je bil Rihard ranjen, mu je Saladin <text:s/>ponudil svojega osebnega zdravnika. S tem mu je napravil pomembno uslugo, saj je bila muslimanska medicina tedaj bistveno naprednejša od evropske. Po tem ko je Rihard v boju izgubil konja, mu je Saladin v nadomestilo poslal dva. Razmišljala sta celo o pomiritvi s poroko Rihardove sestre Ivane Angleške s Saladinovim mlajšim bratom Al-Adilom I. in Jeruzalemom kot doto, vendar so ta pogajanja propadla zaradi verskih neskladij na obeh straneh. Nikdar pa se nista srečala iz oči v oči. Ko so po Saladinovi smrti odprli njegovo grobnico so ugotovili, da ni v njej dovolj denarja niti za pogreb – bogastvo razdal revnim.</text:span></text:p>
      <text:p text:style-name="P3"/>
      <text:p text:style-name="P2"/>
      <text:p text:style-name="P4"><text:span text:style-name="T2">ČETRTA KRIŽARSKA VOJNA in VOJNA V FRANCIJI</text:span></text:p>
      <text:p text:style-name="P3"/>
      <text:p text:style-name="P4"><text:span text:style-name="T3"><text:tab/>Četrta križarska vojna v začetku 13. stoletja (</text:span><text:span text:style-name="T5">1202–1204 , v</text:span><text:span text:style-name="T3"> Egipt, papež Inocenc III.) je pokazala vse slabosti križarskih vojn – Benečani so križarje v zameno za prevoz izkoristili, da so križarji namesto njih zavzeli Zadar in Split. Sledilo je ropanje Bizanca (Aleksej IV. želel na prestol, v zameno obljubil vojaško podporo, denar), ki je uničilo večji del umetnostnih zakladov mesta. To je bil višek nasprotovanj med Bizancem in križarji (1054 – verski razkol).</text:span></text:p>
      <text:p text:style-name="P4"><text:span text:style-name="T3">Na istem mestu so potem ustanovili latinsko cesarstvo pod beneškim vplivom. V Egipt nikoli niso prišli.</text:span></text:p>
      <text:p text:style-name="P3"/>
      <text:p text:style-name="P4"><text:span text:style-name="T3">Leta 1208 je Vatikan sprožil vojno proti katarom oz. albižanom v južni Franciji, ki so spodbujali k uporu proti Cerkvi.</text:span></text:p>
      <text:p text:style-name="P3"/>
      <text:p text:style-name="P4"><text:span text:style-name="T3">Po Evropi preganjali krivoverce (heretike)</text:span><text:span text:style-name="T2">-</text:span><text:span text:style-name="T3"> </text:span><text:span text:style-name="T2">bogomile</text:span><text:span text:style-name="T3">, </text:span><text:span text:style-name="T2">katare</text:span><text:span text:style-name="T3"> (albižane) – sorodna verska gibanja v času od 11.-14. stoleja. Razširila so se na področju današnje Italije, Nemčije, Francije in Španije. Katari izvirajo z vzhoda (Makedonija), korenine pa ima v perzijski religiji ter krščanstvu. (vse na tem svetu je delo zlobnega duha oz. hudiča; ne priznavajo papeža). Nekateri so jih povezovali s svetim gralom.</text:span></text:p>
      <text:p text:style-name="P3"/>
      <text:p text:style-name="P4"><text:span text:style-name="T2">OTROŠKA KRIŽARSKA VOJNA</text:span></text:p>
      <text:p text:style-name="P3"/>
      <text:p text:style-name="P4"><text:span text:style-name="T3"><text:tab/>Otroška križarska vojna (1215) – zbrali so nekaj tisoč od 8 do 16 let starih otrok (nedolžnim bi se morda posrečilo to, kar ni uspelo vojakom, ki so bili obremenjeni z zločini). Namesto da bi se jim odprlo morje kot so jim obljubljali tisti, ki so jih zbrali za vojno, so jim prevoz ponudili beneški trgovci, ki so tiste, ki niso pomrli na morju, prodali v sužnost Arabcem.</text:span></text:p>
      <text:p text:style-name="P3"/>
      <text:p text:style-name="P4"><text:span text:style-name="T2">PETA KRIŽARSKA VOJNA</text:span></text:p>
      <text:p text:style-name="P3"/>
      <text:p text:style-name="P4"><text:span text:style-name="T3">Potekala v Egiptu.</text:span></text:p>
      <text:p text:style-name="P3"/>
      <text:p text:style-name="P4"><text:span text:style-name="T2">ŠESTA KRIŽARSKA VOJNA</text:span></text:p>
      <text:p text:style-name="P3"><text:soft-page-break/></text:p>
      <text:p text:style-name="P4"><text:span text:style-name="T3"><text:tab/>Friderik II. se zaradi bolezni vrne domov s pohoda, zato ga papež izobči. Čez eno leto odpluje v Jeruzalem, kjer se dogovori z muslimani in križarjem zagotovi Jeruzalem, Betlehem in Nazaret za dobo 10 let ter se okrona za jeruzalemskega kralja. To je bil edini križarski pohod, na katerega ni pozval Vatikan. </text:span></text:p>
      <text:p text:style-name="P3"/>
      <text:p text:style-name="P4"><text:span text:style-name="T4">KASNEJŠE ODPRAVE VEČINOMA NAMENJENE NA SEVER AFRIKE</text:span></text:p>
      <text:p text:style-name="P3"/>
      <text:p text:style-name="P3"/>
      <text:p text:style-name="P3"/>
      <text:p text:style-name="P3"/>
      <text:p text:style-name="P4"><text:span text:style-name="T2">SEDMA KRIŽARSKA VOJNA</text:span></text:p>
      <text:p text:style-name="P2"/>
      <text:p text:style-name="P4"><text:span text:style-name="T3">Spor z Egiptom – Egipt pokličejo po Horezmijce (S. Iran) – napadejo Jeruzalem. Neuspeh Ludvika IX., ki napade Egipt. Odide na dvor v Akko.</text:span></text:p>
      <text:p text:style-name="P2"/>
      <text:p text:style-name="P4"><text:span text:style-name="T2">OSMA KRIŽARSKA VOJNA</text:span></text:p>
      <text:p text:style-name="P3"/>
      <text:p text:style-name="P4"><text:span text:style-name="T3">Ludvik IX. Francoski se je na pohod odpravil, da bi pomagal ostankom križarskih državic v Siriji, vendar se je preusmeril v Tunizijo in tam ostal le dva meseca, nato pa umrl.</text:span></text:p>
      <text:p text:style-name="P2"/>
      <text:p text:style-name="P4"><text:span text:style-name="T2">DEVETA KRIŽARSKA VOJNA</text:span></text:p>
      <text:p text:style-name="P3"/>
      <text:p text:style-name="P4"><text:span text:style-name="T3">Že l. 1271 je bodoči angleški kralj Edvard I., ki je spremljal Ludvika na prejšnjem pohodu, v trdnjavi Akon sklenil enajstletno premirje s palestinskimi mameluki. Ti so leta 1289 osvojili Tripoli, tri leta kasneje še Akon in s tem dokončno pregnali kristjane iz Svete dežele.</text:span></text:p>
      <text:p text:style-name="P3"/>
      <text:p text:style-name="P4"><text:span text:style-name="T2">ŠPANSKA KRIŽARSKA VOJNA</text:span></text:p>
      <text:p text:style-name="P3"/>
      <text:p text:style-name="P4"><text:span text:style-name="T3">Boj Špancev proti Arabcem (rekonkvista - „ponovno zavzetje“) v času od 8. do 15. stoletja, ko so Španci in Portugalci zavzeli ozemlja, ki so jih zasedli Arabci.</text:span></text:p>
      <text:p text:style-name="P2"/>
      <text:p text:style-name="P4"><text:span text:style-name="T2">POSLEDICE SVETE VOJNE</text:span></text:p>
      <text:p text:style-name="P3"/>
      <text:p text:style-name="P4"><text:span text:style-name="T3"><text:tab/>Križarske vojne so bile neuspešne, prizadele so velik del Evrope in Bližnjega vzhoda. Politično niso prinesle skoraj ničesar, so pa pospeševale kulturne in gospodarske stike med narodi (novi izdelki: začimbe, svila, zlato, dragi kamni..., poljske kulture: pomaranče, limone, sladkorni trs – trgovina, arabska znanost, matematika, medicina, astronomija, geografija, arhitektura, likovna umetnost, higiena, uporaba jedilnega pribora, grbov, tehnične pridobitve: krogle, polnjene s smodnikom, kompas, papir)</text:span></text:p>
      <text:p text:style-name="P3"/>
      <text:p text:style-name="P4"><text:span text:style-name="T3">GRB</text:span></text:p>
      <text:p text:style-name="P3"/>
      <text:p text:style-name="P4"><text:span text:style-name="T3">V času križarskih vojn so nastali grbi, ki so služili <text:s/>za medsebojno prepoznavanje vitezov v boju.</text:span></text:p>
      <text:p text:style-name="P3"/>
      <text:p text:style-name="P4"><text:span text:style-name="T3">KRIŽANKE</text:span></text:p>
      <text:p text:style-name="P3"><text:soft-page-break/></text:p>
      <text:p text:style-name="P4"><text:span text:style-name="T3">So bile samostan <text:s/>nemškega viteškega reda. </text:span><text:span text:style-name="T5">V Ljubljano je križarje poklical koroški vojvoda Ulrik III. Španhajmski leta 1228. Na jugozahodnem delu Novega trga so ti postavili samostan s cerkvijo in šolo.</text:span></text:p>
      <text:p text:style-name="P3"/>
      <text:p text:style-name="P4"><text:span text:style-name="T3">AVSTRIJSKA ZASTAVA</text:span></text:p>
      <text:p text:style-name="P3"/>
      <text:p text:style-name="P4"><text:span text:style-name="T3">Po legendi naj bi bil za iznajdbo avstrijske zastave zaslužen avstrijski vojvoda Leopold V. Po eni izmed bitk v križarskih vojnah naj bi imel belo ogrinjalo povsem prepojeno s krvjo in ko si je snel pas, je pod njim ostal bel trak, ki se ga kri ni dotaknila (rdeča-bela-rdeč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size-complex="18pt" style:font-weight-complex="bold"/>
    </style:style>
    <style:style style:name="Naslov1"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Napis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Privzeta_20_pisava_20_odstavka1" style:display-name="Privzeta pisava odstavka1"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Header_20_Char" style:display-name="Header Char" style:family="text">
      <style:text-properties fo:font-size="12pt" style:font-size-asian="12pt" style:language-asian="ar" style:country-asian="SA" style:font-size-complex="12pt"/>
    </style:style>
    <style:style style:name="Footer_20_Char" style:display-name="Footer Char"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5" meta:paragraph-count="51" meta:word-count="1714" meta:character-count="10907" meta:non-whitespace-character-count="9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