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text-properties fo:font-size="14pt" style:font-size-asian="14pt" style:font-size-complex="14pt"/>
    </style:style>
    <style:style style:name="P4" style:family="paragraph" style:parent-style-name="List_20_Paragraph" style:list-style-name="WWNum2"/>
    <style:style style:name="T1" style:family="text">
      <style:text-properties fo:font-size="24pt" style:font-size-asian="24pt" style:font-size-complex="24pt"/>
    </style:style>
    <style:style style:name="T2" style:family="text">
      <style:text-properties fo:font-size="22pt" style:font-size-asian="22pt" style:font-size-complex="22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style:use-window-font-color="true" fo:font-size="14pt"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18"/></text:span><text:span text:style-name="T2">KUGA <text:s/>ALI <text:s/>ČRNA <text:s/>SMRT </text:span></text:p>
      <text:list xml:id="list1865577106" text:style-name="WWNum1">
        <text:list-item>
          <text:p text:style-name="P2"><text:span text:style-name="T3">Kakšne vrste je bolezen?</text:span></text:p>
        </text:list-item>
      </text:list>
      <text:p text:style-name="List_20_Paragraph"><text:span text:style-name="T3">Kuga je nalezljiva bolezen, ki se zelo hitro širi. Nastanejo epidemije, ki zajamejo cela področja. <text:s/>V zgodovini so bili trije večji izbruhi kuge. Bolezen se je prvič pojavila v Arabiji v 6. Stoletju. Ko je epidemija drugič izbruhnila leta 1347 se je razširila po trgovskih poteh po vsej Evropi. Takrat so jo imenovali »črna smrt«in je pomorila 25 milijonov ljudi (tretjino vsega prebivalstva). Nazadnje se je pojavila v Indiji leta 1896, ko je zaradi nje umrlo 6 milijonov ljudi.</text:span></text:p>
      <text:list xml:id="list120960206751949" text:continue-numbering="true" text:style-name="WWNum1">
        <text:list-item>
          <text:p text:style-name="P2"><text:span text:style-name="T3">Kako se z njo okužimo?</text:span></text:p>
        </text:list-item>
      </text:list>
      <text:p text:style-name="List_20_Paragraph"><text:span text:style-name="T3">Kuga je bolezen godalcev, <text:s/>posebej podgan. Ker podgane živijo v bližini človeka, so zanj najpogostejši viri okužbe. Navadno se na človeka prenese ob piku bolhe, ki je pila kri okužene živali. Kugo povzroči Jospinov bacil.</text:span></text:p>
      <text:p text:style-name="List_20_Paragraph"><text:span text:style-name="T3">Posebno so izpostavljena mesta z nizkimi higienskimi razmerami.</text:span></text:p>
      <text:list xml:id="list120961034271467" text:continue-numbering="true" text:style-name="WWNum1">
        <text:list-item>
          <text:p text:style-name="P2"><text:span text:style-name="T3">Kako poteka?</text:span></text:p>
        </text:list-item>
      </text:list>
      <text:p text:style-name="List_20_Paragraph"><text:span text:style-name="T3">Okužba, ki ne izbir starosti ali spola, postane očitna po dveh dneh do enega tedna. <text:s/>Začetni simptomi so mrzlica, vročina, glavoboli in nastanek bul pod pazduho in v dimljah. Te nastanejo zaradi okužbe bezgavk. Pri septični kugi se pojavijo notranje in podkožne krvavitve, zato se na telesu obolelega pojavijo črne lise. Od tod tudi drugo <text:s/>ime črna smrt. </text:span></text:p>
      <text:list xml:id="list120961409750924" text:continue-numbering="true" text:style-name="WWNum1">
        <text:list-item>
          <text:p text:style-name="P2"><text:span text:style-name="T3">Koliko časa traja?</text:span></text:p>
        </text:list-item>
      </text:list>
      <text:p text:style-name="List_20_Paragraph"><text:span text:style-name="T3">Brez zdravljenja je bolezen večinoma smrtna. Če bo bolnik umrl, se to pogosto zgodi že prvi dan, ko opazimo bolezenske znake.</text:span></text:p>
      <text:list xml:id="list120960393630084" text:continue-numbering="true" text:style-name="WWNum1">
        <text:list-item>
          <text:p text:style-name="P2"><text:span text:style-name="T3">Kako jo zdravimo?</text:span></text:p>
        </text:list-item>
      </text:list>
      <text:p text:style-name="List_20_Paragraph"><text:span text:style-name="T3">V srednjem veku so zato, da bi se obranil okužbe poskušali različne stvari: vdihavali so smrad iz kanalizacije, posluževali so se različnih urokov, nekateri so se bičali, kot znamenje spokorjenja, saj so bolezen smatrali kot božjo kazen. Zdravniki so si nadeli kljunaste maske, ki so jih napolnili z dišavami, za katere so verjeli, da bodo očistile zrak. </text:span></text:p>
      <text:p text:style-name="List_20_Paragraph"><text:span text:style-name="T3">Danes kugo uspešno zdravijo z zdravili. Omemba kuge pa se danes marsikomu požene strah v kosti.</text:span></text:p>
      <text:list xml:id="list120960139420658" text:continue-numbering="true" text:style-name="WWNum1">
        <text:list-item>
          <text:p text:style-name="P2"><text:span text:style-name="T3">Zanimivosti :</text:span></text:p>
        </text:list-item>
      </text:list>
      <text:p text:style-name="List_20_Paragraph"><text:span text:style-name="T3">Posledice kuge so bile za Evropo katastrofalne. Smrt je pokosila cele vasi, <text:s/>mesta,so izgubila več kot polovico prebivalstva. Ko je kuga minila je bilo za <text:s/>preživele več živeža in tako se je življenje <text:s/>najrevnejših nekoliko izboljšalo. Zaradi stotisočerih smrti je primanjkovalo ljudi za obdelovanje zemlje. Bolezen je pomembno vplivala na ureditev življenja v srednjem veku.</text:span></text:p>
      <text:p text:style-name="P3"/>
      <text:p text:style-name="List_20_Paragraph"><text:soft-page-break/><text:span text:style-name="T3">Kuga ni obšla tudi naših krajev. Valvazor poroča, da je leta 1006 v Ljubljani divjala tako strupena kuga, </text:span><text:span text:style-name="T4">da je v mestu skoraj vse podavila, v predmestjih in bližnjih vaseh pa pobrala in ugonobila nad 17.000 ljudi.</text:span><text:span text:style-name="T3"> <text:line-break/>O divjanju kuge pričajo kužna znamenja. Ohranila so se tudi poročila o spokornih procesijah. Spomin na kugo pa se je ohranil tudi v vsakdanji besedi, ko rečemo, da nekdo smrdi kot kuga.</text:span></text:p>
      <text:p text:style-name="P3"/>
      <text:p text:style-name="P3"/>
      <text:p text:style-name="P3"/>
      <text:p text:style-name="List_20_Paragraph"><text:span text:style-name="T3">Viri:</text:span></text:p>
      <text:list xml:id="list2451063000" text:style-name="WWNum2">
        <text:list-item>
          <text:p text:style-name="P4"><text:span text:style-name="T3">Cummins , Joseph 2009 Slavna poglavja zgodovine Radovljica, Didakta</text:span></text:p>
        </text:list-item>
        <text:list-item>
          <text:p text:style-name="P4"><text:span text:style-name="T3">Wilkinson, Philps in Jacqueline Dineen 1995 Ljudje, spremenili so svet, Ljubljana Mladinska knjiga</text:span></text:p>
        </text:list-item>
        <text:list-item>
          <text:p text:style-name="P4"><text:a xlink:type="simple" xlink:href="http://sl.wikipedia.org/wiki/Kuga" text:style-name="ListLabel_20_5" text:visited-style-name="ListLabel_20_5"><text:span text:style-name="Internet_20_link"><text:span text:style-name="T5">http://sl.wikipedia.org/wiki/Kuga</text:span></text:span></text:a><text:span text:style-name="T3"> (pridobljeno 8. maja 20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20" meta:word-count="458" meta:character-count="2860" meta:non-whitespace-character-count="2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