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text-properties style:font-name="Tahoma" fo:font-size="22pt" fo:language="sl" fo:country="SI" fo:font-weight="bold" style:font-size-asian="22pt" style:font-weight-asian="bold" style:font-name-complex="Tahoma1" style:font-size-complex="22pt"/>
    </style:style>
    <style:style style:name="P2" style:family="paragraph" style:parent-style-name="Standard">
      <style:paragraph-properties fo:line-height="150%" fo:text-align="justify" style:justify-single-word="false"/>
      <style:text-properties style:font-name="Tahoma" fo:language="sl" fo:country="SI" style:font-name-complex="Tahoma1"/>
    </style:style>
    <style:style style:name="P3" style:family="paragraph" style:parent-style-name="Standard">
      <style:paragraph-properties fo:line-height="150%" fo:text-align="justify" style:justify-single-word="false"/>
      <style:text-properties style:font-name="Tahoma" fo:language="sl" fo:country="SI" fo:font-weight="bold" style:font-weight-asian="bold" style:font-name-complex="Tahoma1"/>
    </style:style>
    <style:style style:name="P4" style:family="paragraph" style:parent-style-name="Standard">
      <style:paragraph-properties fo:line-height="150%" fo:text-align="justify" style:justify-single-word="false">
        <style:tab-stops>
          <style:tab-stop style:position="1.6252in"/>
          <style:tab-stop style:position="1.9898in"/>
        </style:tab-stops>
      </style:paragraph-properties>
      <style:text-properties style:font-name="Tahoma" fo:language="sl" fo:country="SI" fo:font-weight="bold" style:font-weight-asian="bold" style:font-name-complex="Tahoma1"/>
    </style:style>
    <style:style style:name="P5" style:family="paragraph" style:parent-style-name="Standard">
      <style:paragraph-properties fo:line-height="150%" fo:text-align="justify" style:justify-single-word="false"/>
      <style:text-properties style:font-name="Tahoma" fo:language="de" fo:country="DE" style:font-name-complex="Tahoma1"/>
    </style:style>
    <style:style style:name="P6" style:family="paragraph" style:parent-style-name="Standard">
      <style:paragraph-properties fo:line-height="150%" fo:text-align="justify" style:justify-single-word="false"/>
    </style:style>
    <style:style style:name="P7" style:family="paragraph" style:parent-style-name="Standard">
      <style:paragraph-properties fo:line-height="150%" fo:text-align="justify" style:justify-single-word="false">
        <style:tab-stops>
          <style:tab-stop style:position="1.6252in"/>
          <style:tab-stop style:position="1.9898in"/>
        </style:tab-stops>
      </style:paragraph-properties>
    </style:style>
    <style:style style:name="P8" style:family="paragraph" style:parent-style-name="Standard">
      <style:paragraph-properties fo:line-height="150%" fo:text-align="justify" style:justify-single-word="false"/>
      <style:text-properties fo:text-transform="uppercase" style:font-name="Tahoma" fo:language="sl" fo:country="SI" fo:font-weight="bold" style:font-weight-asian="bold" style:font-name-complex="Tahoma1"/>
    </style:style>
    <style:style style:name="P9" style:family="paragraph" style:parent-style-name="Standard" style:master-page-name="Standard">
      <style:paragraph-properties fo:text-align="center" style:justify-single-word="false" style:page-number="auto"/>
    </style:style>
    <style:style style:name="P10" style:family="paragraph" style:parent-style-name="Footer">
      <style:paragraph-properties fo:padding="0in" fo:border="none"/>
    </style:style>
    <style:style style:name="P11" style:family="paragraph" style:parent-style-name="Footer">
      <style:paragraph-properties fo:margin-left="0in" fo:margin-right="0.25in" fo:text-indent="0in" style:auto-text-indent="false"/>
    </style:style>
    <style:style style:name="T1" style:family="text">
      <style:text-properties style:font-name="Tahoma" fo:font-size="22pt" fo:language="sl" fo:country="SI" fo:font-weight="bold" style:font-size-asian="22pt" style:font-weight-asian="bold" style:font-name-complex="Tahoma1" style:font-size-complex="22pt"/>
    </style:style>
    <style:style style:name="T2" style:family="text">
      <style:text-properties style:font-name="Tahoma" fo:language="sl" fo:country="SI" fo:font-weight="bold" style:font-weight-asian="bold" style:font-name-complex="Tahoma1"/>
    </style:style>
    <style:style style:name="T3" style:family="text">
      <style:text-properties style:font-name="Tahoma" fo:language="sl" fo:country="SI" style:font-name-complex="Tahoma1"/>
    </style:style>
    <style:style style:name="T4" style:family="text">
      <style:text-properties style:font-name="Tahoma" fo:language="de" fo:country="DE" style:font-name-complex="Tahoma1"/>
    </style:style>
    <style:style style:name="T5" style:family="text">
      <style:text-properties fo:text-transform="uppercase" style:font-name="Tahoma" fo:language="sl" fo:country="SI" fo:font-weight="bold" style:font-weight-asian="bold" style:font-name-complex="Tahoma1"/>
    </style:style>
    <style:style style:name="T6"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bookmark text:name="_GoBack"/><text:span text:style-name="T1">''LEBENSBORN''</text:span></text:p>
      <text:p text:style-name="P1"/>
      <text:p text:style-name="P6"><text:span text:style-name="T2">ARIJSKA RASA </text:span></text:p>
      <text:p text:style-name="P2"/>
      <text:p text:style-name="P6"><text:span text:style-name="T2">Beseda Arijec je izpeljana iz Indo-Evropskega korena »arijo«, kar pomeni plemenito.</text:span><text:span text:style-name="T3"> Izraz Arijec je bil več stoletij uporabljen </text:span><text:span text:style-name="T2">za oznako Indo-Evropskih ljudstev od Irske do Indije</text:span><text:span text:style-name="T3"> in se je do danes ohranil v imenih držav Eire (Irska) in Iran. </text:span></text:p>
      <text:p text:style-name="P6"><text:span text:style-name="T4">Izraz je populariziral Adolf Hitler v njegovi politični avtobiografiji Mein Kampf. Beseda Arijski je primernejša označba Belih ljudstev Evrope in njihovih potomcev po vsem svetu.</text:span></text:p>
      <text:p text:style-name="P6"><text:span text:style-name="T4">Nacional socialisti spoznajo posameznike za biološke Arijce če so popolnoma nežidovskega, neazijskega porekla.</text:span></text:p>
      <text:p text:style-name="P6"><text:span text:style-name="T4">Arijec ni nujno svetlolas, modrook in velik 180 cm; plavolasa nordijskost je zgolj najbolj znana predstavnost Arijske rase, ker to najbolj njega ali njo najbolj razlikuje od nearijcev. V vsakem Arijcu je nagonska sila dvigniti se nad povprečnostjo in propadom. </text:span></text:p>
      <text:p text:style-name="P5"/>
      <text:p text:style-name="P6"><text:span text:style-name="T3">Začetek četrte, atlantske rase bi naj bil pred cca. 12 milijoni let. 100.000 let nazaj bi naj večji del atlantidskega ozemlja pogoltnilo morje, 15.000 let nazaj pa še preostanke. Peta arijska rasa naj bi se začela razvijati že pred 95.000 leti, morda se je peta podrasa začela pred 8.500 oz. 9.000.</text:span></text:p>
      <text:p text:style-name="P6"><text:span text:style-name="T3">Ko se je Atlantida dokončno potopila so se predstavniki arijske rase preselili v Azijo na območje današnjega Tibeta.</text:span></text:p>
      <text:p text:style-name="P2"/>
      <text:p text:style-name="P6"><text:span text:style-name="T3">Zato jo je Hitler tam iskal, da bi povezal svoj narod z arijsko raso, ki je pač najbolj razvita zavest.</text:span></text:p>
      <text:p text:style-name="P3"/>
      <text:p text:style-name="P6"><text:soft-page-break/><text:span text:style-name="T2">Antisemitizem</text:span><text:span text:style-name="T3"> je sovražna nastrojenost proti Judom kot verski, etnični ali rasni skupini, ki lahko zavzema vse od posameznikove nastrojenosti, do organiziranega sovraštva. Višek jasne ideologije Hitlerjevega nacizma je bil najbolj skrajen primer tega fenomena, ki je vodil do genocida evropskih Judov. </text:span></text:p>
      <text:p text:style-name="P6"><text:span text:style-name="T3">Nuernberški zakoni so leta 1935 prepovedali spolno/krvno mešanje Arijcev in Judov - dve leti kasneje so te zakone razširili tudi na Rome.</text:span><text:bookmark text:name="OLE_LINK1"/></text:p>
      <text:p text:style-name="P2"/>
      <text:p text:style-name="P6"><text:span text:style-name="T2">Lebensborn ali Vir življenja</text:span><text:span text:style-name="T3"> (registrirana organizacija Lebensborn - Lebensborn Eingetragener Verein") je bil eden najbolj skrivnih in zastrašujočih nacističnih projektov, s pomočjo katerih naj bi se izoblikovala čista arijska rasa. </text:span><text:span text:style-name="T2">12. decembra 1935 jo je ustvaril voditelj SS enot Heinrich Himmler.</text:span></text:p>
      <text:p text:style-name="P3"/>
      <text:p text:style-name="P6"><text:span text:style-name="T2">Osnovni namen organizacije</text:span><text:span text:style-name="T3"> </text:span><text:span text:style-name="T2">je bil vodenje ustanov za prevzgojo »rasno čistih otrok« drugih narodnosti, skrb za čistost arijske rase in pospeševanje rojstev nemških otrok. </text:span></text:p>
      <text:p text:style-name="P2"/>
      <text:p text:style-name="P6"><text:span text:style-name="T2">Himmler je želel, da bi vsak esesovec imel čim več otrok</text:span><text:span text:style-name="T3">; žene esesovcev, ki so rodile več kot sedem otrok, so dobile poseben materinski križ, vdovam po esesovcih, ki so imele otroke, so dali pokojnino,… Skrbno je tudi (sam osebno) </text:span><text:span text:style-name="T2">preverjal rodovnike deklet, s katerimi so hodili esesovci,</text:span><text:span text:style-name="T3"> saj je potrebno ohraniti čisto kri. Poročeni esesovci so imeli pravico do </text:span><text:span text:style-name="T2">posebnega dopusta, da bi njihove žene lahko zanosile.</text:span><text:span text:style-name="T3"> Želel je celo obuditi </text:span><text:span text:style-name="T2">star germanski mit</text:span><text:span text:style-name="T3">, po katerem so otroci, ki so bili spočeti pred grobom prednikov, podedovali pogumni tevtonski duh svojih prednikov.</text:span></text:p>
      <text:p text:style-name="P2"/>
      <text:p text:style-name="P6"><text:span text:style-name="T3">Na začetku je program služil kot </text:span><text:span text:style-name="T2">institucija za pomoč ženam SS oficirjev</text:span><text:span text:style-name="T3">; v materinskih domovih so ženske lahko rodile, nato pa so </text:span><text:soft-page-break/><text:span text:style-name="T3">dobile pomoč pri skrbi za otroke. Tu so lahko tudi na skrivaj </text:span><text:span text:style-name="T2">rodile neporočene ženske</text:span><text:span text:style-name="T3">.</text:span></text:p>
      <text:p text:style-name="P6"><text:span text:style-name="T3">V lebensbornove domove so </text:span><text:span text:style-name="T2">sprejemali neželene zunajzakonske otroke</text:span><text:span text:style-name="T3"> (oče in mati sta morala biti rasno ustrezna), ki so jih pred sprejemom testirali. </text:span></text:p>
      <text:p text:style-name="P2"/>
      <text:p text:style-name="P6"><text:span text:style-name="T2">Domove so vodile ženske, ki so morale biti popolnoma disciplinirane in vdane nacizmu. Materam in otrokom so bile hkrati bolniške sestre, varuške, socialne delavke in politične vzgojiteljice.</text:span></text:p>
      <text:p text:style-name="P2"/>
      <text:p text:style-name="P6"><text:span text:style-name="T2">Nemška javnost lebensborna ni odobravala</text:span><text:span text:style-name="T3">, saj je večina ljudi mislila, da so to javne hiše, ustanovljene za esesovce. Proti domovom je ostro nastopala posebej Cerkev.</text:span></text:p>
      <text:p text:style-name="P2"/>
      <text:p text:style-name="P6"><text:span text:style-name="T2">Prvi lebensbornov dom</text:span><text:span text:style-name="T3"> (Heim Hochland) je bil odprt leta 1936 v majhni vasici blizu Munchna, </text:span><text:span text:style-name="T2">izven Nemčije pa leta 1941 na Norveškem</text:span><text:span text:style-name="T3"> (ker je Hitler občudoval njihove prednike – Vikinge).</text:span></text:p>
      <text:p text:style-name="P2"/>
      <text:p text:style-name="P6"><text:span text:style-name="T2">LEBENSBORN V OKUPIRANIH DRŽAVAH</text:span></text:p>
      <text:p text:style-name="P2"/>
      <text:p text:style-name="P6"><text:span text:style-name="T3">O</text:span><text:span text:style-name="T2">d leta 1939 so v okupiranih državah ustanovili približno 20 domov in zavodov</text:span><text:span text:style-name="T3">, v katerih so skrbeli za otroke, ki so imeli “germanske rasne značilnosti”. </text:span></text:p>
      <text:p text:style-name="P6"><text:span text:style-name="T2">Esesovci so na Poljskem, v Jugoslaviji, ČS in Rusiji primerne otroke tudi ugrabljali. </text:span><text:span text:style-name="T3">Po Himmlerjevi sodbi je bilo treba otroke z zdravim rasnim ozadjem rešiti iz rok staršev, če so bili le-ti iz političnih ali kakršnih koli drugih razlogov nezaželjeni. </text:span></text:p>
      <text:p text:style-name="P2"/>
      <text:p text:style-name="P6"><text:span text:style-name="T2">Mnogo žensk primerne rasne kakovosti (večinoma Norvežanke) so prisilili v spolne odnose z SS vojaki, da so zanosile.</text:span><text:span text:style-name="T3"> Vojaki so </text:span><text:soft-page-break/><text:span text:style-name="T3">kasneje ustrezno napredovali glede na število zaplojenih otrok. Po porodu so matere morale svoje otroke zapustiti. Tako se je rodilo od </text:span><text:span text:style-name="T2">10 do 12 000 otrok</text:span><text:span text:style-name="T3">. </text:span></text:p>
      <text:p text:style-name="P6"><text:span text:style-name="T3">Vendar pa so bile nemške ženske, ki so imele spolne odnose s poljskimi jetniki ali delavci, obsojene na stroge zaporne kazni.</text:span></text:p>
      <text:p text:style-name="P3"/>
      <text:p text:style-name="P6"><text:span text:style-name="T3">Na tisoče teh otrok so odpeljali v lebensbornove domove, kjer so bili deležni </text:span><text:span text:style-name="T2">posebne prevzgoje in germanizacije</text:span><text:span text:style-name="T3">. Otroke so prisilili, da so začeli zavračati svoje starše in jih kasneje celo pozabili (govorili so jim, da so jih starši zapustili,… itd.). Bili so deležni posebnih </text:span><text:span text:style-name="T2">proteinskih diet</text:span><text:span text:style-name="T3"> (ovsena kaša in sadje), redno so se morali ukvarjati </text:span><text:span text:style-name="T2">s telovadbo, saj so morali biti fizično in umsko sposobni</text:span><text:span text:style-name="T3">. <text:s/></text:span></text:p>
      <text:p text:style-name="P6"><text:span text:style-name="T3">Otroci, ki so se kakorkoli upirali, so bili tepeni, večina pa jih je bila premeščenih v koncentracijska taborišča. Otroke, ki niso bili dovolj dobri in sposobni, so preprosto odstranili (nekatere so poslali na evtanazijske klinike, nekatere pa so zastrupili ali pustili stradati do smrti). </text:span></text:p>
      <text:p text:style-name="P6"><text:span text:style-name="T2">Pri otrocih, ki so se zadovoljivo obnesli, so čez pol leta zbrali natančne podatke o njihovih prednikih. Po približno letu dni uspešne vzgoje so jih posvojile rasno čiste nemške družine brez otrok. Do leta 1946 naj bi tako poslali v Nemčijo več kot 250 000 otrok. </text:span></text:p>
      <text:p text:style-name="P6"><text:span text:style-name="T3">Krstna imena otrok so prilagodili nemški obliki, otroci pa so postali Nemci. Pravo identiteto ukradenih dojenčkov pa so vseskozi skrbno varovali, zato se je za mnogimi izgubila vsakršna sled in je bilo tudi po koncu vojne iskanje največkrat brezuspešno.</text:span></text:p>
      <text:p text:style-name="P2"/>
      <text:p text:style-name="P6"><text:span text:style-name="T2">Himmler je v svojem govoru o slovanskih narodih dejal:</text:span><text:span text:style-name="T3"> »Očitno bo v taki mešanici ljudi zmerom nekaj rasno dobrih tipov. V takih primerih je po moji sodbi naša dolžnost, da jim odvzamemo otroke in jih odstranimo iz njihovega okolja, jih ugrabimo, če ne gre drugače… </text:span><text:soft-page-break/><text:span text:style-name="T3">Nimamo kaj izbirati: ali si bomo pridobili vso dobro kri, ki jo lahko uporabimo zase in ki ji lahko najdemo mesto med našim narodom… ali pa bomo to kri uničili.«. </text:span></text:p>
      <text:p text:style-name="P2"/>
      <text:p text:style-name="P6"><text:span text:style-name="T2">Politični namen takega kopičenja nemške krvi:</text:span><text:span text:style-name="T3"> po koncu vojne naj bi tako pripeljali domov 30 milijonov ljudi nemške krvi, tako da bi še za čas Himmlerjevega življenja postali narod s 120 milijoni germanskih duš. </text:span></text:p>
      <text:p text:style-name="P6"><text:span text:style-name="T3">To pomeni, da bi postali edina odločilna sila v Evropi in bi meje germanske rase pomaknili za 500 km proti vzhodu (interesno območje).</text:span></text:p>
      <text:p text:style-name="P4"/>
      <text:p text:style-name="P4"/>
      <text:p text:style-name="P7"><text:span text:style-name="T2">LEBENSBORN NA SLOVENSKEM</text:span></text:p>
      <text:p text:style-name="P2"/>
      <text:p text:style-name="P6"><text:span text:style-name="T2">Leta 1942 je bilo izdano Himmlerjevo zaupno 'Navodilo za izvedbo akcije proti partizanom in drugim banditom na Gorenjskem in Spodnjem Štajerskem'. </text:span></text:p>
      <text:p text:style-name="P6"><text:span text:style-name="T3">Na podlagi teh navodil so vojaki brez zaslišanja ubijali moške in ženske, požigali vasi in izvajali množične deportacije partizanskih družin in družin ustreljenih talcev.  <text:line-break/></text:span></text:p>
      <text:p text:style-name="P6"><text:span text:style-name="T2">V Celju so v dveh deportacijskih akcijah avgusta 1942 materam nasilno odvzeli okrog 600 otrok. </text:span><text:span text:style-name="T3">Ti so izhajali pretežno iz partizanskih družin in družin ustreljenih talcev. Njihova usoda je bila različna, vsi pa so morali skozi enak postopek. »Rasno pregledane« so najprej odpeljali v taborišče Frohnleiten (severno od Gradca), od tam pa so pot nadaljevali v druga otroška taborišča po Nemčiji, kjer so bili podvrženi posebni prevzgoji. </text:span></text:p>
      <text:p text:style-name="P2"/>
      <text:p text:style-name="P6"><text:soft-page-break/><text:span text:style-name="T3">Po osvoboditvi so iskanju in skrbi za vrnitev ukradenih otrok poleg zavezniških štabov in UNRRE skrbeli tudi oficirji posebne jugoslovanske vojne misije v Parizu, v Sloveniji pa so v ta namen v obmejnih krajih ustanovili posebne repatriacijske baze, ki so samo med julijem in septembrom 1945 sprejele 4.150 ukradenih otrok, starih do 16 let. </text:span></text:p>
      <text:p text:style-name="P8"/>
      <text:p text:style-name="P3"/>
      <text:p text:style-name="P3"/>
      <text:p text:style-name="P3"/>
      <text:p text:style-name="P3"/>
      <text:p text:style-name="P3"/>
      <text:p text:style-name="P6"><text:span text:style-name="T2">LEBENSBORN PO KONČANI VOJNI</text:span></text:p>
      <text:p text:style-name="P2"/>
      <text:p text:style-name="P6"><text:span text:style-name="T2">Med vojno so organizacijo prikazovali kot porodnišnico</text:span><text:span text:style-name="T3">, pri tem pa so sodelovali (med vojno predvsem finančno) tudi zahodni zavezniki. </text:span></text:p>
      <text:p text:style-name="P6"><text:span text:style-name="T3">Tako so na primer Lebensborn na </text:span><text:span text:style-name="T2">nürnberških procesih</text:span><text:span text:style-name="T3"> označili za zgolj porodnišnico in skrb za ženske, torej so mu dali celo pozitiven, humanitarni predznak.</text:span></text:p>
      <text:p text:style-name="P6"><text:span text:style-name="T3">Na tisoče dokumentov, ki pričajo o delovanju Lebensborna so SS vojaki še pred koncem vojne uničili. </text:span></text:p>
      <text:p text:style-name="P6"><text:span text:style-name="T3">Večina ugrabljenih otrok se ni nikoli vrnila domov, težave so imeli celo tisti, ki so jih njihovi starši ali sorodniki s pomočjo mednarodnih organizacij našli pri krušnih starših v Nemčiji.</text:span></text:p>
      <text:p text:style-name="P2"/>
      <text:p text:style-name="P6"><text:span text:style-name="T5">USODA NORVEŠKIH OtroK nacističnih vojakoV PO KONCU VOJNE <text:tab/></text:span></text:p>
      <text:p text:style-name="P2"/>
      <text:p text:style-name="P6"><text:span text:style-name="T3">Skupina 160 potomcev nemških vojakov, ki so služili vojsko na Norveškem, danes toži Norveško na Evropskem sodišču za človekove pravice, ker so bili podvrženi zlorabam in diskriminaciji. Na Norveškem </text:span><text:soft-page-break/><text:span text:style-name="T3">je bila usoda otrok in njihovih mater najbolj kruta, saj tu SS vojakom ni uspelo uničiti dokumentov, zato so bili otroci in matere znani javnosti in tako deležni besa svojih sorojakov.</text:span></text:p>
      <text:p text:style-name="P2"/>
      <text:p text:style-name="P6"><text:span text:style-name="T3">Večina teh otrok ("lebensborn" otroci), je bila večkrat zlorabljena, zaprta v bolnicah za duševno zaostale, po zaporih, le zato, ker so bili njihovi očetje nemški vojaki. Učiteljice, sošolci, sosedje so jih zmerjali z nacističnimi svinjami. </text:span></text:p>
      <text:p text:style-name="P6"><text:span text:style-name="T3">Mnogim otrokom je bilo prepovedano, da uporabljajo svoja prava imena in priimke, imeli so trajne psihične posledice, tako da so postali invalidi. Policija je zaprla okrog 14 000 žensk in deklet, ki so spale z nemškimi vojaki, v posebna taborišča in bolnice za duševno zaostale.</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US"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_20__28_Web_29_" style:display-name="Normal (Web)" style:family="paragraph" style:parent-style-name="Standard" style:default-outline-level="">
      <style:paragraph-properties fo:margin-top="0.1945in" fo:margin-bottom="0.1945in" loext:contextual-spacing="false"/>
      <style:text-properties fo:color="#000000"/>
    </style:style>
    <style:style style:name="Footer" style:family="paragraph" style:parent-style-name="Standard" style:default-outline-level="" style:class="extra">
      <style:paragraph-properties>
        <style:tab-stops>
          <style:tab-stop style:position="3.2661in" style:type="center"/>
          <style:tab-stop style:position="6.5319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page_20_number" style:display-name="page number" style:family="text" style:parent-style-name="Default_20_Paragraph_20_Fon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Wingdings" style:font-charset="x-symbol"/>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fo:font-family="Wingdings" style:font-charset="x-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Wingdings" style:font-charset="x-symbol"/>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fo:font-family="Wingdings" style:font-charset="x-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P2"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page-layout style:name="Mpm1">
      <style:page-layout-properties fo:page-width="8.5in" fo:page-height="11in" style:num-format="1" style:print-orientation="portrait" fo:margin-top="1in" fo:margin-bottom="0.4917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083in" fo:margin-left="0in" fo:margin-right="0in" fo:margin-top="0.4689in" style:dynamic-spacing="true"/>
      </style:footer-style>
    </style:page-layout>
  </office:automatic-styles>
  <office:master-styles>
    <style:master-page style:name="Standard" style:page-layout-name="Mpm1">
      <style:footer>
        <text:p text:style-name="MP1"><draw:frame draw:style-name="Mfr1" draw:name="Frame1" text:anchor-type="paragraph" svg:y="0.0008in" draw:z-index="6"><draw:text-box fo:min-height="0in" fo:min-width="0.0161in"><text:p text:style-name="MP2"><text:span text:style-name="page_20_number"><text:page-number text:select-page="current">7</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6:00</meta:creation-date>
    <dc:date>2019-05-17T07:36:00</dc:date>
    <meta:editing-duration>P0D</meta:editing-duration>
    <meta:generator>LibreOffice/6.0.7.3$Linux_X86_64 LibreOffice_project/00m0$Build-3</meta:generator>
    <meta:document-statistic meta:table-count="0" meta:image-count="0" meta:object-count="0" meta:page-count="7" meta:paragraph-count="46" meta:word-count="1442" meta:character-count="9258" meta:non-whitespace-character-count="783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