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/>
    </style:style>
    <style:style style:name="P3" style:family="paragraph" style:parent-style-name="Standard">
      <style:text-properties style:font-name="Comic Sans MS" style:font-size-complex="16pt"/>
    </style:style>
    <style:style style:name="P4" style:family="paragraph" style:parent-style-name="Standard">
      <style:text-properties fo:color="#993300" style:font-name="Comic Sans MS" style:text-underline-style="solid" style:text-underline-width="auto" style:text-underline-color="font-color"/>
    </style:style>
    <style:style style:name="P5" style:family="paragraph" style:parent-style-name="Standard">
      <style:paragraph-properties fo:margin-left="0in" fo:margin-right="0.05in" fo:text-indent="0in" style:auto-text-indent="false"/>
      <style:text-properties style:font-name="Comic Sans MS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color="#993300" fo:font-size="18pt" fo:font-weight="bold" style:font-size-asian="18pt" style:font-weight-asian="bold" style:font-weight-complex="bold"/>
    </style:style>
    <style:style style:name="T2" style:family="text">
      <style:text-properties fo:color="#993300" style:font-name="Comic Sans MS" style:text-underline-style="solid" style:text-underline-width="auto" style:text-underline-color="font-color"/>
    </style:style>
    <style:style style:name="T3" style:family="text">
      <style:text-properties fo:color="#993300" style:font-name="Comic Sans MS" style:text-underline-style="solid" style:text-underline-width="auto" style:text-underline-color="font-color" style:font-size-complex="16pt"/>
    </style:style>
    <style:style style:name="T4" style:family="text">
      <style:text-properties fo:color="#993300" style:font-name="Comic Sans MS"/>
    </style:style>
    <style:style style:name="T5" style:family="text">
      <style:text-properties style:font-name="Comic Sans MS"/>
    </style:style>
    <style:style style:name="T6" style:family="text">
      <style:text-properties style:font-name="Comic Sans MS" style:font-size-complex="16pt"/>
    </style:style>
    <style:style style:name="T7" style:family="text">
      <style:text-properties style:use-window-font-color="true" style:font-name="Comic Sans MS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Ludvik XVI</text:span></text:p>
      <text:p text:style-name="P2"/>
      <text:p text:style-name="Standard"><text:span text:style-name="T5">Ludvik je bil sin francoskega prestolonaslednika Ludvika Ferdinanda. Njegovo popolno ime je </text:span><text:span text:style-name="T2">Ludvik Avgust</text:span><text:span text:style-name="T5">. Rodil se je 23. avgusta 1754 v Versaillesu v družini z 8-mi otroki, od katerih so 3 umrli <text:s/>že v zgodnji mladosti.</text:span> <text:s/><text:span text:style-name="T5">Ludvik je bil najstarejši živeči sin. </text:span></text:p>
      <text:p text:style-name="P1"/>
      <text:p text:style-name="Standard"><text:span text:style-name="T2">Leta 1774 je Ludvik postal kralj Ludvik XVI</text:span><text:span text:style-name="T5"> v kraljevini Franciji, ki je v tistem času veljala za najbolj ugledno v Evropi. Njegov oče je umrl zelo mlad, tako, da ni nasledil prestola. Tudi njegov ded, Ludvik XV ga ni naučil vladanja, saj tudi sam ni bil najboljši kralj. </text:span></text:p>
      <text:p text:style-name="P1"/>
      <text:p text:style-name="Standard"><text:span text:style-name="T2">Poročil se je z avstrijko Marijo Antonieta</text:span><text:span text:style-name="T5">, ki je bila najmlajša hčer avstrijske cesarice Marije Terezije in imel 4 otroke. Namen poroke je bil izboljšati odnose med dolgoletnima sovražnicama Francijo in Avstrijo.</text:span></text:p>
      <text:p text:style-name="Standard"><text:span text:style-name="T5"><text:s/></text:span></text:p>
      <text:p text:style-name="Standard"><text:span text:style-name="T5">Čeprav je bil v začetku vladanja dokaj priljubljen med ljudstvom, so ga kasneje sovražili zaradi svoje </text:span><text:span text:style-name="T2">neodločnosti ter absolutističnega in zatiralskega načina vladanja</text:span><text:span text:style-name="T5">. Ludvik XVI se kot vladar ni mogel primerjati s svojim predhodnikom Ludvikom XIV (Sončnim kraljem), saj je </text:span><text:span text:style-name="T6">bil </text:span><text:span text:style-name="T3">neodločen, neroden in ne posebno bister, izogibal se je ljudi, ljubša sta mu bila lov in udobno življenje, kot vodenje kraljevine. </text:span></text:p>
      <text:p text:style-name="P3"/>
      <text:p text:style-name="Standard"><text:span text:style-name="T6">Tudi njegova žena </text:span><text:span text:style-name="T3">Marija Antonieta je bila zelo zapravljiva</text:span><text:span text:style-name="T6">, prirejala je razkošne zabave na dvoru in ni hotela razumeti stiske navadnih ljudi, zato je bila tudi ona zelo </text:span><text:span text:style-name="T3">nepriljubljena med ljudstvom</text:span><text:span text:style-name="T6">. Medtem, ko je bil že velik del Francozov brez hrane, si je naročila izdelavo ogrlice s kar 647 diamanti. Prav tako je znana po tem, da je ljudem, ki so jo prišli prosit kruha, dejala: »Če nimajo kruha, naj jedo potico.« kar kaže na to, da ji ni bilo mar za razmere v katerih so živeli revni ljudje.</text:span></text:p>
      <text:p text:style-name="P1"/>
      <text:p text:style-name="Standard"><text:span text:style-name="T5">Ko je Ludvik XVI zasedel prestol, je bila </text:span><text:span text:style-name="T2">kraljevino globoko zadolžena</text:span><text:span text:style-name="T5">, zaradi razkošnega življenja na dvoru, velikih izdatkov za plače uradnikov in vzdrževanje vojske ter zaradi naravnih nesreč v tistem času (hude zime, sušna poletja), ki so zmanjšala pridelek. </text:span></text:p>
      <text:p text:style-name="P1"/>
      <text:p text:style-name="Standard"><text:span text:style-name="T5">Da bi zmanjšal zadolženost, je kralj načrtoval poleg tretjega stanu </text:span><text:span text:style-name="T2">obdavčiti še prvi in drugi stan. </text:span><text:span text:style-name="T5">Ti pa so trdili, da kralj nima pravice sam uvajati novih davkov, zato jih niso hoteli sprejeti, razen pod pogojem, da kralj popusti in deli oblast z njimi. Vendar na to Ludvik XVI ni pristal in ni bil pripravljen deliti oblasti z nikomer. Med tem pa je vedno bolj primanjkovalo že osnovnih potrebščin in naraščalo je </text:span><text:span text:style-name="T2">nezadovoljstvo vseh treh stanov, zahtevali so korenite spremembe.</text:span></text:p>
      <text:p text:style-name="P4"/>
      <text:p text:style-name="Standard"><text:span text:style-name="T5">Po nasvetu svetovalcev je zato kralj prvič po 150 letih sklical </text:span><text:span text:style-name="T4">zasedanje generalnih stanov.</text:span><text:span text:style-name="T5"> Pričakoval je, da bodo stanovi na zasedanju nove davke potrdili. Zasedanje je bilo </text:span><text:span text:style-name="T2">neuspešno</text:span><text:span text:style-name="T5">, zato je kralj želel generalne stanove razpustiti. Temu so se predstavniki 3. stanu odločno uprli in zahtevali </text:span><text:soft-page-break/><text:span text:style-name="T5">pravice pri odločanju v državi ter proglasili </text:span><text:span text:style-name="T2">Narodno Skupščino ali parlament</text:span><text:span text:style-name="T5">, kar je pomenilo </text:span><text:span text:style-name="T2">konec absolutizma.</text:span></text:p>
      <text:p text:style-name="P1"/>
      <text:p text:style-name="Standard"><text:span text:style-name="T5">Sledil je niz revolucionarnih dogodkov, najpomembnejši je </text:span><text:span text:style-name="T2">napad na trdnjavo Bastilijo</text:span><text:span text:style-name="T5"> (14.7. 1789). Po tem napadu so se nemiri razširili po celi državi, začela se je </text:span><text:span text:style-name="T2">francoska revolucija</text:span><text:span text:style-name="T5">.</text:span></text:p>
      <text:p text:style-name="P5"/>
      <text:p text:style-name="Standard"><text:span text:style-name="T6">Že v času nemirov je imel Ludvik XVI tajne stike z avstrijskim in pruskim dvorom, ki so ga podpirali in </text:span><text:span text:style-name="T3">je poskušal pobegniti iz Pariza</text:span><text:span text:style-name="T6">, da bi potem zopet vzpostavil svojo oblast.</text:span><text:span text:style-name="T5">Toda kralja so na begu prepoznali in ga aretirali. Legenda pripoveduje, da se je med potjo ustavil v lokalni trgovini in ko je hotel plačati s kovancem z njegovo podobo, ga je trgovec prepoznal ter prijavil oblastem. Tako se je z družino spet znašel v Parizu in ostal v hišnem priporu v palači Tulieries.</text:span> </text:p>
      <text:p text:style-name="Standard"/>
      <text:p text:style-name="Standard"><text:span text:style-name="T5">Leta 1792 je bil Ludvik XVI. uradno </text:span><text:span text:style-name="T2">aretiran</text:span><text:span text:style-name="T5"> in odtlej zaprt v stari pariški trdnjavi Temple. Med sojenjem so ga spoznali za </text:span><text:span text:style-name="T2">krivega veleizdaje</text:span><text:span text:style-name="T5"> in obsodili na </text:span><text:span text:style-name="T2">smrt z </text:span><text:a xlink:type="simple" xlink:href="http://sl.wikipedia.org/wiki/Giljotina" office:target-frame-name="Giljotina" xlink:show="replace" text:style-name="ListLabel_20_1" text:visited-style-name="ListLabel_20_1"><text:span text:style-name="Internet_20_link"><text:span text:style-name="T4">giljotino</text:span></text:span></text:a><text:span text:style-name="T5">. Javno je bil obglavljen </text:span><text:a xlink:type="simple" xlink:href="http://sl.wikipedia.org/wiki/21._januar" office:target-frame-name="21. januar" xlink:show="replace" text:style-name="ListLabel_20_2" text:visited-style-name="ListLabel_20_2"><text:span text:style-name="Internet_20_link"><text:span text:style-name="T7">21. januarja</text:span></text:span></text:a><text:span text:style-name="T5"> </text:span><text:a xlink:type="simple" xlink:href="http://sl.wikipedia.org/wiki/1793" office:target-frame-name="1793" xlink:show="replace" text:style-name="ListLabel_20_2" text:visited-style-name="ListLabel_20_2"><text:span text:style-name="Internet_20_link"><text:span text:style-name="T7">1793</text:span></text:span></text:a><text:span text:style-name="T5">. Njegove zanje besede pred smrtjo so bile: »Sem nedolžen in bom umrl brez strahu. Želim, da bo moja smrt prinesla Francozom srečo…«. </text:span><text:span text:style-name="T2">Njegovo smrt predstavlja konec </text:span><text:a xlink:type="simple" xlink:href="http://sl.wikipedia.org/wiki/Absolutizem" office:target-frame-name="Absolutizem" xlink:show="replace" text:style-name="ListLabel_20_1" text:visited-style-name="ListLabel_20_1"><text:span text:style-name="Internet_20_link"><text:span text:style-name="T4">absolutistične</text:span></text:span></text:a><text:span text:style-name="T2"> francoske </text:span><text:a xlink:type="simple" xlink:href="http://sl.wikipedia.org/wiki/Monarhija" office:target-frame-name="Monarhija" xlink:show="replace" text:style-name="ListLabel_20_1" text:visited-style-name="ListLabel_20_1"><text:span text:style-name="Internet_20_link"><text:span text:style-name="T4">monarhije</text:span></text:span></text:a><text:span text:style-name="T2">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6pt" style:font-size-asian="1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993300" style:font-name="Comic Sans MS" fo:font-family="'Comic Sans MS'" style:font-family-generic="roman" style:font-pitch="variable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" meta:word-count="635" meta:character-count="3911" meta:non-whitespace-character-count="3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