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le" style:list-style-name="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MAJI</text:span></text:h>
      <text:p text:style-name="P1"/>
      <text:p text:style-name="Text_20_body"><text:span text:style-name="T1">Maji so živeli na ozemlju južne Mehike, Belizeja in Gvatemale. <text:s/>Na teh predelih se pojavljajo mesta, palače in svetišča, ki pričajo o visoko razviti kulturi plemen in ljudstev indijanskih Majev. Njihov največji razcvet je bil v letih od 250 do 800 n.š.</text:span></text:p>
      <text:p text:style-name="Text_20_body"><text:span text:style-name="T1">Maji so kolo poznali, vendar ga niso uporabljali, saj je bil sveti simbol prostora, časa in štirih strani neba.</text:span></text:p>
      <text:p text:style-name="Standard"><text:span text:style-name="T1">Majevski kolendar ni samo najstarejši, ampak je tudi najpreciznejši kolendar vseh časov in ljudstev. Astronomska odkritja Majev brez teleskopov, kronometrov in drugih pripomočkov so fenomen brez pojasnila. Maji so z znanstveno natančnostjo ugotavljali nebesne pojave tisočletja v preteklost in prihodnost in odkrili skrivnost časa in njegovih zakonitosti.</text:span></text:p>
      <text:p text:style-name="Standard"><text:span text:style-name="T1">Ta ljudstva so že v 11. stoletju obvladala široko astronomsko in matematično znanje, njihov način gradnje in arhitektura pa še danes vzbujata občudovanje in sta predmet raziskav. Pisava</text:span></text:p>
      <text:p text:style-name="Standard"><text:span text:style-name="T1">»slikopis« teh ljudstev je ostala neraziskana vse do leta 1961, ko so jo s pomočjo računalnika razvozlali.</text:span></text:p>
      <text:p text:style-name="Standard"><text:span text:style-name="T1">Gradili so velika mesta s kamnitimi hišami, ki so bila opuščena v 9. stoletju iz neznanega vzroka. <text:s/>Mesta so bila urbanistično elegantno urejena, posebno pozornost so posvečali čistoči in estetiki, ulice so bile tlakovane ali cementirane, zidovi templjev in stavb so v belini tekmovali z oblaki neba, čudovite freske in upodobitve v tehniki murala, reliefi so se bleščali v vseh odtenkih barv. Speljali so vodovod, kanalizacijo po najstrožjih higienskih merilih.</text:span></text:p>
      <text:p text:style-name="Standard"><text:span text:style-name="T1">Ameriške piramide se razlikujejo od egipčanskih tudi po tem, da jih niso uporabljali za grobnice. Tla v njih so tlakovana z obdelanimi kamnitimi ploščami. Ko so raziskali piramido v Palenqui, so naleteli v globinah na trupla, ki so najverjetneje umrli nasilne smrti, verjetno žrtvovanja.</text:span></text:p>
      <text:p text:style-name="Standard"><text:span text:style-name="T1">Najslikovitejšo mesto majevskega stavbarstva je TIKAL v Gvatemali, mesto piramid. Maketa tega mesta je razstavljena v Antropološkem muzeju v Gvatemali. Tikal naj bi bil zgrajen od leta 94 pr.n.š. do 176 n.š. To mesto je astronomsko-matematični gigant, zgrajen s takšnim znanjem, o katerem se v Evropi v tistem času ni niti sanjalo, pa verjetno še danes ne.</text:span></text:p>
      <text:p text:style-name="Standard"><text:span text:style-name="T1">Najvišja piramida je visoka 73 m, stopnišča so okrašena s kačjimi motivi, svetišča na vrhu piramid pa z enakimi nefunkcionalnimi, dekorativnimi stebri. Tikal je zgrajen na mnogo pred njim pozidanih <text:s/>tleh, grajene 1000 let pred graditivijo Tikala.</text:span></text:p>
      <text:p text:style-name="Standard"><text:span text:style-name="T1">Tikal je bil nekoč nedvoumno središče visoke duhovne kulture, kakršne v naši civilizaciji niso ne doživeli ne spoznali.</text:span></text:p>
      <text:p text:style-name="Standard"><text:span text:style-name="T1">Sveta izročila Majev pripovedujejo, da so se v davnini z obredno igro žoganja začeli vsi važnejši dogodki - ustoličenje vladarjev, začetki gradenj, vojne…. Zgradili so celo hišo žoganja. Igra z žogo je predstavljala gibanje nebesnih teles in bila igrana v sakralne namene, v čast kozmičnih sil. Večkrat je določala usodo </text:span><text:soft-page-break/><text:span text:style-name="T1">ne le posameznikov, ampak tudi usodo plemen, ko so vladarji ali poglavarji igrali za biti ali ne biti.</text:span></text:p>
      <text:p text:style-name="Standard"><text:span text:style-name="T1">Maji so tako kot Azteki izvajali krvave rituale daritev.</text:span></text:p>
      <text:p text:style-name="Standard"><text:span text:style-name="T1">Ko so Španci vdrli na ta ozemlja, so bila nekatera majevska mesta že opustošena . Španci so umirajoči kulturi zadali zadnji dokončen udarec. Z uničenjem pisne zapuščine Majev je za vedno zaprta pot do njihove resnične zgodovine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6:00</meta:creation-date>
    <dc:date>2019-05-17T07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494" meta:character-count="3190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