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loext:graphic-properties draw:fill="solid" draw:fill-color="#f8fcff"/>
      <style:paragraph-properties fo:background-color="#f8fcff"/>
    </style:style>
    <style:style style:name="P2" style:family="paragraph" style:parent-style-name="Normal_20__28_Web_29_">
      <loext:graphic-properties draw:fill="solid" draw:fill-color="#f8fcff"/>
      <style:paragraph-properties fo:background-color="#f8fcff"/>
    </style:style>
    <style:style style:name="P3" style:family="paragraph" style:parent-style-name="Normal_20__28_Web_29_" style:master-page-name="Standard">
      <loext:graphic-properties draw:fill="solid" draw:fill-color="#f8fcff"/>
      <style:paragraph-properties style:page-number="auto" fo:background-color="#f8fcff"/>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style:style>
    <style:style style:name="T3" style:family="text">
      <style:text-properties fo:color="#008000"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4" style:family="text">
      <style:text-properties fo:color="#008000" style:font-name="Times New Roman" fo:font-size="12pt" fo:font-style="normal" fo:font-weight="normal" style:font-size-asian="12pt" style:font-style-asian="normal" style:font-weight-asian="normal" style:font-name-complex="Times New Roman1" style:font-size-complex="12pt"/>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style:text-underline-style="none"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ji</text:span><text:span text:style-name="T5"> so </text:span><text:a xlink:type="simple" xlink:href="http://sl.wikipedia.org/wiki/Ljudstvo" office:target-frame-name="Ljudstvo" xlink:show="replace" text:style-name="ListLabel_20_1" text:visited-style-name="ListLabel_20_1"><text:span text:style-name="Internet_20_link"><text:span text:style-name="T6">ljudstvo</text:span></text:span></text:a><text:span text:style-name="T5">, živeče v južni </text:span><text:a xlink:type="simple" xlink:href="http://sl.wikipedia.org/wiki/Mehika" office:target-frame-name="Mehika" xlink:show="replace" text:style-name="ListLabel_20_1" text:visited-style-name="ListLabel_20_1"><text:span text:style-name="Internet_20_link"><text:span text:style-name="T6">Mehiki</text:span></text:span></text:a><text:span text:style-name="T5"> in severni </text:span><text:a xlink:type="simple" xlink:href="http://sl.wikipedia.org/wiki/Srednja_Amerika" office:target-frame-name="Srednja Amerika" xlink:show="replace" text:style-name="ListLabel_20_1" text:visited-style-name="ListLabel_20_1"><text:span text:style-name="Internet_20_link"><text:span text:style-name="T6">Srednji Ameriki</text:span></text:span></text:a><text:span text:style-name="T5"> (</text:span><text:a xlink:type="simple" xlink:href="http://sl.wikipedia.org/wiki/Gvatemala" office:target-frame-name="Gvatemala" xlink:show="replace" text:style-name="ListLabel_20_1" text:visited-style-name="ListLabel_20_1"><text:span text:style-name="Internet_20_link"><text:span text:style-name="T6">Gvatemala</text:span></text:span></text:a><text:span text:style-name="T5">, </text:span><text:a xlink:type="simple" xlink:href="http://sl.wikipedia.org/wiki/Belize" office:target-frame-name="Belize" xlink:show="replace" text:style-name="ListLabel_20_1" text:visited-style-name="ListLabel_20_1"><text:span text:style-name="Internet_20_link"><text:span text:style-name="T6">Belize</text:span></text:span></text:a><text:span text:style-name="T5">, zahodni </text:span><text:a xlink:type="simple" xlink:href="http://sl.wikipedia.org/wiki/Honduras" office:target-frame-name="Honduras" xlink:show="replace" text:style-name="ListLabel_20_1" text:visited-style-name="ListLabel_20_1"><text:span text:style-name="Internet_20_link"><text:span text:style-name="T6">Honduras</text:span></text:span></text:a><text:span text:style-name="T5"> in </text:span><text:a xlink:type="simple" xlink:href="http://sl.wikipedia.org/wiki/Salvador" office:target-frame-name="Salvador" xlink:show="replace" text:style-name="ListLabel_20_1" text:visited-style-name="ListLabel_20_1"><text:span text:style-name="Internet_20_link"><text:span text:style-name="T6">Salvador</text:span></text:span></text:a><text:span text:style-name="T5">). Imajo tritisočletno </text:span><text:a xlink:type="simple" xlink:href="http://sl.wikipedia.org/wiki/Zgodovina" office:target-frame-name="Zgodovina" xlink:show="replace" text:style-name="ListLabel_20_1" text:visited-style-name="ListLabel_20_1"><text:span text:style-name="Internet_20_link"><text:span text:style-name="T6">zgodovino</text:span></text:span></text:a><text:span text:style-name="T5">, saj so bili ena srednjeameriških </text:span><text:a xlink:type="simple" xlink:href="http://sl.wikipedia.org/wiki/Predkolumbovska_Amerika" office:target-frame-name="Predkolumbovska Amerika" xlink:show="replace" text:style-name="ListLabel_20_1" text:visited-style-name="ListLabel_20_1"><text:span text:style-name="Internet_20_link"><text:span text:style-name="T6">predkolumbovskih civilizacij</text:span></text:span></text:a><text:span text:style-name="T5">. V nasprotju s splošnim prepričanjem Maji niso nikdar izginili. Na tem območju še vedno živijo </text:span><text:a xlink:type="simple" xlink:href="http://sl.wikipedia.org/wiki/Milijon" office:target-frame-name="Milijon" xlink:show="replace" text:style-name="ListLabel_20_1" text:visited-style-name="ListLabel_20_1"><text:span text:style-name="Internet_20_link"><text:span text:style-name="T6">milijoni</text:span></text:span></text:a><text:span text:style-name="T5"> in številni ljudje še vedno govorijo katerega od </text:span><text:a xlink:type="simple" xlink:href="http://sl.wikipedia.org/w/index.php?title=Majevski_jeziki&amp;action=edit" office:target-frame-name="Majevski jeziki" xlink:show="replace" text:style-name="ListLabel_20_1" text:visited-style-name="ListLabel_20_1"><text:span text:style-name="Internet_20_link"><text:span text:style-name="T6">majevskih</text:span></text:span></text:a><text:span text:style-name="T5"> </text:span><text:a xlink:type="simple" xlink:href="http://sl.wikipedia.org/wiki/Jezik" office:target-frame-name="Jezik" xlink:show="replace" text:style-name="ListLabel_20_1" text:visited-style-name="ListLabel_20_1"><text:span text:style-name="Internet_20_link"><text:span text:style-name="T6">jezikov</text:span></text:span></text:a><text:span text:style-name="T5">.</text:span></text:p>
      <text:p text:style-name="Standard"><text:span text:style-name="mw-headline"><text:span text:style-name="T2">Kje so živeli</text:span></text:span></text:p>
      <text:p text:style-name="P2"><text:span text:style-name="T5">Ozemlje na katerem so živeli je zajemalo: Gvatemalo, del Salvadorja in Hondurasa, širno mehiško pokrajino, polotok </text:span><text:a xlink:type="simple" xlink:href="http://sl.wikipedia.org/w/index.php?title=Jukatan&amp;action=edit" office:target-frame-name="Jukatan" xlink:show="replace" text:style-name="ListLabel_20_1" text:visited-style-name="ListLabel_20_1"><text:span text:style-name="Internet_20_link"><text:span text:style-name="T6">Jukatan</text:span></text:span></text:a><text:span text:style-name="T5">. </text:span></text:p>
      <text:p text:style-name="P2"><text:span text:style-name="T5">Svoja </text:span><text:a xlink:type="simple" xlink:href="http://sl.wikipedia.org/wiki/Mesto" office:target-frame-name="Mesto" xlink:show="replace" text:style-name="ListLabel_20_1" text:visited-style-name="ListLabel_20_1"><text:span text:style-name="Internet_20_link"><text:span text:style-name="T6">mesta</text:span></text:span></text:a><text:span text:style-name="T5"> so gradili na najbolj nedostopnih krajih, globoko v </text:span><text:a xlink:type="simple" xlink:href="http://sl.wikipedia.org/w/index.php?title=D%C5%BEungla&amp;action=edit" office:target-frame-name="Džungla" xlink:show="replace" text:style-name="ListLabel_20_1" text:visited-style-name="ListLabel_20_1"><text:span text:style-name="Internet_20_link"><text:span text:style-name="T6">džungli</text:span></text:span></text:a><text:span text:style-name="T5">. </text:span><text:a xlink:type="simple" xlink:href="http://sl.wikipedia.org/wiki/Arheolog" office:target-frame-name="Arheolog" xlink:show="replace" text:style-name="ListLabel_20_1" text:visited-style-name="ListLabel_20_1"><text:span text:style-name="Internet_20_link"><text:span text:style-name="T6">Arheologi</text:span></text:span></text:a><text:span text:style-name="T5"> so opravili mnogo dela, da bi majevska mesta in središča očistili gostega rastlinja. Odkrili so desetine mest, prepričani pa so, da jih je še veliko več. Nekatera so stara tudi že 2000 let.</text:span></text:p>
      <text:p text:style-name="Standard"><text:span text:style-name="mw-headline"><text:span text:style-name="T2">Kako so živeli</text:span></text:span></text:p>
      <text:p text:style-name="P2"><text:span text:style-name="T5">Kjer je narava dovoljevala so zgradili gosto mrežo </text:span><text:a xlink:type="simple" xlink:href="http://sl.wikipedia.org/wiki/Kanal" office:target-frame-name="Kanal" xlink:show="replace" text:style-name="ListLabel_20_1" text:visited-style-name="ListLabel_20_1"><text:span text:style-name="Internet_20_link"><text:span text:style-name="T6">kanalov</text:span></text:span></text:a><text:span text:style-name="T5">, večja religiozna središča na Jukatanu pa so povezali s cestami. </text:span></text:p>
      <text:p text:style-name="P2"><text:span text:style-name="T5">Bili so izkušeni </text:span><text:a xlink:type="simple" xlink:href="http://sl.wikipedia.org/w/index.php?title=Poljedeljstvo&amp;action=edit" office:target-frame-name="Poljedeljstvo" xlink:show="replace" text:style-name="ListLabel_20_1" text:visited-style-name="ListLabel_20_1"><text:span text:style-name="Internet_20_link"><text:span text:style-name="T6">poljedelci</text:span></text:span></text:a><text:span text:style-name="T5"> in dobro so znali izkoriščati svoja siromašna zemljišča. Vse majevsko ozemlje je bilo na gosto poseljeno, vendar ni šlo za prava mesta, temveč prej za središča zbiranja, kjer so stale javne zgradbe: </text:span><text:a xlink:type="simple" xlink:href="http://sl.wikipedia.org/wiki/Tempelj" office:target-frame-name="Tempelj" xlink:show="replace" text:style-name="ListLabel_20_1" text:visited-style-name="ListLabel_20_1"><text:span text:style-name="Internet_20_link"><text:span text:style-name="T6">templji</text:span></text:span></text:a><text:span text:style-name="T5">, </text:span><text:a xlink:type="simple" xlink:href="http://sl.wikipedia.org/wiki/Sveti%C5%A1%C4%8De" office:target-frame-name="Svetišče" xlink:show="replace" text:style-name="ListLabel_20_1" text:visited-style-name="ListLabel_20_1"><text:span text:style-name="Internet_20_link"><text:span text:style-name="T6">svetišča</text:span></text:span></text:a><text:span text:style-name="T5">, </text:span><text:a xlink:type="simple" xlink:href="http://sl.wikipedia.org/wiki/Observatorij" office:target-frame-name="Observatorij" xlink:show="replace" text:style-name="ListLabel_20_1" text:visited-style-name="ListLabel_20_1"><text:span text:style-name="Internet_20_link"><text:span text:style-name="T6">observatoriji</text:span></text:span></text:a><text:span text:style-name="T5">, </text:span><text:a xlink:type="simple" xlink:href="http://sl.wikipedia.org/wiki/Stadion" office:target-frame-name="Stadion" xlink:show="replace" text:style-name="ListLabel_20_1" text:visited-style-name="ListLabel_20_1"><text:span text:style-name="Internet_20_link"><text:span text:style-name="T6">stadioni</text:span></text:span></text:a><text:span text:style-name="T5">, </text:span><text:a xlink:type="simple" xlink:href="http://sl.wikipedia.org/w/index.php?title=Tr%C5%BEnica&amp;action=edit" office:target-frame-name="Tržnica" xlink:show="replace" text:style-name="ListLabel_20_1" text:visited-style-name="ListLabel_20_1"><text:span text:style-name="Internet_20_link"><text:span text:style-name="T6">tržnice</text:span></text:span></text:a><text:span text:style-name="T5">. Majevski prebivalci so živeli več kilometrov stran, v središče so hodili le ob </text:span><text:a xlink:type="simple" xlink:href="http://sl.wikipedia.org/wiki/Vera" office:target-frame-name="Vera" xlink:show="replace" text:style-name="ListLabel_20_1" text:visited-style-name="ListLabel_20_1"><text:span text:style-name="Internet_20_link"><text:span text:style-name="T6">verskih</text:span></text:span></text:a><text:span text:style-name="T5"> </text:span><text:a xlink:type="simple" xlink:href="http://sl.wikipedia.org/wiki/Praznik" office:target-frame-name="Praznik" xlink:show="replace" text:style-name="ListLabel_20_1" text:visited-style-name="ListLabel_20_1"><text:span text:style-name="Internet_20_link"><text:span text:style-name="T6">praznikih</text:span></text:span></text:a><text:span text:style-name="T5">, na </text:span><text:a xlink:type="simple" xlink:href="http://sl.wikipedia.org/wiki/Gledali%C5%A1%C4%8De" office:target-frame-name="Gledališče" xlink:show="replace" text:style-name="ListLabel_20_1" text:visited-style-name="ListLabel_20_1"><text:span text:style-name="Internet_20_link"><text:span text:style-name="T6">gledališko</text:span></text:span></text:a><text:span text:style-name="T5"> predstavo ali na </text:span><text:a xlink:type="simple" xlink:href="http://sl.wikipedia.org/w/index.php?title=Semenj&amp;action=edit" office:target-frame-name="Semenj" xlink:show="replace" text:style-name="ListLabel_20_1" text:visited-style-name="ListLabel_20_1"><text:span text:style-name="Internet_20_link"><text:span text:style-name="T6">semenj</text:span></text:span></text:a><text:span text:style-name="T5">. </text:span></text:p>
      <text:p text:style-name="P2"><text:span text:style-name="T5">Majevske koče so bile zelo preproste. </text:span></text:p>
      <text:p text:style-name="P2"><text:span text:style-name="T5">Vsa zemlja je bila skupna last. </text:span></text:p>
      <text:p text:style-name="P2"><text:span text:style-name="T2">Prehrana</text:span></text:p>
      <text:p text:style-name="P2"><text:span text:style-name="T5">Poleg koruze so gojili pšenico, sladki krompir, fižol, bombaž, konopljo, kakav. Čebele so gojili brez žela v votlih drevesih. Zelo pomembno je bilo drevo sapotilje, iz katere so pridobivali lepljivo snov, ki so jo uporabljali kot lepilo in tudi kot žvečilni gumi. V majevski prehrani seveda ni manjkalo mesa. Lovili so veliko rib, med divjimi živalmi pa damjake, pasance, želve, zajce, fazane, med domačimi pa purane, kokoši in race.</text:span></text:p>
      <text:h text:style-name="P1" text:outline-level="2"><text:span text:style-name="T3">Videz povprečnega Maja</text:span></text:h>
      <text:p text:style-name="P2">So tršati ljudje z mišičastimi nogami, zelo širokimi obrazi in štrlečimi ličnicami. Imajo črne lase in temne oči in značilen ukrivljen nos.</text:p>
      <text:h text:style-name="P1" text:outline-level="2"><text:span text:style-name="mw-headline"><text:span text:style-name="T4">Spretni stavbeniki, kiparji in slikarji</text:span></text:span></text:h>
      <text:p text:style-name="P2">Imeli so veličastna in velika središča, kar pa bi stežka našli v zgodovini človeka. Ta lepa in preprosta središča so gradili z orodjem iz kamna ali lesa: s sekirami, kladivi, dleti. Majevsko mesto je imelo mnogotero funkcij in poslopja so bila namenjena različnim dejavnostim. V <text:soft-page-break/>osrednjem pasu so se sredi sijajnih trgov dvigala svetišča; sledile so palače, astronomski observatoriji, stadioni, kopališča.</text:p>
      <text:p text:style-name="P2">Majevska arhitektura se na prvi pogled zdi precej drugačna od drugih antičnih civilizacij, pa ne le zaradi načrta, temveč tudi zaradi materialov. Apnenčev kamen, zdrobljen v prah, je bil osnova za cement, ki se je odlično vezal s kamnom. Ko se je cement strdil, so poslopje očistili in zloščili.</text:p>
      <text:h text:style-name="P1" text:outline-level="2"><text:span text:style-name="T3">Okrutna vera</text:span></text:h>
      <text:p text:style-name="P2">Majevsko ljudstvo je bilo globoko verno. Za Maje je bilo žrtvovanje svečan obred in ne dejanje krutosti. Prvi primer žrtvovanja: žrtev so položili na oltar in duhovniki so ji dobesedno prerezali vrat. Drugo, za majevsko vero značilno žrtvovanje: V mestih so našli številna globoka brezna. Vanje so med slovesnimi obredi metali »izvoljene« moške in ženske,namenjene žrtvovanju. Imeli so veliko bogov. Najpomembnejši so bili tisti na nebu, na zemlji in pod njo. Imeli pa so božanstva še za vsako delo. Pogosto so božanstvom pripisovali živalske lastnosti. Majevski bogovi so privzemali četveren videz, imeli so torej štiri emanacije. Eno od teh božanstev je bil Chac, poglavitni bog dežja, upodobljen kot starec s strašno dolgim nosom in zmeraj ves solzen. Med pomembnejšimi so bili tisti, ki so nadzorovali čas, dneve, mesece, leta in gibanje zvezd. Toda za ljudstvo, navezano na zemljo, je imel ugled predvsem bog koruze. Koruza je bila največji dar, ki so ga bogovi dali ljudem, saj je osnova za njihovo preživetje. </text:p>
      <text:h text:style-name="P1" text:outline-level="2"><text:span text:style-name="mw-headline"><text:span text:style-name="T4">Zanimivosti</text:span></text:span></text:h>
      <text:p text:style-name="P2"><text:span text:style-name="T5">Veliko pozornost so pripisovali teku </text:span><text:a xlink:type="simple" xlink:href="http://sl.wikipedia.org/wiki/%C4%8Cas" office:target-frame-name="Čas" xlink:show="replace" text:style-name="ListLabel_20_1" text:visited-style-name="ListLabel_20_1"><text:span text:style-name="Internet_20_link"><text:span text:style-name="T6">časa</text:span></text:span></text:a><text:span text:style-name="T5">. Malodane na vseh </text:span><text:a xlink:type="simple" xlink:href="http://sl.wikipedia.org/wiki/Oltar" office:target-frame-name="Oltar" xlink:show="replace" text:style-name="ListLabel_20_1" text:visited-style-name="ListLabel_20_1"><text:span text:style-name="Internet_20_link"><text:span text:style-name="T6">oltarjih</text:span></text:span></text:a><text:span text:style-name="T5">, </text:span><text:a xlink:type="simple" xlink:href="http://sl.wikipedia.org/w/index.php?title=Stela&amp;action=edit" office:target-frame-name="Stela" xlink:show="replace" text:style-name="ListLabel_20_1" text:visited-style-name="ListLabel_20_1"><text:span text:style-name="Internet_20_link"><text:span text:style-name="T6">stelah</text:span></text:span></text:a><text:span text:style-name="T5"> in </text:span><text:a xlink:type="simple" xlink:href="http://sl.wikipedia.org/w/index.php?title=Plo%C5%A1%C4%8Da&amp;action=edit" office:target-frame-name="Plošča" xlink:show="replace" text:style-name="ListLabel_20_1" text:visited-style-name="ListLabel_20_1"><text:span text:style-name="Internet_20_link"><text:span text:style-name="T6">ploščah</text:span></text:span></text:a><text:span text:style-name="T5"> je predstavljen čas. </text:span><text:a xlink:type="simple" xlink:href="http://sl.wikipedia.org/wiki/Spomenik" office:target-frame-name="Spomenik" xlink:show="replace" text:style-name="ListLabel_20_1" text:visited-style-name="ListLabel_20_1"><text:span text:style-name="Internet_20_link"><text:span text:style-name="T6">Spomenik</text:span></text:span></text:a><text:span text:style-name="T5"> so lahko postavili ravno zato, da so nanj napisali </text:span><text:a xlink:type="simple" xlink:href="http://sl.wikipedia.org/wiki/Datum" office:target-frame-name="Datum" xlink:show="replace" text:style-name="ListLabel_20_1" text:visited-style-name="ListLabel_20_1"><text:span text:style-name="Internet_20_link"><text:span text:style-name="T6">datum</text:span></text:span></text:a><text:span text:style-name="T5">. Ampak ti datumi niso označevali pomembnih trenutkov ali dejstev - Maji so pod datumom preprosto dodajali svoja opažanja o gibanju </text:span><text:a xlink:type="simple" xlink:href="http://sl.wikipedia.org/wiki/Venera_%28planet%29" office:target-frame-name="Venera (planet)" xlink:show="replace" text:style-name="ListLabel_20_1" text:visited-style-name="ListLabel_20_1"><text:span text:style-name="Internet_20_link"><text:span text:style-name="T6">Venere</text:span></text:span></text:a><text:span text:style-name="T5"> ali o </text:span><text:a xlink:type="simple" xlink:href="http://sl.wikipedia.org/wiki/Bog" office:target-frame-name="Bog" xlink:show="replace" text:style-name="ListLabel_20_1" text:visited-style-name="ListLabel_20_1"><text:span text:style-name="Internet_20_link"><text:span text:style-name="T6">bogovih</text:span></text:span></text:a><text:span text:style-name="T5">, ki so tisti hip vladali.</text:span></text:p>
      <text:p text:style-name="P2"><text:span text:style-name="T5">Dosegli so velike uspehe tudi v </text:span><text:a xlink:type="simple" xlink:href="http://sl.wikipedia.org/wiki/Astronomija" office:target-frame-name="Astronomija" xlink:show="replace" text:style-name="ListLabel_20_1" text:visited-style-name="ListLabel_20_1"><text:span text:style-name="Internet_20_link"><text:span text:style-name="T6">astronomiji</text:span></text:span></text:a><text:span text:style-name="T5">. Izračunali so kroženje Venere in sestavili tabelo sončnih mrkov, ki so jo uvedli kot dvojni </text:span><text:a xlink:type="simple" xlink:href="http://sl.wikipedia.org/wiki/Koledar" office:target-frame-name="Koledar" xlink:show="replace" text:style-name="ListLabel_20_1" text:visited-style-name="ListLabel_20_1"><text:span text:style-name="Internet_20_link"><text:span text:style-name="T6">koledar</text:span></text:span></text:a><text:span text:style-name="T5">, tako da so jih lahko tudi napovedali. Izračunali so natančno dolžino leta, čeprav niso uvedli prestopnega </text:span><text:a xlink:type="simple" xlink:href="http://sl.wikipedia.org/wiki/Leto" office:target-frame-name="Leto" xlink:show="replace" text:style-name="ListLabel_20_1" text:visited-style-name="ListLabel_20_1"><text:span text:style-name="Internet_20_link"><text:span text:style-name="T6">leta</text:span></text:span></text:a><text:span text:style-name="T5">. Poleg astronomije so bili tudi genialni </text:span><text:a xlink:type="simple" xlink:href="http://sl.wikipedia.org/wiki/Matematik" office:target-frame-name="Matematik" xlink:show="replace" text:style-name="ListLabel_20_1" text:visited-style-name="ListLabel_20_1"><text:span text:style-name="Internet_20_link"><text:span text:style-name="T6">matematiki</text:span></text:span></text:a><text:span text:style-name="T5">: iznašli so </text:span><text:a xlink:type="simple" xlink:href="http://sl.wikipedia.org/wiki/0_%28%C5%A1tevilo%29" office:target-frame-name="0 (število)" xlink:show="replace" text:style-name="ListLabel_20_1" text:visited-style-name="ListLabel_20_1"><text:span text:style-name="Internet_20_link"><text:span text:style-name="T6">ničlo</text:span></text:span></text:a><text:span text:style-name="T5">.</text:span></text:p>
      <text:h text:style-name="P1" text:outline-level="2"><text:span text:style-name="T3">Propad civilizacije</text:span></text:h>
      <text:p text:style-name="P2">Maji so kot izvrstni astronomi in astrologi v svoji sveti knjigi <text:a xlink:type="simple" xlink:href="http://sl.wikipedia.org/wiki/Popol_Vuh" office:target-frame-name="Popol Vuh" xlink:show="replace" text:style-name="ListLabel_20_2" text:visited-style-name="ListLabel_20_2"><text:span text:style-name="Internet_20_link"><text:span text:style-name="T7">Popol Vuh</text:span></text:span></text:a><text:span text:style-name="T5"> </text:span>napovedali mnogo dogodkov, med drugim tudi vrnitev matičnih prebivalcev in njihovega vladarja. Datum so natančno določili, prav tako tudi opis »prihoda bradatega moža bele polti«. To izjemno naključje, ki se ujema z zgodovinskimi podatki o prihodu osvajalcev, je domnevno botrovalo uspehu evropske vojske, ki je brez boja premagala neprimerno večjo množico ameriških avtohtonov, ki se do zadnjega ni upirala.</text:p>
      <text:p text:style-name="P2">Ko so v srednjo in južno Ameriko prispeli <text:a xlink:type="simple" xlink:href="http://sl.wikipedia.org/wiki/%C5%A0panci" office:target-frame-name="Španci" xlink:show="replace" text:style-name="ListLabel_20_1" text:visited-style-name="ListLabel_20_1"><text:span text:style-name="Internet_20_link"><text:span text:style-name="T6">španski</text:span></text:span></text:a><text:span text:style-name="T5"> </text:span><text:a xlink:type="simple" xlink:href="http://sl.wikipedia.org/w/index.php?title=Konkvistatdor&amp;action=edit" office:target-frame-name="Konkvistatdor" xlink:show="replace" text:style-name="ListLabel_20_1" text:visited-style-name="ListLabel_20_1"><text:span text:style-name="Internet_20_link"><text:span text:style-name="T6">osvajalci</text:span></text:span></text:a>, so jih domačini sprejeli kot prijatelje oz. kot pomoč matičnih prebivalcev, ki se vračajo z namenom pomagati do ponovnega vzpona civilizacije Majev. Španci pa so to izkoristili in civilizacija Majev se je krvavo zaključi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color="#000000" style:text-underline-style="none"/>
    </style:style>
    <style:style style:name="ListLabel_20_2" style:display-name="ListLabel 2" style:family="text">
      <style:text-properties fo:color="#000000" style:text-underline-style="non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24" meta:word-count="812" meta:character-count="5262" meta:non-whitespace-character-count="4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