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larendon Extended" svg:font-family="'Clarendon Extend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larendon Extended" fo:font-size="17pt" style:font-size-asian="17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size-complex="8.5pt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Maksimilijan Habsburški in grad Miramar</text:p>
      <text:p text:style-name="P1"/>
      <text:p text:style-name="P2"/>
      <text:p text:style-name="P2"/>
      <text:p text:style-name="Standard"><text:span text:style-name="T1">Maksimilijan Habsburški</text:span> je bil sin cesarja <text:a xlink:type="simple" xlink:href="file:///D:\wiki\Friderik_III._Habsbur%25C5%25A1ki" text:style-name="ListLabel_20_1" text:visited-style-name="ListLabel_20_1"><text:span text:style-name="Internet_20_link"><text:span text:style-name="T2">Friderika III.</text:span></text:span></text:a> in Leonore - Helene Portugalske in je po očetovi smrti postal vojvoda Štajerske, Koroške in Kranjske.</text:p>
      <text:p text:style-name="Standard">V času vladanja, kmalu po izumrtju habsburških tekmecev (<text:a xlink:type="simple" xlink:href="file:///D:\wiki\Celjski_grofje" text:style-name="ListLabel_20_1" text:visited-style-name="ListLabel_20_1"><text:span text:style-name="Internet_20_link"><text:span text:style-name="T2">grofov Celjski</text:span></text:span></text:a>h, Walseejevcev …), je širili posest po Štajerskem, Koroškem in Kranjskem, z izumrtjem Goriških grofov je pridobil njihovo ozemlje, ter po vojni z <text:a xlink:type="simple" xlink:href="file:///D:\wiki\Bene%25C5%25A1ka_republika" text:style-name="ListLabel_20_1" text:visited-style-name="ListLabel_20_1"><text:span text:style-name="Internet_20_link"><text:span text:style-name="T2">Benečani</text:span></text:span></text:a> še območja zgornjega Posočja, Gradiščanske oziroma <text:a xlink:type="simple" xlink:href="file:///D:\wiki\Oglej" text:style-name="ListLabel_20_1" text:visited-style-name="ListLabel_20_1"><text:span text:style-name="Internet_20_link"><text:span text:style-name="T2">Ogleja</text:span></text:span></text:a>. Posesti je širil tudi drugod po Evropi (Burgundijo) in tudi v španskih kolonijah.</text:p>
      <text:p text:style-name="Standard">Najbolj je znan po <text:a xlink:type="simple" xlink:href="file:///D:\w\index.php%3ftitle=Uprava&amp;action=edit&amp;redlink=1" text:style-name="ListLabel_20_1" text:visited-style-name="ListLabel_20_1"><text:span text:style-name="Internet_20_link"><text:span text:style-name="T2">upravnih</text:span></text:span></text:a> <text:a xlink:type="simple" xlink:href="file:///D:\w\index.php%3ftitle=Reforma&amp;action=edit&amp;redlink=1" text:style-name="ListLabel_20_1" text:visited-style-name="ListLabel_20_1"><text:span text:style-name="Internet_20_link"><text:span text:style-name="T2">reformah</text:span></text:span></text:a> oziroma upravnem povezovanju habsburških dežel na zgornjeavstrijske in dolnjeavstrijske, ločevanju finančnih, upravnih ter sodnih poslov.</text:p>
      <text:p text:style-name="Standard"/>
      <text:p text:style-name="Standard"/>
      <text:p text:style-name="Standard"><text:span text:style-name="T1">Grad Miramar </text:span>se nahaja 6 km severozahodno od Trsta. Gard je dal zgraditi nadvojvoda Maksimilijan Habsburški med leti 1856 in 1860 po načrtu slavnega arhitekta Junkera. </text:p>
      <text:p text:style-name="Standard">Ko se je poročil, sta se z ženo, belgijsko princeso Charlote, preselila vanj in takrat ga po španskem gradu krstil kot Miramar, kar v španščini pomeni pogled na morje (z vsakega okna je lep razgled na morje).</text:p>
      <text:p text:style-name="Standard">Potem, ko je bil Maksimiljan v Mehiki leta 1867 ustreljen, je grad služil kot občasna rezidenca Habsburžanov, v tridesetih letih 20. stoletja pa je v prvem nadstropju živel Amadeus Savojski, 3. vojvoda d'Aosta. Poleg samega gradu se nahaja 22-hektarski park z redkimi eksotičnimi rastlinami, ki jih je Maksimilijan deloma prinesel s svojih potovanj.</text:p>
      <text:p text:style-name="Standard"/>
      <text:p text:style-name="Standard">Danes je grad urejen kot muzej. V pritličju si je mogoče ogledati zasebne prostore Maksimilijana in njegove žene. Ker je bil Maksimilijan navdušen pomorščak, je del prostorov urejen po vzoru kabine na avstrijski poveljniški ladji Novara. V prvem nadstropju se nahajajo prostori za Maksimilijanove goste in v slogu tridesetih let preurejeno stanovanje Amadeusa Savojskega. <text:span text:style-name="T3">Z gradu se razprostira enkraten razgled na celoten Trst in njegovo pristanišče ter na Jadransko morje. Obdan je z visokim obzidjem, ki je služil kot zaščita pred napadalci in ki je na vsakem koraku označen z različnimi grbi in čudovitimi svetilkam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larendon Extended" svg:font-family="'Clarendon Extend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larendon Extended" fo:font-family="'Clarendon Extended'" style:font-family-generic="roman" style:font-pitch="variable" fo:font-size="17pt" style:font-size-asian="17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827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1:00</meta:creation-date>
    <dc:date>2019-07-04T11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14" meta:character-count="2085" meta:non-whitespace-character-count="1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