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5000000E7DD8802E650373FEA.png" manifest:media-type="image/png"/>
  <manifest:file-entry manifest:full-path="Pictures/10001D5A000017A7000017DA550B72729F9AA885.wmf" manifest:media-type="image/x-wmf"/>
  <manifest:file-entry manifest:full-path="Pictures/10000201000000C1000000C084CF03CD11E3FF84.png" manifest:media-type="image/png"/>
  <manifest:file-entry manifest:full-path="Pictures/10000000000005DC00000465DC7B280EE886D31E.jpg" manifest:media-type="image/jpeg"/>
  <manifest:file-entry manifest:full-path="Pictures/10000000000000E10000012C150DCAA29B8D1CF5.jpg" manifest:media-type="image/jpeg"/>
  <manifest:file-entry manifest:full-path="Pictures/10003F40000013E9000013E00EC401271868ECFD.wmf" manifest:media-type="image/x-wmf"/>
  <manifest:file-entry manifest:full-path="Pictures/10000000000000E100000130BC6D6D2C8E2B3DE1.jpg" manifest:media-type="image/jpeg"/>
  <manifest:file-entry manifest:full-path="Pictures/10000000000002300000011FD98396842E0A6473.jpg" manifest:media-type="image/jpeg"/>
  <manifest:file-entry manifest:full-path="Pictures/100089F8000013F4000010883EA6B5F453268462.wmf" manifest:media-type="image/x-wmf"/>
  <manifest:file-entry manifest:full-path="Pictures/10000201000000C1000000A064B232BFD10C1E5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71cm" draw:fill="solid" draw:fill-color="#abff6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2.4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abff67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oper Black" fo:font-size="48pt" fo:letter-spacing="0.106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oper Black" fo:font-size="48pt" fo:letter-spacing="0.106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44pt" fo:letter-spacing="normal" fo:font-style="normal" style:text-underline-style="none" fo:font-weight="normal" style:font-size-asian="344pt" style:font-style-asian="normal" style:font-weight-asian="normal" style:font-size-complex="3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1" fo:font-size="344pt" fo:letter-spacing="normal" fo:font-style="normal" style:text-underline-style="none" fo:font-weight="normal" style:font-size-asian="344pt" style:font-style-asian="normal" style:font-weight-asian="normal" style:font-size-complex="3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1cm" svg:y="1.323cm" presentation:class="title" presentation:user-transformed="true">
          <draw:text-box>
            <text:p text:style-name="P1"><text:span text:style-name="T1">MARCO POLO</text:span></text:p>
          </draw:text-box>
        </draw:frame>
        <draw:frame draw:name="Podnaslov 2" presentation:style-name="pr2" draw:text-style-name="P4" draw:layer="layout" svg:width="17.779cm" svg:height="3.328cm" svg:x="3.898cm" svg:y="15.721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Slika 5" draw:style-name="gr1" draw:text-style-name="P5" xml:id="id1" draw:id="id1" draw:layer="layout" svg:width="8.567cm" svg:height="9.621cm" svg:x="8.101cm" svg:y="5.323cm">
          <draw:image xlink:href="Pictures/10000000000000E100000130BC6D6D2C8E2B3DE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mphasis" presentation:preset-id="ooo-emphasis-teeter">
                  <anim:animateColor smil:dur="0.05s" smil:fill="hold" smil:targetElement="id1" smil:attributeName="color" smil:to="#000000" anim:color-interpolation="rgb" anim:color-interpolation-direction="clockwise"/>
                  <anim:animateColor smil:dur="0.05s" smil:fill="hold" smil:targetElement="id1" smil:attributeName="fill-color" smil:to="#000000" anim:color-interpolation="rgb" anim:color-interpolation-direction="clockwise"/>
                  <anim:set smil:dur="0.05s" smil:fill="hold" smil:targetElement="id1" smil:attributeName="fill" smil:to="solid"/>
                  <anim:set smil:dur="0.05s" smil:fill="hold" smil:targetElement="id1" smil:attributeName="FillOn" smil:to=""/>
                  <anim:animateTransform smil:begin="0s" smil:dur="0.05s" smil:fill="hold" smil:targetElement="id1" smil:by="2" smil:attributeName="transform" svg:type="rotate"/>
                  <anim:animateTransform smil:begin="0.1s" smil:dur="0.1s" smil:fill="hold" smil:targetElement="id1" smil:by="-4" smil:attributeName="transform" svg:type="rotate"/>
                  <anim:animateTransform smil:begin="0.2s" smil:dur="0.1s" smil:fill="hold" smil:targetElement="id1" smil:by="4" smil:attributeName="transform" svg:type="rotate"/>
                  <anim:animateTransform smil:begin="0.3s" smil:dur="0.1s" smil:fill="hold" smil:targetElement="id1" smil:by="-4" smil:attributeName="transform" svg:type="rotate"/>
                  <anim:animateTransform smil:begin="0.4s" smil:dur="0.1s" smil:fill="hold" smil:targetElement="id1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co Polo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Marco Polo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* 1254</text:span></text:p>
              </text:list-item>
              <text:list-item>
                <text:p text:style-name="P7"><text:span text:style-name="T4">Korčula</text:span></text:p>
              </text:list-item>
              <text:list-item>
                <text:p text:style-name="P7"><text:span text:style-name="T4">Trgovec, raziskovalec</text:span></text:p>
              </text:list-item>
            </text:list>
            <text:p text:style-name="P7"><text:span text:style-name="T4"/></text:p>
          </draw:text-box>
        </draw:frame>
        <draw:frame draw:name="Slika 3" draw:style-name="gr1" draw:text-style-name="P5" xml:id="id2" draw:id="id2" draw:layer="layout" svg:width="8.4cm" svg:height="11.601cm" svg:x="14.9cm" svg:y="4.524cm">
          <draw:image xlink:href="Pictures/10000000000000E10000012C150DCAA29B8D1CF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 smil:direction="reverse"/>
                  <anim:animate smil:begin="0s" smil:dur="1.822s" smil:targetElement="id2" smil:attributeName="x" smil:values="x-0.25;x" smil:keyTimes="0;1"/>
                  <anim:animate smil:begin="0s" smil:dur="0.664s" smil:targetElement="id2" smil:attributeName="y" smil:values="0.5;1" smil:keyTimes="0;1"/>
                  <anim:animate smil:begin="0.664s" smil:dur="0.664s" smil:targetElement="id2" smil:attributeName="y" smil:values="0;1" smil:keyTimes="0;1"/>
                  <anim:animate smil:begin="1.324s" smil:dur="0.332s" smil:targetElement="id2" smil:attributeName="y" smil:values="0;1" smil:keyTimes="0;1"/>
                  <anim:animate smil:begin="1.656s" smil:dur="0.164s" smil:targetElement="id2" smil:attributeName="y" smil:values="0;1" smil:keyTimes="0;1"/>
                  <anim:animateTransform smil:begin="0.65s" smil:dur="0.026s" smil:targetElement="id2" smil:to="167" smil:attributeName="transform" svg:type="scale"/>
                  <anim:animateTransform smil:begin="0.676s" smil:dur="0.166s" smil:decelerate="0.5" smil:targetElement="id2" smil:to="278" smil:attributeName="transform" svg:type="scale"/>
                  <anim:animateTransform smil:begin="1.312s" smil:dur="0.026s" smil:targetElement="id2" smil:to="222" smil:attributeName="transform" svg:type="scale"/>
                  <anim:animateTransform smil:begin="1.338s" smil:dur="0.166s" smil:decelerate="0.5" smil:targetElement="id2" smil:to="278" smil:attributeName="transform" svg:type="scale"/>
                  <anim:animateTransform smil:begin="1.642s" smil:dur="0.026s" smil:targetElement="id2" smil:to="250" smil:attributeName="transform" svg:type="scale"/>
                  <anim:animateTransform smil:begin="1.668s" smil:dur="0.166s" smil:decelerate="0.5" smil:targetElement="id2" smil:to="278" smil:attributeName="transform" svg:type="scale"/>
                  <anim:animateTransform smil:begin="1.808s" smil:dur="0.026s" smil:targetElement="id2" smil:to="264" smil:attributeName="transform" svg:type="scale"/>
                  <anim:animateTransform smil:begin="1.834s" smil:dur="0.166s" smil:decelerate="0.5" smil:targetElement="id2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van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tovanje</text:span></text:p>
          </draw:text-box>
        </draw:frame>
        <draw:frame draw:name="Ograda vsebine 3" draw:style-name="gr1" draw:text-style-name="P5" draw:layer="layout" svg:width="20.601cm" svg:height="12.999cm" svg:x="2.699cm" svg:y="3.726cm">
          <draw:image xlink:href="Pictures/10000000000002300000011FD98396842E0A6473.jpg" xlink:type="simple" xlink:show="embed" xlink:actuate="onLoad">
            <text:p/>
          </draw:image>
        </draw:frame>
        <draw:frame draw:name="Picture 1" draw:style-name="gr1" draw:text-style-name="P5" xml:id="id4" draw:id="id4" draw:layer="layout" svg:width="1.798cm" svg:height="1.489cm" svg:x="8.299cm" svg:y="7.726cm">
          <draw:image xlink:href="Pictures/100089F8000013F4000010883EA6B5F453268462.wmf" xlink:type="simple" xlink:show="embed" xlink:actuate="onLoad">
            <text:p/>
          </draw:image>
          <draw:image xlink:href="Pictures/10000201000000C1000000A064B232BFD10C1E5E.png" xlink:type="simple" xlink:show="embed" xlink:actuate="onLoad"/>
        </draw:frame>
        <draw:frame draw:name="Picture 2" draw:style-name="gr1" draw:text-style-name="P5" xml:id="id3" draw:id="id3" draw:layer="layout" svg:width="1.6cm" svg:height="1.6cm" svg:x="5.3cm" svg:y="5.124cm">
          <draw:image xlink:href="Pictures/10003F40000013E9000013E00EC401271868ECFD.wmf" xlink:type="simple" xlink:show="embed" xlink:actuate="onLoad">
            <text:p/>
          </draw:image>
          <draw:image xlink:href="Pictures/10000201000000C1000000C084CF03CD11E3FF84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5s" smil:fill="hold" smil:targetElement="id3" svg:path="M -4.16667E-6 -3.89082E-6 C 0.00417 0.0081 0.00591 0.0162 0.0125 0.02198 C 0.01563 0.02753 0.01806 0.02753 0.02257 0.03146 C 0.02934 0.04326 0.02674 0.03725 0.03004 0.05043 C 0.03091 0.0539 0.03091 0.05899 0.03091 0.05922 C 0.03351 0.06963 0.02778 0.05344 0.03368 0.06408 C 0.03368 0.07403 0.03855 0.08374 0.04028 0.08652 C 0.04497 0.10549 0.05695 0.12515 0.07535 0.12561 C 0.08959 0.12607 0.10382 0.12561 0.11823 0.12561"/>
                </anim:par>
              </anim:par>
              <anim:par smil:begin="5s" smil:fill="hold" presentation:node-type="after-previous">
                <anim:par smil:begin="0s" smil:fill="hold" smil:accelerate="1" presentation:node-type="after-previous" presentation:preset-class="exit" presentation:preset-id="ooo-exit-spin-out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animate smil:dur="0.5s" smil:targetElement="id3" smil:attributeName="rotate" smil:values="0;360" smil:keyTimes="0;1"/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  <anim:par smil:begin="0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5s" smil:fill="hold" smil:targetElement="id4" svg:path="M 0.01268 0.00139 C 0.02396 0.00185 0.02396 -0.00509 0.03507 -0.00347 C 0.03698 -0.00324 0.04775 -0.01018 0.04844 -0.00902 C 0.04983 -0.00648 0.05434 -0.01134 0.05417 -0.00532 C 0.06007 -0.01018 0.05886 -0.01157 0.06216 -0.00856 C 0.06493 -0.00833 0.06667 -0.00694 0.06875 -0.00602 C 0.07084 -0.00509 0.0724 -0.00394 0.07518 -0.00347 C 0.07587 -0.00255 0.08507 -0.00463 0.08559 -0.00347 C 0.08663 -0.0007 0.10608 0.00994 0.10608 0.01018 C 0.10729 0.0148 0.12292 0.04973 0.12292 0.04996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5s" smil:fill="hold" smil:targetElement="id4" svg:path="M 0.13403 0.04996 C 0.13907 0.04811 0.12882 0.01388 0.12657 0.01133 C 0.12639 0.01064 0.13316 -0.00995 0.13316 -0.00972 C 0.13386 -0.01226 0.14045 -0.01712 0.14167 -0.01966 C 0.14219 -0.02082 0.15556 -0.03123 0.15556 -0.031 L 0.17518 -0.0421 C 0.18125 -0.0428 0.19063 -0.05413 0.1967 -0.05459 C 0.23681 -0.05344 0.23229 -0.04696 0.22952 -0.04835 C 0.23629 -0.04835 0.23438 -0.04511 0.24063 -0.0458 C 0.25139 -0.04719 0.24497 -0.05298 0.26302 -0.05344 C 0.27344 -0.05483 0.29288 -0.06963 0.30052 -0.06963 C 0.30799 -0.07356 0.30469 -0.07541 0.30799 -0.07703 C 0.30938 -0.0768 0.31945 -0.07981 0.32014 -0.07958 C 0.32118 -0.07958 0.33907 -0.07703 0.33976 -0.07703 C 0.34549 -0.07541 0.36146 -0.06894 0.36875 -0.06824 C 0.37275 -0.0687 0.38125 -0.04557 0.38559 -0.0458 C 0.39115 -0.04557 0.38143 -0.04488 0.38403 -0.04557 C 0.38733 -0.04765 0.39688 -0.05598 0.40521 -0.0583 C 0.41354 -0.06061 0.42848 -0.06153 0.43403 -0.05968"/>
                </anim:par>
              </anim:par>
              <anim:par smil:begin="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4" svg:path="M 0.43195 -0.04974 C 0.43004 -0.04233 0.43629 -0.03655 0.43108 -0.03239 C 0.42952 -0.02429 0.42778 -0.02175 0.42361 -0.01596 C 0.42205 -0.01064 0.41823 0.003 0.41823 0.00324 C 0.41823 0.00347 0.41493 0.01226 0.41441 0.01341 C 0.41233 0.01665 0.40521 0.02961 0.40521 0.02984 C 0.40104 0.04834 0.3974 0.05505 0.38646 0.06523 C 0.38264 0.06893 0.38021 0.07425 0.37622 0.07795 C 0.37223 0.08582 0.36632 0.09229 0.36372 0.10132 C 0.36233 0.1064 0.36025 0.11566 0.36025 0.11612 C 0.35903 0.1263 0.35834 0.13324 0.36233 0.14249 C 0.39532 0.14018 0.37136 0.14966 0.38681 0.13463 C 0.3882 0.12977 0.39063 0.11982 0.39236 0.11543 C 0.39358 0.11196 0.3974 0.09947 0.39879 0.09623 C 0.39948 0.09484 0.40521 0.08836 0.40521 0.08859 C 0.41163 0.06962 0.40174 0.08304 0.41077 0.06962 C 0.41198 0.05783 0.41302 0.04372 0.42084 0.03701 C 0.42344 0.02567 0.42066 0.02567 0.42639 0.01642 C 0.42865 0.01226 0.42778 0.00902 0.42917 0.00324 C 0.43038 -0.01041 0.43386 -0.01781 0.44115 -0.02776 C 0.44288 -0.03516 0.4408 -0.03863 0.44497 -0.04418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nitev" draw:style-name="dp1" draw:master-page-name="Naslov_20_in_20_vsebina" presentation:presentation-page-layout-name="AL2T11">
        <draw:frame draw:name="Ograda vsebine 3" draw:style-name="gr1" draw:text-style-name="P5" draw:layer="layout" svg:width="20.601cm" svg:height="12.999cm" svg:x="2.699cm" svg:y="3.726cm">
          <draw:image xlink:href="Pictures/10000000000002300000011FD98396842E0A6473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rnitev</text:span></text:p>
          </draw:text-box>
        </draw:frame>
        <draw:frame draw:name="Picture 2" draw:style-name="gr1" draw:text-style-name="P5" xml:id="id5" draw:id="id5" draw:layer="layout" svg:width="1.437cm" svg:height="1.45cm" svg:x="19.703cm" svg:y="7.325cm">
          <draw:image xlink:href="Pictures/10001D5A000017A7000017DA550B72729F9AA885.wmf" xlink:type="simple" xlink:show="embed" xlink:actuate="onLoad">
            <text:p/>
          </draw:image>
          <draw:image xlink:href="Pictures/10000201000000E5000000E7DD8802E650373FEA.png" xlink:type="simple" xlink:show="embed" xlink:actuate="onLoad"/>
        </draw:frame>
        <draw:frame draw:name="Picture 3" draw:style-name="gr1" draw:text-style-name="P5" xml:id="id6" draw:id="id6" draw:layer="layout" svg:width="1.198cm" svg:height="1.198cm" svg:x="20.302cm" svg:y="10.125cm">
          <draw:image xlink:href="Pictures/10003F40000013E9000013E00EC401271868ECFD.wmf" xlink:type="simple" xlink:show="embed" xlink:actuate="onLoad">
            <text:p/>
          </draw:image>
          <draw:image xlink:href="Pictures/10000201000000C1000000C084CF03CD11E3FF84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" svg:path="M 0.00313 0.00393 C 0.00903 0.01666 0.00625 0.01157 0.01094 0.0192 C 0.01337 0.02753 0.01702 0.03933 0.02535 0.04326 C 0.02813 0.04441 0.02691 0.05297 0.02986 0.05436 C 0.03195 0.06038 0.03768 0.06361 0.03299 0.06847 C 0.03091 0.07078 0.02691 0.07055 0.02379 0.07125 C 0.01632 0.07634 0.02257 0.07078 0.01875 0.07842 C 0.00521 0.10502 0.00643 0.09091 0.00764 0.12329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xit" presentation:preset-id="ooo-exit-spin-out">
                  <anim:animate smil:dur="0.5s" smil:targetElement="id5" smil:attributeName="width" smil:values="width;0" smil:keyTimes="0;1"/>
                  <anim:animate smil:dur="0.5s" smil:targetElement="id5" smil:attributeName="height" smil:values="height;0" smil:keyTimes="0;1"/>
                  <anim:animate smil:dur="0.5s" smil:targetElement="id5" smil:attributeName="rotate" smil:values="0;360" smil:keyTimes="0;1"/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  <anim:par smil:begin="2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rotate" smil:values="360;0" smil:keyTimes="0;1"/>
                  <anim:transitionFilter smil:dur="0.5s" smil:targetElement="id6" smil:type="fade" smil:subtype="crossfade"/>
                </anim:par>
              </anim:par>
              <anim:par smil:begin="3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3s" smil:fill="hold" smil:targetElement="id6" svg:path="M 0.00139 -0.00971 C 0.00052 0.0384 -0.00695 0.03794 -0.01823 0.07125 C -0.0132 0.10456 -0.02205 0.12214 -0.0382 0.14666 C -0.03959 0.15267 -0.03646 0.15337 -0.03889 0.15846 C -0.04323 0.17881 -0.04219 0.21698 -0.03698 0.23687 C -0.03924 0.24613 -0.04792 0.22878 -0.05452 0.22739 C -0.05573 0.22415 -0.05729 0.22115 -0.05868 0.21791 C -0.06042 0.21374 -0.06354 0.2186 -0.06598 0.21444 C -0.06702 0.21166 -0.06789 0.20912 -0.07066 0.20449 C -0.07344 0.19986 -0.07917 0.19316 -0.08282 0.18714 C -0.08525 0.18205 -0.08959 0.17187 -0.09306 0.1684 C -0.10104 0.1499 -0.08698 0.17164 -0.09584 0.15614 C -0.09827 0.15175 -0.09931 0.14597 -0.10191 0.14226 C -0.10712 0.13509 -0.11198 0.13347 -0.11823 0.12723 C -0.1217 0.1196 -0.1349 0.11242 -0.14167 0.10872 C -0.1474 0.10919 -0.15104 0.10595 -0.1566 0.10734 C -0.16007 0.10803 -0.17049 0.10271 -0.17049 0.10294 C -0.17379 0.10618 -0.17518 0.11011 -0.17848 0.11335 C -0.18091 0.11821 -0.18334 0.12145 -0.18455 0.127 C -0.18507 0.13255 -0.18854 0.12792 -0.19202 0.13232 C -0.19375 0.13463 -0.1967 0.14296 -0.1967 0.14342 C -0.2007 0.1425 -0.19983 0.15892 -0.20348 0.15707 C -0.20729 0.15753 -0.21441 0.15984 -0.21823 0.15337 C -0.22118 0.15406 -0.22292 0.12052 -0.22691 0.11867 C -0.22882 0.11381 -0.23785 0.08814 -0.24167 0.08744 C -0.24306 0.07958 -0.24861 0.05853 -0.25 0.0502 C -0.2507 0.04627 -0.24271 0.02221 -0.24445 0.01897 C -0.24532 0.01689 -0.25782 0.0155 -0.25938 0.01527 C -0.26077 0.01596 -0.26563 0.00671 -0.26962 0.00902 C -0.27361 -0.00092 -0.27518 -0.0185 -0.28646 -0.02452 C -0.28872 -0.03146 -0.31181 -0.01341 -0.31459 -0.01966 C -0.3158 -0.0229 -0.33941 -0.0761 -0.34167 -0.07818 C -0.35261 -0.10224 -0.36476 -0.13694 -0.38282 -0.12792 C -0.40695 -0.12861 -0.4342 -0.1189 -0.45851 -0.11936 C -0.47379 -0.11797 -0.47032 -0.12214 -0.47709 -0.12167 C -0.47743 -0.12699 -0.49063 -0.12028 -0.49948 -0.12167 C -0.50834 -0.12306 -0.52344 -0.12468 -0.53039 -0.13046 C -0.53229 -0.1374 -0.5375 -0.15267 -0.54167 -0.1566 C -0.54306 -0.164 -0.55052 -0.20009 -0.55556 -0.20263 C -0.55851 -0.20842 -0.57952 -0.2452 -0.58368 -0.24867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iri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<text:a xlink:href="http://vedez.dzs.si/dokumenti/dokument.asp?id=1469" xlink:type="simple">http://vedez.dzs.si/dokumenti/dokument.asp?id=1469</text:a></text:span></text:p>
              </text:list-item>
              <text:list-item>
                <text:p text:style-name="P7"><text:span text:style-name="T5"><text:a xlink:href="http://sl.wikipedia.org/wiki/Marco_Polo" xlink:type="simple">http://sl.wikipedia.org/wiki/Marco_Polo</text:a></text:span></text:p>
              </text:list-item>
              <text:list-item>
                <text:p text:style-name="P7"><text:span text:style-name="T5"><text:a xlink:href="http://annoyzview.wordpress.com/2012/05/21/recent-find-proves-marco-polo-never-really-went-to-china/" xlink:type="simple">http://annoyzview.wordpress.com/2012/05/21/recent-find-proves-marco-polo-never-really-went-to-china/</text:a></text:span></text:p>
              </text:list-item>
              <text:list-item>
                <text:p text:style-name="P7"><text:span text:style-name="T5"><text:a xlink:href="http://sl.wikipedia.org/wiki/Svilna_cesta" xlink:type="simple">http://sl.wikipedia.org/wiki/Svilna_cesta</text:a></text:span></text:p>
              </text:list-item>
              <text:list-item>
                <text:p text:style-name="P7"><text:span text:style-name="T4">http://www.razglej.se/po-stopinjah-marca-pola/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 za  pozornost!" draw:style-name="dp1" draw:master-page-name="Naslov_20_in_20_vsebina" presentation:presentation-page-layout-name="AL2T11">
        <draw:frame draw:name="Naslov 1" presentation:style-name="pr8" draw:text-style-name="P2" xml:id="id7" draw:id="id7" draw:layer="layout" svg:width="22.859cm" svg:height="3.174cm" svg:x="1.27cm" svg:y="0.763cm" presentation:class="title" presentation:user-transformed="true">
          <draw:text-box>
            <text:p text:style-name="P1"><text:span text:style-name="T6">Hvala</text:span><text:span text:style-name="T7"> <text:s/>za <text:s/>pozornost!</text:span></text:p>
          </draw:text-box>
        </draw:frame>
        <draw:frame draw:name="Ograda vsebine 2" presentation:style-name="pr5" draw:text-style-name="P8" draw:layer="layout" svg:width="22.859cm" svg:height="12.399cm" svg:x="1.901cm" svg:y="4.926cm" presentation:class="outline" presentation:user-transformed="true">
          <draw:text-box>
            <text:p text:style-name="P9"><text:span text:style-name="T8"><text:s text:c="2"/></text:span><text:span text:style-name="T9"></text:span></text:p>
          </draw:text-box>
        </draw:frame>
        <draw:custom-shape draw:name="Elipsa 3" draw:style-name="gr3" draw:text-style-name="P10" xml:id="id8" draw:id="id8" draw:layer="layout" svg:width="1.401cm" svg:height="1.401cm" svg:x="13.498cm" svg:y="8.524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29s" smil:targetElement="id7" smil:type="barWipe" smil:subtype="topToBottom" smil:direction="reverse"/>
                  <anim:animate smil:begin="0s" smil:dur="0.911s" smil:targetElement="id7" smil:attributeName="x" smil:values="x-0.25;x" smil:keyTimes="0;1"/>
                  <anim:animate smil:begin="0s" smil:dur="0.332s" smil:targetElement="id7" smil:attributeName="y" smil:values="0.5;1" smil:keyTimes="0;1"/>
                  <anim:animate smil:begin="0.332s" smil:dur="0.332s" smil:targetElement="id7" smil:attributeName="y" smil:values="0;1" smil:keyTimes="0;1"/>
                  <anim:animate smil:begin="0.662s" smil:dur="0.166s" smil:targetElement="id7" smil:attributeName="y" smil:values="0;1" smil:keyTimes="0;1"/>
                  <anim:animate smil:begin="0.828s" smil:dur="0.082s" smil:targetElement="id7" smil:attributeName="y" smil:values="0;1" smil:keyTimes="0;1"/>
                  <anim:animateTransform smil:begin="0.325s" smil:dur="0.013s" smil:targetElement="id7" smil:to="167" smil:attributeName="transform" svg:type="scale"/>
                  <anim:animateTransform smil:begin="0.338s" smil:dur="0.083s" smil:decelerate="0.5" smil:targetElement="id7" smil:to="278" smil:attributeName="transform" svg:type="scale"/>
                  <anim:animateTransform smil:begin="0.656s" smil:dur="0.013s" smil:targetElement="id7" smil:to="222" smil:attributeName="transform" svg:type="scale"/>
                  <anim:animateTransform smil:begin="0.669s" smil:dur="0.083s" smil:decelerate="0.5" smil:targetElement="id7" smil:to="278" smil:attributeName="transform" svg:type="scale"/>
                  <anim:animateTransform smil:begin="0.821s" smil:dur="0.013s" smil:targetElement="id7" smil:to="250" smil:attributeName="transform" svg:type="scale"/>
                  <anim:animateTransform smil:begin="0.834s" smil:dur="0.083s" smil:decelerate="0.5" smil:targetElement="id7" smil:to="278" smil:attributeName="transform" svg:type="scale"/>
                  <anim:animateTransform smil:begin="0.904s" smil:dur="0.013s" smil:targetElement="id7" smil:to="264" smil:attributeName="transform" svg:type="scale"/>
                  <anim:animateTransform smil:begin="0.917s" smil:dur="0.083s" smil:decelerate="0.5" smil:targetElement="id7" smil:to="278" smil:attributeName="transform" svg:type="scale"/>
                </anim:par>
              </anim:par>
              <anim:par smil:begin="1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up">
                  <anim:animateMotion smil:dur="0.5s" smil:fill="hold" smil:targetElement="id8" svg:path="M -1.94444E-6 -3.58085E-6 L -0.00017 0.04187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DC7B280EE886D31E.jpg" xlink:type="simple" xlink:show="embed" xlink:actuate="onLoad"/>
    <draw:fill-image draw:name="msFillBitmap_20_2" draw:display-name="msFillBitmap 2" xlink:href="Pictures/10000000000005DC00000465DC7B280EE886D31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42</meta:creation-date>
    <dc:date>2019-06-03T09:15:42</dc:date>
    <meta:editing-duration>P0D</meta:editing-duration>
    <meta:generator>LibreOffice/6.0.7.3$Linux_X86_64 LibreOffice_project/00m0$Build-3</meta:generator>
    <meta:document-statistic meta:object-count="6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