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MT" svg:font-family="'Bodoni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language="it" fo:country="IT" style:font-size-asian="16pt" style:font-size-complex="16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6600" fo:font-size="16pt" fo:language="it" fo:country="IT" style:text-underline-style="solid" style:text-underline-width="auto" style:text-underline-color="font-color" fo:font-weight="bold" style:font-size-asian="16pt" style:font-weight-asian="bold" style:font-size-complex="16pt"/>
    </style:style>
    <style:style style:name="T2" style:family="text">
      <style:text-properties fo:color="#ff6600" style:font-name="Bodoni MT" fo:language="it" fo:country="IT"/>
    </style:style>
    <style:style style:name="T3" style:family="text">
      <style:text-properties fo:language="it" fo:country="IT"/>
    </style:style>
    <style:style style:name="T4" style:family="text">
      <style:text-properties fo:language="it" fo:country="IT" style:text-underline-style="solid" style:text-underline-width="auto" style:text-underline-color="font-color" fo:font-weight="bold" style:font-weight-asian="bold"/>
    </style:style>
    <style:style style:name="T5" style:family="text">
      <style:text-properties fo:language="it" fo:country="IT" style:font-weight-complex="bold"/>
    </style:style>
    <style:style style:name="T6" style:family="text">
      <style:text-properties fo:color="#000000" fo:language="it" fo:country="IT"/>
    </style:style>
    <style:style style:name="T7" style:family="text">
      <style:text-properties fo:color="#000000"/>
    </style:style>
    <style:style style:name="T8" style:family="text">
      <style:text-properties fo:color="#000000" fo:language="sl" fo:country="SI"/>
    </style:style>
    <style:style style:name="T9" style:family="text">
      <style:text-properties fo:color="#000000" style:font-name="Bodoni MT" fo:language="it" fo:country="IT"/>
    </style:style>
    <style:style style:name="T10" style:family="text">
      <style:text-properties style:font-name="Bodoni MT" fo:language="sl" fo:country="SI"/>
    </style:style>
    <style:style style:name="T11" style:family="text">
      <style:text-properties style:font-name="Bodoni MT" fo:language="it" fo:country="IT"/>
    </style:style>
    <style:style style:name="T12" style:family="text">
      <style:text-properties style:font-name="Bodoni MT" fo:language="it" fo:country="IT" style:font-weight-complex="bold"/>
    </style:style>
    <style:style style:name="T13" style:family="text">
      <style:text-properties style:font-name="Bodoni MT" style:font-weight-complex="bold"/>
    </style:style>
    <style:style style:name="T14" style:family="text">
      <style:text-properties fo:language="sl" fo:country="SI"/>
    </style:style>
    <style:style style:name="T15"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poleon Bonaparte in Francoska revolucija</text:span></text:p>
      <text:p text:style-name="P2"/>
      <text:p text:style-name="P1">Napoleon Bonaparte se je rodil leta 1769 na Korziki, v skromni italjanski plemiški družini, ki se je povezala s francosko oblastjo na tem otoku. <text:span text:style-name="T3">Šolal se je v vojaških šolah v Franciji in se potem pridružil francoski revolucionarni vojski. Tri leta po izbruhu <text:s/>revolucije se je pridružil uporniškim skupinam na Korziki, tako da je morala njegova družina pobegniti v Francijo. Napoleon je postal znan, ko je zasedel pristanišče Toulon, ki so ga imeli v rokah Britanci.</text:span><text:span text:style-name="T6"> </text:span><text:span text:style-name="T3">Prevzel je vrhovno oblast v Franciji in bil unčinkovit direktor ter sposoben vojaški in politični voditelj. Uredil je francosko valuto, utrdil je tudi vrednost kovanega denarja, ustanovil je francosko banko... S tem je postala davčna politika učinkovitejša. </text:span><text:span text:style-name="T7">Njegov kazenski zakonik tako imenovani Napoleonov zakon, velja v Franciji pravzaprav še danes. </text:span><text:span text:style-name="T8">Umrl je pri enaindvajsetih letih.</text:span></text:p>
      <text:p text:style-name="P1"><text:span text:style-name="T10">V drugi polovici 18. stoletja je bila Francija še vedno med najbogatejšimi in najmo</text:span><text:span text:style-name="T14">čnejšimi evropskimi državami. </text:span>Od leta 1774 je bil na prestolu kralj Ludvik XVI. S sončnim kraljem se ni mogel več primerjati, bil je neodločen, neroden in ne posebno bister. <text:span text:style-name="T3">Toda državna blagajna je bila prazna, saj sta dvor in država trošila veliko denarja. </text:span><text:span text:style-name="T11"><text:s/>Kralja Ludvika XIV.Kraljevi svetovalci, visoki državni uradniki in pomembni cerkveni dostojanstveniki so lahko postali le pripadniki prvih dveh stanov duhovš</text:span><text:span text:style-name="T3">čine in plemstva,</text:span><text:span text:style-name="T4"> </text:span><text:span text:style-name="T3">to pa sta bila le kaka dva odstotka prebivalcev. </text:span><text:span text:style-name="T10">Dav</text:span><text:span text:style-name="T14">č</text:span><text:span text:style-name="T10">na bremena so najtežje prenašali kmetje. Okoli 70% kme</text:span><text:span text:style-name="T14">č</text:span><text:span text:style-name="T10">kih dohodkov so pobrali davki. Upadanje skupne mo</text:span><text:span text:style-name="T14">č</text:span><text:span text:style-name="T10">i prebivalstva, padanje cen žita in naraš</text:span><text:span text:style-name="T14">č</text:span><text:span text:style-name="T10">ajo</text:span><text:span text:style-name="T14">č</text:span><text:span text:style-name="T10">i presežek delovne sile so proti koncu 18.stol. mo</text:span><text:span text:style-name="T14">č</text:span><text:span text:style-name="T10">no zaostrili krizo. </text:span><text:span text:style-name="T9">Francoska fevdalna-absolutisti</text:span><text:span text:style-name="T6">č</text:span><text:span text:style-name="T9">na monarhija ni bila sposobna, da bi rešila splošno krizo. Kralj je vedno bolj zviševal davke, </text:span><text:span text:style-name="T6">č</text:span><text:span text:style-name="T9">imer pa se ljudstvo ni strinjalo.</text:span><text:span text:style-name="T2"> </text:span><text:span text:style-name="T12">V drugi polovici 18. stoletja je tako v Franciji gospodarstvo vse bolj nazadovalo, na deželi pa je vladala revš</text:span><text:span text:style-name="T5">č</text:span><text:span text:style-name="T12">ina, ki so jo še pove</text:span><text:span text:style-name="T5">č</text:span><text:span text:style-name="T12">ale slabe letine. </text:span><text:span text:style-name="T13">Nezadovoljstvo je raslo, nezadovoljni pa niso bili samo trgovci, obrtniki, ban</text:span><text:span text:style-name="T15">č</text:span><text:span text:style-name="T13">niki in kmetje... </text:span></text:p>
      <text:p text:style-name="P1">V osemdesetih letih 18. stoletja sta prišla dvor in država v takšno finančno stisko, da se je kralj na predlog svetovalcev odločil obdavčiti tudi plemstvo in duhovščino. Oba stanova sta se obdavčitvi uprla: nekaj davkov bi bila pripravljena sprejeti le, če bi kralj popustil v absolutizmu in z njima delil oblast. Ludvik XVI. pa ni bil pripravljen deliti oblasti z nikomer.Po skoraj mesec dni dolgih razpravljanjih je moral kralj popustiti. Kralj ni več vladal sam, absolutizma je bilo konec. Francija je dobila parlament, ki je začel pripravljati ustanovo. Navdušenje je bilo nepopisno. Ljudje so začeli <text:s/>govoriti o revoluciji. Deklaracija o pravicah človeka in državljana, je ena najpomembnejših listin francoske revolucije. <text:span text:style-name="T3">Leta 1792 se je začela vojna med Francijo, Avstrijo in Prusijo. Že v času bojev so zaprli Ludvika XVI., ki je imel tajne stike z avstrijskim in pruskim dvorom in je poskušal pobegniti k francoskim sovražnikom. </text:span>Po zmagi septembra 1792 so oklicali republiko, Ludvika XVI. pa sodili in ga leta 1793 usmrtili. Voditelji republike so poskušali v naslednjih dveh letih geslo" Svoboda, enakost in bratstvo" uveljaviti s silo: iskali in preganjali so nasprotnike revolucije, jih zapirali in pošiljali na morišče.. Francoska revolucija je tako postala velika prelomnica, ki je oznanjala konec starega reda in začetek novega razvoja tudi drugod v Evropi: napovedovala je upadanje moči plemstva in fevdalizma ter vzpon meščanstva in moderne industrijske <text:s/>druž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doni MT" svg:font-family="'Bodoni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4" meta:word-count="542" meta:character-count="3577" meta:non-whitespace-character-count="3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