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justify" style:justify-single-word="false"/>
    </style:style>
    <style:style style:name="P2" style:family="paragraph" style:parent-style-name="Standard" style:list-style-name="">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line-height="150%"/>
      <style:text-properties fo:font-size="14pt" fo:font-weight="bold" style:font-size-asian="14pt" style:font-weight-asian="bold" style:font-size-complex="14pt"/>
    </style:style>
    <style:style style:name="P4"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line-height="150%"/>
      <style:text-properties style:font-name="Cambria"/>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list-style-name="WWNum4">
      <style:paragraph-properties fo:line-height="150%" fo:text-align="justify" style:justify-single-word="false"/>
    </style:style>
    <style:style style:name="P9" style:family="paragraph" style:parent-style-name="Standard">
      <style:paragraph-properties fo:line-height="150%"/>
      <style:text-properties fo:color="#00b0f0" fo:font-size="14pt" style:font-size-asian="14pt" style:font-size-complex="14pt"/>
    </style:style>
    <style:style style:name="P10" style:family="paragraph" style:parent-style-name="Standard">
      <style:paragraph-properties fo:margin-top="0in" fo:margin-bottom="0in" loext:contextual-spacing="true" fo:line-height="150%" fo:text-align="justify" style:justify-single-word="false"/>
    </style:style>
    <style:style style:name="P11" style:family="paragraph" style:parent-style-name="Standard" style:list-style-name="" style:master-page-name="First_20_Page">
      <style:paragraph-properties fo:text-align="justify" style:justify-single-word="false" style:page-number="auto"/>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T1" style:family="text">
      <style:text-properties fo:color="#ff0000" fo:font-size="20pt" fo:font-weight="bold" style:font-size-asian="20pt" style:font-weight-asian="bold" style:font-size-complex="20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8pt" fo:font-style="italic" fo:font-weight="bold" style:font-size-asian="18pt" style:font-style-asian="italic" style:font-weight-asian="bold" style:font-size-complex="18pt"/>
    </style:style>
    <style:style style:name="T5" style:family="text">
      <style:text-properties style:font-name="Cambria"/>
    </style:style>
    <style:style style:name="T6" style:family="text">
      <style:text-properties style:use-window-font-color="true" style:text-underline-style="none"/>
    </style:style>
    <style:style style:name="T7" style:family="text">
      <style:text-properties fo:font-weight="bold" style:font-weight-asian="bold"/>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span text:style-name="T1">NAPOLEON BONAPARTE</text:span></text:h>
      <text:h text:style-name="P1" text:outline-level="1"><text:span text:style-name="T2"><text:s/></text:span></text:h>
      <text:h text:style-name="P2" text:outline-level="1"/>
      <text:h text:style-name="P1" text:outline-level="1"><text:span text:style-name="T3">1. PRIHOD NAPOLEONA</text:span></text:h>
      <text:p text:style-name="P10"><text:span text:style-name="T5">Napoleonova življenjska pot se je začela v Ajacciu na Korziki 15. avgusta 1769. Bil je sin uradnika – pravnika. Njegova plemiška družina je podpirala Francijo, zato so se morali preseliti v Francijo. Med leti 1779 do 1784 se je šolal na vojaški akademiji v Parizu. Z zasedbo pristanišča Toulon je postal brigadni general. L. 1796 mu je bilo zaupano vodenje armade na severnem italijanskem bojišču. Tam je izgnal Avstrijce in te so hitro podpisali premirje. <text:s/>Osvojil <text:s/>je tudi nekaj slovenskega ozemlja. Zavzel je severno Italijo, vkorakal je tudi v Rim. Z zasedbo Egipta je omajal oblast Angležev v Sredozemlju in Indiji. Vendar so mu Angleži uničili zasidrano ladjevje. Sovražnice Francije so bile Turčija, Rusija, Anglija in Avstrija. Tvorile so koalicijo proti Napoleonu. Do leta 1802 je premagal združene nasprotnike.</text:span></text:p>
      <text:p text:style-name="P5"/>
      <text:p text:style-name="P6"><text:span text:style-name="T3">2. OBDOBJE VLADARJA</text:span></text:p>
      <text:p text:style-name="P7">Po neuspehu v <text:a xlink:type="simple" xlink:href="http://sl.wikipedia.org/wiki/Egipt" office:target-frame-name="Egipt" xlink:show="replace" text:style-name="ListLabel_20_7" text:visited-style-name="ListLabel_20_7"><text:span text:style-name="Internet_20_link"><text:span text:style-name="T6">Egiptu</text:span></text:span></text:a> (<text:a xlink:type="simple" xlink:href="http://sl.wikipedia.org/wiki/Angle%C5%BEi" office:target-frame-name="Angleži" xlink:show="replace" text:style-name="ListLabel_20_7" text:visited-style-name="ListLabel_20_7"><text:span text:style-name="Internet_20_link"><text:span text:style-name="T6">Angleži</text:span></text:span></text:a> so jih premagali v pomorski bitki pri <text:a xlink:type="simple" xlink:href="http://sl.wikipedia.org/wiki/Abukir" office:target-frame-name="Abukir" xlink:show="replace" text:style-name="ListLabel_20_7" text:visited-style-name="ListLabel_20_7"><text:span text:style-name="Internet_20_link"><text:span text:style-name="T6">Abukirju</text:span></text:span></text:a> in mu preprečili zasedbo Egipta) se je Napoleon vrnil v Francijo, izvedel <text:a xlink:type="simple" xlink:href="http://sl.wikipedia.org/wiki/Dr%C5%BEavni_udar" office:target-frame-name="Državni udar" xlink:show="replace" text:style-name="ListLabel_20_7" text:visited-style-name="ListLabel_20_7"><text:span text:style-name="Internet_20_link"><text:span text:style-name="T6">državni udar</text:span></text:span></text:a>, odstavil direktorij in razglasil, da je francoska revolucija končana.</text:p>
      <text:p text:style-name="P7"><text:s text:c="6"/>Leta 1799 je postal prvi konzul Francije, leta <text:a xlink:type="simple" xlink:href="http://sl.wikipedia.org/wiki/1804" office:target-frame-name="1804" xlink:show="replace" text:style-name="ListLabel_20_7" text:visited-style-name="ListLabel_20_7"><text:span text:style-name="Internet_20_link"><text:span text:style-name="T6">1804</text:span></text:span></text:a> pa se je razglasil za cesarja Francozov. Državna uprava je postala v celoti centralizirana. Vse odnose je urejal Napoleonov civilni zakonik, ki je vseboval je 2251 členov, ki so določali <text:a xlink:type="simple" xlink:href="http://sl.wikipedia.org/w/index.php?title=Enakopravnost&amp;action=edit&amp;redlink=1" office:target-frame-name="Enakopravnost (članek še ni napisan)" xlink:show="replace" text:style-name="ListLabel_20_7" text:visited-style-name="ListLabel_20_7"><text:span text:style-name="Internet_20_link"><text:span text:style-name="T6">enakopravnost</text:span></text:span></text:a>, svobodo, <text:a xlink:type="simple" xlink:href="http://sl.wikipedia.org/w/index.php?title=Verska_strpnost&amp;action=edit&amp;redlink=1" office:target-frame-name="Verska strpnost (članek še ni napisan)" xlink:show="replace" text:style-name="ListLabel_20_7" text:visited-style-name="ListLabel_20_7"><text:span text:style-name="Internet_20_link"><text:span text:style-name="T6">versko strpnost</text:span></text:span></text:a>, nedotakljivost zasebne lastnine, odpravo <text:a xlink:type="simple" xlink:href="http://sl.wikipedia.org/w/index.php?title=Fevd&amp;action=edit&amp;redlink=1" office:target-frame-name="Fevd (članek še ni napisan)" xlink:show="replace" text:style-name="ListLabel_20_7" text:visited-style-name="ListLabel_20_7"><text:span text:style-name="Internet_20_link"><text:span text:style-name="T6">fevdalnih</text:span></text:span></text:a> pravic in druga načela <text:a xlink:type="simple" xlink:href="http://sl.wikipedia.org/wiki/Francoska_revolucija" office:target-frame-name="Francoska revolucija" xlink:show="replace" text:style-name="ListLabel_20_7" text:visited-style-name="ListLabel_20_7"><text:span text:style-name="Internet_20_link"><text:span text:style-name="T6">francoske revolucije</text:span></text:span></text:a>. Mir je naredil tudi tam, kjer ga ni bilo. <text:s/>Utrdil je državno valuto, reformiral davčno politiko, prenovil je šolstvo.</text:p>
      <text:p text:style-name="P7"><text:s text:c="6"/>Njegovi sorodniki so vodili Italijo, Neapeljsko kraljestvo, Nizozemsko, Vestfalijo, Toskano, Španijo, Vatikansko državo… V Nemčiji je ustanovil Rensko zvezo in povezal vse fevdalne državice, Rusijo je spremenil v zaveznika, na Poljskem je ustanovil Varšavsko kneževino. Najmanj je imel vpliva na Balkanu (samo Ilirske province), kjer je leta 1806 uničil Dubrovniško republiko.</text:p>
      <text:p text:style-name="P7"><text:s text:c="6"/>Avstrija je združila zaveznike in bila leta 1810 spet hudo poražena – morala je podpisati ponižujočo mirovno pogodbo. Napoleon se je kmalu poročil z hčerko avstrijskega cesarja in to je prineslo zavezništvo z Avstrijo. Večji problem je predstavljala Španija, saj je po odstavitvi domačega kralja izbruhnila vstaja. »Pirenejska vojna« med leti 1807-1814 je s <text:soft-page-break/>pomočjo Angležev pomenila velik neuspeh. Leta 1812 je Rusija preklicala zavezništvo. Napoleon se skupaj z Avstrijci dogovori za napad (Avstrijci so se med tem že dogovarjali za ponovno zavezništvo proti Napoleonu). Največja vojaška sila <text:s/>do tedaj se je odpravila v Rusijo, štela je kar 67500 vojakov vendar pa so zaradi slabe organiziranosti oskrbovanja mraza, podhranjenosti večinoma pomrli. Rusija jim je prepustila Moskvo in jo tik pred umikom zažgala.</text:p>
      <text:p text:style-name="P7"><text:s/></text:p>
      <text:p text:style-name="P6"/>
      <text:p text:style-name="P6"><text:span text:style-name="T3">3. Ilirske province</text:span></text:p>
      <text:p text:style-name="P7">Ob podpisu mirovne pogodbe v Schonbrunu (14 oktobra 1809) je Napoleon z <text:s/>dekretom ustanovil Ilirske province, ki so obsegale 55.000 km2 in 1,5 milijona različnih prebivalcev. Združevale so Primorje, Kranjsko, zahodno Koroško in Hrvaško na desnem bregu Save, ozemlje beneške Istre, Dalmacije, Boke Kotorske in Dubrovniške republike. Glavno mesto pa je bilo Ljubljana. <text:s/>Leta 1810 so jim priključili še vzhodno Tirolsko z Lienzom. Leta 1811 so popravili mejo z Avstrijo. </text:p>
      <text:p text:style-name="P7"><text:s text:c="6"/>Z Ilirskimi provincami je Napoleon želel gospodarsko oslabiti Avstrijo, jo odrezati od Jadrana in stopnjevati celinsko zaporo Anglije. Na položaj generalnega guvernerja <text:s/>je zaporedoma imenoval tri visoke častnike. Vsako provinco so razdelili na več distriktov, te pa na kantone in komune – velike občine z župani ali sindikti na čelu.</text:p>
      <text:p text:style-name="P7"><text:s text:c="6"/>Nova oblast je zmanjšala podložniške obveze do zemljiških gospodov. Zaradi zavlačevanja z obljubljeno odpravo fevdalnih odnosov je prihajalo do uporov. Kmetom so celo nalagali delovno obveznost za gradnjo cest. Oblast je odvzela še zadnje sodnoupravne pravice plemstva, odpravila deželne stanove in vse državljane izenačila pred zakonom - Napoleonov zakonik. Državljane je sodno obdavčila in izvedla reforme vojaške službe. Vse zakone so izdajali v slovenščini, naložili so jim vojaško odškodnino in zaradi padanja vrednosti denarja ustanovili francoske franke. Pretrgale so se trgovske poti med Trstom in Dunajem ter Anglijo. Trgovci in obrtniki so nazadovali, z njimi pa tudi vse neagrarne dejavnosti. Trst je izgubil na pomenu , pričel je propadati. </text:p>
      <text:p text:style-name="P7"><text:s text:c="6"/>Guverner Marmont je izdal odlok za osnovne šole in gimnazije o pouku v »deželnem jeziku«. <text:s/>Valentin Vodnik je napisal skoraj vse učbenike, »Ilirija oživljena«, prvo slovnico Pismenost ali gramatiko. Zavzemal se je za postopno zbliževanje hrvaščine in slovenščine. V Ljubljani je bila ustanovljena akademija, v Gradcu pa so ustanovili študij slovenščine.</text:p>
      <text:p text:style-name="P7"><text:soft-page-break/>Konec Ilirskih provinc je bil leta 1813, ko <text:s/>si je Avstrija ponovno priključila ozemlje, večino novosti pa ukinila.</text:p>
      <text:p text:style-name="P9"/>
      <text:p text:style-name="P3"/>
      <text:p text:style-name="P6"><text:span text:style-name="T3">4. OSVAJANJA</text:span></text:p>
      <text:p text:style-name="P10">Napoleonova težnja po prevladi nad sosednjimi državami se je pokazala že pred letom <text:a xlink:type="simple" xlink:href="http://sl.wikipedia.org/wiki/1800" office:target-frame-name="1800" xlink:show="replace" text:style-name="ListLabel_20_7" text:visited-style-name="ListLabel_20_7"><text:span text:style-name="Internet_20_link"><text:span text:style-name="T6">1800</text:span></text:span></text:a>, v pomoč mu je bila popolnoma vdana vojska. Začel je v Italiji, z zmago nad Avstrijo, <text:a xlink:type="simple" xlink:href="http://sl.wikipedia.org/wiki/Prusija" office:target-frame-name="Prusija" xlink:show="replace" text:style-name="ListLabel_20_7" text:visited-style-name="ListLabel_20_7"><text:span text:style-name="Internet_20_link"><text:span text:style-name="T6">Prusijo</text:span></text:span></text:a> in <text:a xlink:type="simple" xlink:href="http://sl.wikipedia.org/wiki/Rusija" office:target-frame-name="Rusija" xlink:show="replace" text:style-name="ListLabel_20_7" text:visited-style-name="ListLabel_20_7"><text:span text:style-name="Internet_20_link"><text:span text:style-name="T6">Rusijo</text:span></text:span></text:a> je Napoleon razbil protifrancoske povezave evropskih držav; leta <text:a xlink:type="simple" xlink:href="http://sl.wikipedia.org/wiki/1806" office:target-frame-name="1806" xlink:show="replace" text:style-name="ListLabel_20_7" text:visited-style-name="ListLabel_20_7"><text:span text:style-name="Internet_20_link"><text:span text:style-name="T6">1806</text:span></text:span></text:a> je razpustil <text:a xlink:type="simple" xlink:href="http://sl.wikipedia.org/wiki/Nem%C5%A1ko_cesarstvo" office:target-frame-name="Nemško cesarstvo" xlink:show="replace" text:style-name="ListLabel_20_7" text:visited-style-name="ListLabel_20_7"><text:span text:style-name="Internet_20_link"><text:span text:style-name="T6">Nemško cesarstvo</text:span></text:span></text:a>, nemške državice (razen Avstrije in Prusije) pa povezal v rensko zvezo. Avstrijo je oslabil in z ustanovitvijo <text:a xlink:type="simple" xlink:href="http://sl.wikipedia.org/wiki/Ilirske_province" office:target-frame-name="Ilirske province" xlink:show="replace" text:style-name="ListLabel_20_7" text:visited-style-name="ListLabel_20_7"><text:span text:style-name="Internet_20_link"><text:span text:style-name="T6">Ilirskih provinc</text:span></text:span></text:a> (<text:a xlink:type="simple" xlink:href="http://sl.wikipedia.org/wiki/1809" office:target-frame-name="1809" xlink:show="replace" text:style-name="ListLabel_20_7" text:visited-style-name="ListLabel_20_7"><text:span text:style-name="Internet_20_link"><text:span text:style-name="T6">1809</text:span></text:span></text:a>) odrezal od morja. Odkrita nasprotnica Francije ostaja le <text:a xlink:type="simple" xlink:href="http://sl.wikipedia.org/wiki/Zgodovina_Velike_Britanije" office:target-frame-name="Zgodovina Velike Britanije" xlink:show="replace" text:style-name="ListLabel_20_7" text:visited-style-name="ListLabel_20_7"><text:span text:style-name="Internet_20_link"><text:span text:style-name="T6">Velika Britanija</text:span></text:span></text:a>, ki je imela močno ladjevje, leta <text:a xlink:type="simple" xlink:href="http://sl.wikipedia.org/wiki/1805" office:target-frame-name="1805" xlink:show="replace" text:style-name="ListLabel_20_7" text:visited-style-name="ListLabel_20_7"><text:span text:style-name="Internet_20_link"><text:span text:style-name="T6">1805</text:span></text:span></text:a> (<text:a xlink:type="simple" xlink:href="http://sl.wikipedia.org/w/index.php?title=Vojna_tretje_koalicije&amp;action=edit&amp;redlink=1" office:target-frame-name="Vojna tretje koalicije (članek še ni napisan)" xlink:show="replace" text:style-name="ListLabel_20_7" text:visited-style-name="ListLabel_20_7"><text:span text:style-name="Internet_20_link"><text:span text:style-name="T6">vojna tretje koalicije</text:span></text:span></text:a>) je <text:a xlink:type="simple" xlink:href="http://sl.wikipedia.org/wiki/Admiral" office:target-frame-name="Admiral" xlink:show="replace" text:style-name="ListLabel_20_7" text:visited-style-name="ListLabel_20_7"><text:span text:style-name="Internet_20_link"><text:span text:style-name="T6">admiral</text:span></text:span></text:a> <text:a xlink:type="simple" xlink:href="http://sl.wikipedia.org/w/index.php?title=Admiral_Nelson&amp;action=edit&amp;redlink=1" office:target-frame-name="Admiral Nelson (članek še ni napisan)" xlink:show="replace" text:style-name="ListLabel_20_7" text:visited-style-name="ListLabel_20_7"><text:span text:style-name="Internet_20_link"><text:span text:style-name="T6">Nelson</text:span></text:span></text:a> (ena najznamenitejših <text:a xlink:type="simple" xlink:href="http://sl.wikipedia.org/w/index.php?title=Pomorske_bitke&amp;action=edit&amp;redlink=1" office:target-frame-name="Pomorske bitke (članek še ni napisan)" xlink:show="replace" text:style-name="ListLabel_20_7" text:visited-style-name="ListLabel_20_7"><text:span text:style-name="Internet_20_link"><text:span text:style-name="T6">pomorskih bitk</text:span></text:span></text:a>) pri Trafalgarju uničil francosko mornarico. Zato se je Napoleon odločil za celinsko zaporo - prepoved trgovanja evropskih držav z Anglijo. S časoma se je v Evropi kazal vse večji upor proti Napoleonovi vladavini. Leta <text:a xlink:type="simple" xlink:href="http://sl.wikipedia.org/wiki/1812" office:target-frame-name="1812" xlink:show="replace" text:style-name="ListLabel_20_7" text:visited-style-name="ListLabel_20_7"><text:span text:style-name="Internet_20_link"><text:span text:style-name="T6">1812</text:span></text:span></text:a> se je Napoleon odločil za napad na <text:a xlink:type="simple" xlink:href="http://sl.wikipedia.org/wiki/Rusija" office:target-frame-name="Rusija" xlink:show="replace" text:style-name="ListLabel_20_7" text:visited-style-name="ListLabel_20_7"><text:span text:style-name="Internet_20_link"><text:span text:style-name="T6">Rusijo</text:span></text:span></text:a>, ker je vse pogosteje kršila celinsko zaporo z Anglijo; pri <text:a xlink:type="simple" xlink:href="http://sl.wikipedia.org/wiki/Borodin" office:target-frame-name="Borodin" xlink:show="replace" text:style-name="ListLabel_20_7" text:visited-style-name="ListLabel_20_7"><text:span text:style-name="Internet_20_link"><text:span text:style-name="T6">Borodinu</text:span></text:span></text:a> blizu <text:a xlink:type="simple" xlink:href="http://sl.wikipedia.org/wiki/Moskva" office:target-frame-name="Moskva" xlink:show="replace" text:style-name="ListLabel_20_7" text:visited-style-name="ListLabel_20_7"><text:span text:style-name="Internet_20_link"><text:span text:style-name="T6">Moskve</text:span></text:span></text:a> je prišlo do bitke, v kateri je sicer Napoleon zmagal, toda Rusi so se iz Moskve že prej umaknili. Napoleon je zasedel prazno mesto; v Moskvi je tedaj izbruhnil požar (podtaknjen z ruske strani), tako da Francozi v mestu niso mogli preživeti zime in so se morali umakniti. Napoleon je imel odprti kar dve vojni fronti, na vzhodu in v Španiji. Leta 1813 je v »bitki narodov« močno izgubil, saj so zavezniki prišli do Pariza. Napoleon je bil izgnan, nazaj je prišel Ludvik XVIII, a tudi on ni znal pomagati Franciji. Leta 1815 se je Napoleon vrnil, ampak ljudem so vojne že presedale. Zavezniki so se ponovno združili (že sedma tako imenovana koalicija) Prusi in Avstrijci <text:s/>ga premagajo. Vrne se Ludvik XVIII in obnovi ustavno monarhijo. </text:p>
      <text:p text:style-name="P3"/>
      <text:p text:style-name="P6"><text:span text:style-name="T3">5. KONEC</text:span></text:p>
      <text:p text:style-name="P6">Poraz v Rusiji je spodbudil druge evropske narode k uporu. Leta <text:a xlink:type="simple" xlink:href="http://sl.wikipedia.org/wiki/1813" office:target-frame-name="1813" xlink:show="replace" text:style-name="ListLabel_20_7" text:visited-style-name="ListLabel_20_7"><text:span text:style-name="Internet_20_link"><text:span text:style-name="T6">1813</text:span></text:span></text:a> je pri <text:a xlink:type="simple" xlink:href="http://sl.wikipedia.org/wiki/Leipzig" office:target-frame-name="Leipzig" xlink:show="replace" text:style-name="ListLabel_20_7" text:visited-style-name="ListLabel_20_7"><text:span text:style-name="Internet_20_link"><text:span text:style-name="T6">Leipzigu</text:span></text:span></text:a> prišlo do <text:a xlink:type="simple" xlink:href="http://sl.wikipedia.org/w/index.php?title=Bitka_narodov&amp;action=edit&amp;redlink=1" office:target-frame-name="Bitka narodov (članek še ni napisan)" xlink:show="replace" text:style-name="ListLabel_20_7" text:visited-style-name="ListLabel_20_7"><text:span text:style-name="Internet_20_link"><text:span text:style-name="T6">bitke narodov</text:span></text:span></text:a>, v kateri je francoska vojska doživela poraz. Napoleona so izgnali na sredozemski otok <text:a xlink:type="simple" xlink:href="http://sl.wikipedia.org/wiki/Elba" office:target-frame-name="Elba" xlink:show="replace" text:style-name="ListLabel_20_7" text:visited-style-name="ListLabel_20_7"><text:span text:style-name="Internet_20_link"><text:span text:style-name="T6">Elbo</text:span></text:span></text:a>. Leta <text:a xlink:type="simple" xlink:href="http://sl.wikipedia.org/wiki/1815" office:target-frame-name="1815" xlink:show="replace" text:style-name="ListLabel_20_7" text:visited-style-name="ListLabel_20_7"><text:span text:style-name="Internet_20_link"><text:span text:style-name="T6">1815</text:span></text:span></text:a> je s pomočjo francoskega ljudstva Napoleon pobegnil in se odločil za nov pohod na Pariz. Pri kraju <text:a xlink:type="simple" xlink:href="http://sl.wikipedia.org/wiki/Waterloo" office:target-frame-name="Waterloo" xlink:show="replace" text:style-name="ListLabel_20_7" text:visited-style-name="ListLabel_20_7"><text:span text:style-name="Internet_20_link"><text:span text:style-name="T6">Waterloo</text:span></text:span></text:a> (današnja <text:a xlink:type="simple" xlink:href="http://sl.wikipedia.org/wiki/Belgija" office:target-frame-name="Belgija" xlink:show="replace" text:style-name="ListLabel_20_7" text:visited-style-name="ListLabel_20_7"><text:span text:style-name="Internet_20_link"><text:span text:style-name="T6">Belgija</text:span></text:span></text:a>) se je spopadel z zavezniško vojsko pruskih in angleških vojakov, vendar je ponovno doživel poraz. Po tem dogodku so ga izgnali na oddaljeni otok <text:a xlink:type="simple" xlink:href="http://sl.wikipedia.org/wiki/Sveta_Helena" office:target-frame-name="Sveta Helena" xlink:show="replace" text:style-name="ListLabel_20_7" text:visited-style-name="ListLabel_20_7"><text:span text:style-name="Internet_20_link"><text:span text:style-name="T6">Svete Helene</text:span></text:span></text:a>, kjer je zastražen živel do svoje smrti 5. maja leta <text:a xlink:type="simple" xlink:href="http://sl.wikipedia.org/wiki/1821" office:target-frame-name="1821" xlink:show="replace" text:style-name="ListLabel_20_7" text:visited-style-name="ListLabel_20_7"><text:span text:style-name="Internet_20_link"><text:span text:style-name="T6">1821</text:span></text:span></text:a> in narekoval svoje burne spomine.</text:p>
      <text:p text:style-name="P4"><text:soft-page-break/></text:p>
      <text:p text:style-name="P4"/>
      <text:p text:style-name="P4"/>
      <text:p text:style-name="P4"/>
      <text:p text:style-name="P7"><text:span text:style-name="T3">6. LITERATURA</text:span></text:p>
      <text:p text:style-name="P4"/>
      <text:p text:style-name="P7">Abel Christopher: Ilustrirana zgodovina sveta. Mladinska knjiga, Ljubljana, 1996.</text:p>
      <text:p text:style-name="P7">Bihalji-Merin O, Blagojević B, Gligorić V, Davidović R, Djuričić I, Milenković D.:</text:p>
      <text:p text:style-name="P7">Mala splošna enciklopedija. Državna založba Slovenije, Ljubljana, 1975.</text:p>
      <text:p text:style-name="P7">Harry Judge: Oxfordova enciklopedija zgodovine. Državna založba Slovenije, Ljubljana, 1993.</text:p>
      <text:p text:style-name="P7">Günther Böing: Svetovna zgodovina. Cankarjeva založba, Ljubljana, 1981.</text:p>
      <text:p text:style-name="P7">Stane Mažgon: Velika ilustrirana otroška enciklopedija. Mladinska knjiga, Ljubljana, 2001.</text:p>
      <text:p text:style-name="P7"/>
      <text:p text:style-name="P7"><text:span text:style-name="T7">Spletne strani:</text:span></text:p>
      <text:list xml:id="list1792872245" text:style-name="WWNum4">
        <text:list-item>
          <text:p text:style-name="P8"><text:a xlink:type="simple" xlink:href="http://sl.wikipedia.org/wiki/Napoleon" text:style-name="ListLabel_20_8" text:visited-style-name="ListLabel_20_8"><text:span text:style-name="Internet_20_link">http://sl.wikipedia.org/wiki/Napoleon</text:span></text:a><text:span text:style-name="Internet_20_link"> </text:span></text:p>
        </text:list-item>
        <text:list-item>
          <text:p text:style-name="P8"><text:span text:style-name="Internet_20_link">http://</text:span><text:a xlink:type="simple" xlink:href="http://www.mladinska.com" text:style-name="ListLabel_20_8" text:visited-style-name="ListLabel_20_8"><text:span text:style-name="Internet_20_link">www.mladinska.com</text:span></text:a></text:p>
        </text:list-item>
        <text:list-item>
          <text:p text:style-name="P8"><text:a xlink:type="simple" xlink:href="http://images.google.si/images" text:style-name="ListLabel_20_8" text:visited-style-name="ListLabel_20_8"><text:span text:style-name="Internet_20_link">http://images.google.si/images</text:span></text:a></text:p>
        </text:list-item>
        <text:list-item>
          <text:p text:style-name="P8"><text:a xlink:type="simple" xlink:href="http://www.zgodovina.org" text:style-name="ListLabel_20_8" text:visited-style-name="ListLabel_20_8"><text:span text:style-name="Internet_20_link">http://www.zgodovina.org</text:span></text:a></text:p>
        </text:list-item>
        <text:list-item>
          <text:p text:style-name="P8">Zgodovina 3, UČ za tretji letnik gimnazije</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orphans="0" fo:widows="0" fo:hyphenation-ladder-count="no-limit"/>
      <style:text-properties fo:language="en" fo:country="US" style:font-name-asian="Arial Unicode MS1" style:font-family-asian="'Arial Unicode MS'" style:font-family-generic-asian="system" style:font-pitch-asian="variable" style:language-asian="en" style:country-asian="US"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text-properties fo:font-size="12pt" fo:language="en" fo:country="US" style:font-name-asian="Arial Unicode MS1" style:font-family-asian="'Arial Unicode MS'" style:font-family-generic-asian="system" style:font-pitch-asian="variable" style:font-size-asian="12pt" style:language-asian="en" style:country-asian="US"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use-window-font-color="true" style:text-underline-style="none"/>
    </style:style>
    <style:style style:name="ListLabel_20_8" style:display-name="ListLabel 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6437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4" meta:paragraph-count="34" meta:word-count="1171" meta:character-count="7868" meta:non-whitespace-character-count="6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