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25in" fo:margin-right="0in" fo:text-indent="0in" style:auto-text-indent="false"/>
      <style:text-properties fo:font-weight="bold" style:letter-kerning="true" style:font-weight-asian="bold"/>
    </style:style>
    <style:style style:name="P3" style:family="paragraph" style:parent-style-name="Standard">
      <style:paragraph-properties fo:margin-left="0.25in" fo:margin-right="0in" fo:text-indent="0in" style:auto-text-indent="false"/>
      <style:text-properties fo:font-weight="bold" style:font-weight-asian="bold"/>
    </style:style>
    <style:style style:name="P4"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weight-complex="bold"/>
    </style:style>
    <style:style style:name="T4" style:family="text">
      <style:text-properties style:use-window-font-color="true" style:text-underline-style="none"/>
    </style:style>
    <style:style style:name="T5"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IKIN ZGODOVINSKI KOTIČEK</text:span></text:p>
      <text:p text:style-name="P1"/>
      <text:p text:style-name="Standard"><text:span text:style-name="T1">NAPOLEON BONAPARTE</text:span></text:p>
      <text:p text:style-name="Standard"/>
      <text:p text:style-name="Standard">Pred prebiranjem članka prosim ozavestite to njegovo misel: <text:span text:style-name="T2">»Smrt ni nič, toda živeti v porazu in brez slave pomeni umirati vsak dan.«</text:span></text:p>
      <text:p text:style-name="P2"/>
      <text:p text:style-name="Standard"><text:span text:style-name="T3">Napoleon Bonaparte</text:span> je bil <text:a xlink:type="simple" xlink:href="http://sl.wikipedia.org/wiki/Francozi" office:target-frame-name="Francozi" xlink:show="replace" text:style-name="ListLabel_20_4" text:visited-style-name="ListLabel_20_4"><text:span text:style-name="Internet_20_link"><text:span text:style-name="T4">francoski</text:span></text:span></text:a> <text:a xlink:type="simple" xlink:href="http://sl.wikipedia.org/wiki/General" office:target-frame-name="General" xlink:show="replace" text:style-name="ListLabel_20_4" text:visited-style-name="ListLabel_20_4"><text:span text:style-name="Internet_20_link"><text:span text:style-name="T4">general</text:span></text:span></text:a> in <text:a xlink:type="simple" xlink:href="http://sl.wikipedia.org/wiki/Cesar" office:target-frame-name="Cesar" xlink:show="replace" text:style-name="ListLabel_20_4" text:visited-style-name="ListLabel_20_4"><text:span text:style-name="Internet_20_link"><text:span text:style-name="T4">cesar</text:span></text:span></text:a> <text:span text:style-name="T3">Napoleon I. Rodil se je</text:span> <text:a xlink:type="simple" xlink:href="http://sl.wikipedia.org/wiki/15._avgust" office:target-frame-name="15. avgust" xlink:show="replace" text:style-name="ListLabel_20_4" text:visited-style-name="ListLabel_20_4"><text:span text:style-name="Internet_20_link"><text:span text:style-name="T4">15. avgust</text:span></text:span></text:a> <text:a xlink:type="simple" xlink:href="http://sl.wikipedia.org/wiki/1769" office:target-frame-name="1769" xlink:show="replace" text:style-name="ListLabel_20_4" text:visited-style-name="ListLabel_20_4"><text:span text:style-name="Internet_20_link"><text:span text:style-name="T4">1769</text:span></text:span></text:a> v <text:a xlink:type="simple" xlink:href="http://sl.wikipedia.org/wiki/Ajaccio" office:target-frame-name="Ajaccio" xlink:show="replace" text:style-name="ListLabel_20_4" text:visited-style-name="ListLabel_20_4"><text:span text:style-name="Internet_20_link"><text:span text:style-name="T4">Ajacciu</text:span></text:span></text:a> na <text:a xlink:type="simple" xlink:href="http://sl.wikipedia.org/wiki/Korzika" office:target-frame-name="Korzika" xlink:show="replace" text:style-name="ListLabel_20_4" text:visited-style-name="ListLabel_20_4"><text:span text:style-name="Internet_20_link"><text:span text:style-name="T4">Korzik</text:span></text:span></text:a>i, kot drugi otrok v družini. Bil sin uradnika plemiškega rodu. Napoleon je zase govoril, da je bil trmast in radoveden otrok. Znotraj družine so govorili samo <text:a xlink:type="simple" xlink:href="http://sl.wikipedia.org/wiki/Korzi%C5%A1%C4%8Dina" office:target-frame-name="Korziščina" xlink:show="replace" text:style-name="ListLabel_20_4" text:visited-style-name="ListLabel_20_4"><text:span text:style-name="Internet_20_link"><text:span text:style-name="T4">korziško</text:span></text:span></text:a>. Bil je zaveden Korzičan. Z desetimi leti so ga za pet let poslali na kadetsko šolo, kjer je že zelo mlad pokazal svoje voditeljske sposobnosti pri »sneženih bitkah«, kjer som se obmetavali s sneženimi kepami. Zatem se je šolal še na francoski vojaški akademiji. Na obeh šolah je bil Napoleon tarča zbadljivk, ker je bil priseljenec iz Korzike, in je slabo znal francosko. Pravzaprav, ko je bil pri desetih letih sprejet na kadetsko šolo ni znal niti malo francosko, poleg tega pa je sovražil Francijo, Francoze in vse francosko, saj so Francozi okupirali njegov domači otok, tik pred njegovim rojstvom. Z leti se je Napoleon naučil francosko, nekaj časa je govoril z močnim naglasom, vendar je popravil tudi tega. Poleg tega je pogosto napačno črkoval besede pri zapisu, imel pa je tudi težko berljiv rokopis. Njegovi najljubši predmeti so bili matematika, zemljepis in zgodovina. Zaradi velikega znanja matematike se je na francoski akademiji izučil za topničarja, saj je tam potrebno veliko znanja matematike. Kot cesar je Napoleon zase dal izdelati več manjših mečev, ki pa so bili opremljeni z kraljevskimi znaki. Leta 1796 se je poročil z Josephine, vendar se je ločil l. 1810. Josephine je umrla l. 1814, ko je Napoleon izvedel za to kar dva dni ni hotel iz svoje sobe. Marca 1810 se je Napoleon poročil z Marie Louse, hčerko avstrijskega cesarja in nečakinjo Marie Antoinette. L. 1811 mu je Marie Louse rodila sina. Ime mu je bilo Napoleon Francis Joseph Charles Bonaparte, postal je kralj Rima. Umrl je za tuberkulozo l. 1832. <text:s/>L. 1814 je Napoleon <text:s/>zadnjič videl svojo drugo ženo in sina.</text:p>
      <text:p text:style-name="P3"/>
      <text:p text:style-name="Standard"><text:a xlink:type="simple" xlink:href="http://sl.wikipedia.org/wiki/Francoska_revolucija" office:target-frame-name="Francoska revolucija" xlink:show="replace" text:style-name="ListLabel_20_4" text:visited-style-name="ListLabel_20_4"><text:span text:style-name="Internet_20_link"><text:span text:style-name="T4">Francosko revolucij</text:span></text:span></text:a>o je dočakal v <text:a xlink:type="simple" xlink:href="http://sl.wikipedia.org/wiki/Pariz" office:target-frame-name="Pariz" xlink:show="replace" text:style-name="ListLabel_20_4" text:visited-style-name="ListLabel_20_4"><text:span text:style-name="Internet_20_link"><text:span text:style-name="T4">Parizu</text:span></text:span></text:a>, s činom topniškega stotnika. Napredoval je tudi l. <text:a xlink:type="simple" xlink:href="http://sl.wikipedia.org/wiki/1795" office:target-frame-name="1795" xlink:show="replace" text:style-name="ListLabel_20_4" text:visited-style-name="ListLabel_20_4"><text:span text:style-name="Internet_20_link"><text:span text:style-name="T4">1795</text:span></text:span></text:a>, ko je zadušil upor pariškega ljudstva in tako zaščitil vlado. Ker je zavzel pristanišče <text:a xlink:type="simple" xlink:href="http://sl.wikipedia.org/wiki/Toulon" office:target-frame-name="Toulon" xlink:show="replace" text:style-name="ListLabel_20_4" text:visited-style-name="ListLabel_20_4"><text:span text:style-name="Internet_20_link"><text:span text:style-name="T4">Toulon</text:span></text:span></text:a>, je že s 24 leti postal brigadni <text:a xlink:type="simple" xlink:href="http://sl.wikipedia.org/wiki/General" office:target-frame-name="General" xlink:show="replace" text:style-name="ListLabel_20_4" text:visited-style-name="ListLabel_20_4"><text:span text:style-name="Internet_20_link"><text:span text:style-name="T4">general</text:span></text:span></text:a>. Tam je spoznal svoja najboljša prijatelja Junota in Marmonta, ki je kasneje postal prvi general Ilirskih provinc. Leta <text:a xlink:type="simple" xlink:href="http://sl.wikipedia.org/wiki/1796" office:target-frame-name="1796" xlink:show="replace" text:style-name="ListLabel_20_4" text:visited-style-name="ListLabel_20_4"><text:span text:style-name="Internet_20_link"><text:span text:style-name="T4">1796</text:span></text:span></text:a> je prevzel poveljstvo nad francoskimi četami, ki naj bi jug Francije branile pred Avstrijci, nameščenimi v severni <text:a xlink:type="simple" xlink:href="http://sl.wikipedia.org/wiki/Zgodovina_Italije" office:target-frame-name="Zgodovina Italije" xlink:show="replace" text:style-name="ListLabel_20_4" text:visited-style-name="ListLabel_20_4"><text:span text:style-name="Internet_20_link"><text:span text:style-name="T4">Italiji</text:span></text:span></text:a>. Leta 1799 je postal <text:span text:style-name="T3">prvi konzul</text:span> Francije. Funkcija je postala dosmrtna. Leta <text:a xlink:type="simple" xlink:href="http://sl.wikipedia.org/wiki/1804" office:target-frame-name="1804" xlink:show="replace" text:style-name="ListLabel_20_4" text:visited-style-name="ListLabel_20_4"><text:span text:style-name="Internet_20_link"><text:span text:style-name="T4">1804</text:span></text:span></text:a> pa se je razglasil za <text:span text:style-name="T5">cesarja Francozov</text:span>, s cesarskim nazivom je skušal pokazati, da bo nadaljeval tradicijo <text:a xlink:type="simple" xlink:href="http://sl.wikipedia.org/wiki/Karel_Veliki" office:target-frame-name="Karel Veliki" xlink:show="replace" text:style-name="ListLabel_20_4" text:visited-style-name="ListLabel_20_4"><text:span text:style-name="Internet_20_link"><text:span text:style-name="T4">Karla Velikega</text:span></text:span></text:a> in <text:a xlink:type="simple" xlink:href="http://sl.wikipedia.org/w/index.php?title=Rimski_cesarji&amp;action=edit&amp;redlink=1" office:target-frame-name="Rimski cesarji (stran ne obstaja)" xlink:show="replace" text:style-name="ListLabel_20_4" text:visited-style-name="ListLabel_20_4"><text:span text:style-name="Internet_20_link"><text:span text:style-name="T4">rimskih cesarjev</text:span></text:span></text:a>. Nadel si je ime: <text:span text:style-name="T5">Napoleon I le Grand, kar pomeni:</text:span> Napoleon I Veliki. Veljal je za razsvetljenega vladarja. </text:p>
      <text:p text:style-name="Standard"/>
      <text:p text:style-name="Standard">Napoleon je zavzel in vladal večini <text:a xlink:type="simple" xlink:href="http://sl.wikipedia.org/wiki/Zahodna_Evropa" office:target-frame-name="Zahodna Evropa" xlink:show="replace" text:style-name="ListLabel_20_4" text:visited-style-name="ListLabel_20_4"><text:span text:style-name="Internet_20_link"><text:span text:style-name="T4">zahodne</text:span></text:span></text:a> in <text:a xlink:type="simple" xlink:href="http://sl.wikipedia.org/wiki/Srednja_Evropa" office:target-frame-name="Srednja Evropa" xlink:show="replace" text:style-name="ListLabel_20_4" text:visited-style-name="ListLabel_20_4"><text:span text:style-name="Internet_20_link"><text:span text:style-name="T4">srednje</text:span></text:span></text:a> <text:a xlink:type="simple" xlink:href="http://sl.wikipedia.org/wiki/Evropa" office:target-frame-name="Evropa" xlink:show="replace" text:style-name="ListLabel_20_4" text:visited-style-name="ListLabel_20_4"><text:span text:style-name="Internet_20_link"><text:span text:style-name="T4">Evrope</text:span></text:span></text:a>. Porazil je avstrijsko armado, osvojil severno Italijo in postal junak francoskega naroda. Leta <text:a xlink:type="simple" xlink:href="http://sl.wikipedia.org/wiki/1797" office:target-frame-name="1797" xlink:show="replace" text:style-name="ListLabel_20_4" text:visited-style-name="ListLabel_20_4"><text:span text:style-name="Internet_20_link"><text:span text:style-name="T4">1797</text:span></text:span></text:a> se je <text:a xlink:type="simple" xlink:href="http://sl.wikipedia.org/w/index.php?title=Francoska_vojska&amp;action=edit&amp;redlink=1" office:target-frame-name="Francoska vojska (stran ne obstaja)" xlink:show="replace" text:style-name="ListLabel_20_4" text:visited-style-name="ListLabel_20_4"><text:span text:style-name="Internet_20_link"><text:span text:style-name="T4">francoska</text:span></text:span></text:a> <text:a xlink:type="simple" xlink:href="http://sl.wikipedia.org/wiki/Vojska" office:target-frame-name="Vojska" xlink:show="replace" text:style-name="ListLabel_20_4" text:visited-style-name="ListLabel_20_4"><text:span text:style-name="Internet_20_link"><text:span text:style-name="T4">vojska</text:span></text:span></text:a> napotila v smeri <text:a xlink:type="simple" xlink:href="http://sl.wikipedia.org/wiki/Dunaj" office:target-frame-name="Dunaj" xlink:show="replace" text:style-name="ListLabel_20_4" text:visited-style-name="ListLabel_20_4"><text:span text:style-name="Internet_20_link"><text:span text:style-name="T4">Dunaja</text:span></text:span></text:a>. Napoleonovi vojaki so zasedli <text:a xlink:type="simple" xlink:href="http://sl.wikipedia.org/wiki/Ljubljana" office:target-frame-name="Ljubljana" xlink:show="replace" text:style-name="ListLabel_20_4" text:visited-style-name="ListLabel_20_4"><text:span text:style-name="Internet_20_link"><text:span text:style-name="T4">Ljubljano</text:span></text:span></text:a> in <text:a xlink:type="simple" xlink:href="http://sl.wikipedia.org/wiki/Celovec" office:target-frame-name="Celovec" xlink:show="replace" text:style-name="ListLabel_20_4" text:visited-style-name="ListLabel_20_4"><text:span text:style-name="Internet_20_link"><text:span text:style-name="T4">Celovec</text:span></text:span></text:a>, <text:a xlink:type="simple" xlink:href="http://sl.wikipedia.org/w/index.php?title=Avstrijski_cesarji&amp;action=edit&amp;redlink=1" office:target-frame-name="Avstrijski cesarji (stran ne obstaja)" xlink:show="replace" text:style-name="ListLabel_20_4" text:visited-style-name="ListLabel_20_4"><text:span text:style-name="Internet_20_link"><text:span text:style-name="T4">avstrijski</text:span></text:span></text:a> <text:a xlink:type="simple" xlink:href="http://sl.wikipedia.org/wiki/Cesar" office:target-frame-name="Cesar" xlink:show="replace" text:style-name="ListLabel_20_4" text:visited-style-name="ListLabel_20_4"><text:span text:style-name="Internet_20_link"><text:span text:style-name="T4">cesar</text:span></text:span></text:a> pa je bil prisiljen podpisati mirovno pogodbo. Po neuspehu v <text:a xlink:type="simple" xlink:href="http://sl.wikipedia.org/wiki/Egipt" office:target-frame-name="Egipt" xlink:show="replace" text:style-name="ListLabel_20_4" text:visited-style-name="ListLabel_20_4"><text:span text:style-name="Internet_20_link"><text:span text:style-name="T4">Egiptu</text:span></text:span></text:a>, kjer so ga <text:a xlink:type="simple" xlink:href="http://sl.wikipedia.org/wiki/Britanci" office:target-frame-name="Britanci" xlink:show="replace" text:style-name="ListLabel_20_4" text:visited-style-name="ListLabel_20_4"><text:span text:style-name="Internet_20_link"><text:span text:style-name="T4">Britanci</text:span></text:span></text:a> premagali v pomorski bitki in mu preprečili zasedbo Egipta. Ko se je Napoleon vrnil v <text:soft-page-break/>Francijo, izvedel <text:a xlink:type="simple" xlink:href="http://sl.wikipedia.org/wiki/Dr%C5%BEavni_udar" office:target-frame-name="Državni udar" xlink:show="replace" text:style-name="ListLabel_20_4" text:visited-style-name="ListLabel_20_4"><text:span text:style-name="Internet_20_link"><text:span text:style-name="T4">državni udar</text:span></text:span></text:a>, odstavil vlado in razglasil, da je francoska revolucija končana. Napoleonova želja po prevladi nad sosednjimi državami se je pokazala že pred letom <text:a xlink:type="simple" xlink:href="http://sl.wikipedia.org/wiki/1800" office:target-frame-name="1800" xlink:show="replace" text:style-name="ListLabel_20_4" text:visited-style-name="ListLabel_20_4"><text:span text:style-name="Internet_20_link"><text:span text:style-name="T4">1800</text:span></text:span></text:a>, v pomoč mu je bila popolnoma vdana vojska. Začel je v Italiji, z zmago nad Avstrijo, <text:a xlink:type="simple" xlink:href="http://sl.wikipedia.org/wiki/Prusija" office:target-frame-name="Prusija" xlink:show="replace" text:style-name="ListLabel_20_4" text:visited-style-name="ListLabel_20_4"><text:span text:style-name="Internet_20_link"><text:span text:style-name="T4">Prusijo</text:span></text:span></text:a> in <text:a xlink:type="simple" xlink:href="http://sl.wikipedia.org/wiki/Ruski_imperij" office:target-frame-name="Ruski imperij" xlink:show="replace" text:style-name="ListLabel_20_4" text:visited-style-name="ListLabel_20_4"><text:span text:style-name="Internet_20_link"><text:span text:style-name="T4">Rusijo</text:span></text:span></text:a> je Napoleon razbil protifrancoske povezave evropskih držav. Po osvojitvi Apeninskega polotoka je papeža odpeljal v ujetništvo. Leta <text:a xlink:type="simple" xlink:href="http://sl.wikipedia.org/wiki/1806" office:target-frame-name="1806" xlink:show="replace" text:style-name="ListLabel_20_4" text:visited-style-name="ListLabel_20_4"><text:span text:style-name="Internet_20_link"><text:span text:style-name="T4">1806</text:span></text:span></text:a> je razpustil <text:a xlink:type="simple" xlink:href="http://sl.wikipedia.org/wiki/Sveto_rimsko_cesarstvo" office:target-frame-name="Sveto rimsko cesarstvo" xlink:show="replace" text:style-name="ListLabel_20_4" text:visited-style-name="ListLabel_20_4"><text:span text:style-name="Internet_20_link"><text:span text:style-name="T4">Sveto rimsko cesarstvo</text:span></text:span></text:a>, nemške državice razen Avstrije in Prusije pa povezal v <text:a xlink:type="simple" xlink:href="http://sl.wikipedia.org/w/index.php?title=Renska_zveza&amp;action=edit&amp;redlink=1" office:target-frame-name="Renska zveza (stran ne obstaja)" xlink:show="replace" text:style-name="ListLabel_20_4" text:visited-style-name="ListLabel_20_4"><text:span text:style-name="Internet_20_link"><text:span text:style-name="T4">Rensko zvezo</text:span></text:span></text:a>. Avstrijo je oslabil in z ustanovitvijo <text:a xlink:type="simple" xlink:href="http://sl.wikipedia.org/wiki/Ilirske_province" office:target-frame-name="Ilirske province" xlink:show="replace" text:style-name="ListLabel_20_4" text:visited-style-name="ListLabel_20_4"><text:span text:style-name="Internet_20_link"><text:span text:style-name="T4">Ilirskih provinc</text:span></text:span></text:a> leta <text:a xlink:type="simple" xlink:href="http://sl.wikipedia.org/wiki/1809" office:target-frame-name="1809" xlink:show="replace" text:style-name="ListLabel_20_4" text:visited-style-name="ListLabel_20_4"><text:span text:style-name="Internet_20_link"><text:span text:style-name="T4">1809</text:span></text:span></text:a> in jo odrezal od morja. V tem času si je Napoleon večer pred bitko privoščil svojo najljubšo jed, potlačen krompir s čebulo. Ker je zavzel toliko novega ozemlja je Napoleon delčke Evrope podaril svojim bratom in sestram. Tako je njegov brat Louis postal kralj Nizozemske, brat Joseph kralj Neaplja, nato pa kralj Španije, sestra Elisa pa vojvodinja Toskane. Napoleonova mama je v starosti s smehljajem dejala: »Nihče ni kaznoval in šeškal toliko kronanih glav kot jaz.«</text:p>
      <text:p text:style-name="Standard"/>
      <text:p text:style-name="Standard"><text:span text:style-name="T3">Ilirske province</text:span> je <text:a xlink:type="simple" xlink:href="http://sl.wikipedia.org/wiki/Napoleon_Bonaparte" office:target-frame-name="Napoleon Bonaparte" xlink:show="replace" text:style-name="ListLabel_20_4" text:visited-style-name="ListLabel_20_4"><text:span text:style-name="Internet_20_link"><text:span text:style-name="T4">Napoleon</text:span></text:span></text:a> ustanovil <text:a xlink:type="simple" xlink:href="http://sl.wikipedia.org/wiki/14._oktober" office:target-frame-name="14. oktober" xlink:show="replace" text:style-name="ListLabel_20_4" text:visited-style-name="ListLabel_20_4"><text:span text:style-name="Internet_20_link"><text:span text:style-name="T4">14. oktobra</text:span></text:span></text:a> <text:a xlink:type="simple" xlink:href="http://sl.wikipedia.org/wiki/1809" office:target-frame-name="1809" xlink:show="replace" text:style-name="ListLabel_20_4" text:visited-style-name="ListLabel_20_4"><text:span text:style-name="Internet_20_link"><text:span text:style-name="T4">1809</text:span></text:span></text:a>, ko je bila <text:a xlink:type="simple" xlink:href="http://sl.wikipedia.org/wiki/Avstrijsko_cesarstvo" office:target-frame-name="Avstrijsko cesarstvo" xlink:show="replace" text:style-name="ListLabel_20_4" text:visited-style-name="ListLabel_20_4"><text:span text:style-name="Internet_20_link"><text:span text:style-name="T4">Avstrija</text:span></text:span></text:a> po porazu v bitki primorana prepustiti zahodni del <text:a xlink:type="simple" xlink:href="http://sl.wikipedia.org/wiki/Koro%C5%A1ka_%28vojvodina%29" office:target-frame-name="Koroška (vojvodina)" xlink:show="replace" text:style-name="ListLabel_20_4" text:visited-style-name="ListLabel_20_4"><text:span text:style-name="Internet_20_link"><text:span text:style-name="T4">Koroške</text:span></text:span></text:a>, <text:a xlink:type="simple" xlink:href="http://sl.wikipedia.org/wiki/Kranjska" office:target-frame-name="Kranjska" xlink:show="replace" text:style-name="ListLabel_20_4" text:visited-style-name="ListLabel_20_4"><text:span text:style-name="Internet_20_link"><text:span text:style-name="T4">Kranjsko</text:span></text:span></text:a>, <text:a xlink:type="simple" xlink:href="http://sl.wikipedia.org/wiki/Hrva%C5%A1ka" office:target-frame-name="Hrvaška" xlink:show="replace" text:style-name="ListLabel_20_4" text:visited-style-name="ListLabel_20_4"><text:span text:style-name="Internet_20_link"><text:span text:style-name="T4">Hrvaško</text:span></text:span></text:a> in <text:a xlink:type="simple" xlink:href="http://sl.wikipedia.org/wiki/Vojna_krajina" office:target-frame-name="Vojna krajina" xlink:show="replace" text:style-name="ListLabel_20_4" text:visited-style-name="ListLabel_20_4"><text:span text:style-name="Internet_20_link"><text:span text:style-name="T4">Vojno krajino</text:span></text:span></text:a> jugozahodno od <text:a xlink:type="simple" xlink:href="http://sl.wikipedia.org/wiki/Sava" office:target-frame-name="Sava" xlink:show="replace" text:style-name="ListLabel_20_4" text:visited-style-name="ListLabel_20_4"><text:span text:style-name="Internet_20_link"><text:span text:style-name="T4">Save</text:span></text:span></text:a>, <text:a xlink:type="simple" xlink:href="http://sl.wikipedia.org/wiki/Gori%C5%A1ka" office:target-frame-name="Goriška" xlink:show="replace" text:style-name="ListLabel_20_4" text:visited-style-name="ListLabel_20_4"><text:span text:style-name="Internet_20_link"><text:span text:style-name="T4">Goriško</text:span></text:span></text:a>, <text:a xlink:type="simple" xlink:href="http://sl.wikipedia.org/wiki/Trst" office:target-frame-name="Trst" xlink:show="replace" text:style-name="ListLabel_20_4" text:visited-style-name="ListLabel_20_4"><text:span text:style-name="Internet_20_link"><text:span text:style-name="T4">Trst</text:span></text:span></text:a> ter <text:a xlink:type="simple" xlink:href="http://sl.wikipedia.org/wiki/Istra" office:target-frame-name="Istra" xlink:show="replace" text:style-name="ListLabel_20_4" text:visited-style-name="ListLabel_20_4"><text:span text:style-name="Internet_20_link"><text:span text:style-name="T4">Istro</text:span></text:span></text:a>. Glavno mesto je bila Ljubljana, francoska nadvlada pa je pustila mnoge reforme, ki so služile predvsem za narodno prebujenje. Avstrijci in Britanci so Ilirske province zasedli leta 1813 in jim naredili konec.</text:p>
      <text:p text:style-name="P1"/>
      <text:p text:style-name="Standard">Edina <text:s/>odkrita nasprotnica Francije ostaja le <text:a xlink:type="simple" xlink:href="http://sl.wikipedia.org/wiki/Velika_Britanija" office:target-frame-name="Velika Britanija" xlink:show="replace" text:style-name="ListLabel_20_4" text:visited-style-name="ListLabel_20_4"><text:span text:style-name="Internet_20_link"><text:span text:style-name="T4">Velika Britanija</text:span></text:span></text:a>, ki je imela močno <text:a xlink:type="simple" xlink:href="http://sl.wikipedia.org/wiki/Vojna_mornarica" office:target-frame-name="Vojna mornarica" xlink:show="replace" text:style-name="ListLabel_20_4" text:visited-style-name="ListLabel_20_4"><text:span text:style-name="Internet_20_link"><text:span text:style-name="T4">ladjevje</text:span></text:span></text:a>, leta <text:a xlink:type="simple" xlink:href="http://sl.wikipedia.org/wiki/1805" office:target-frame-name="1805" xlink:show="replace" text:style-name="ListLabel_20_4" text:visited-style-name="ListLabel_20_4"><text:span text:style-name="Internet_20_link"><text:span text:style-name="T4">1805</text:span></text:span></text:a> je admiral <text:a xlink:type="simple" xlink:href="http://sl.wikipedia.org/wiki/Horatio_Nelson" office:target-frame-name="Horatio Nelson" xlink:show="replace" text:style-name="ListLabel_20_4" text:visited-style-name="ListLabel_20_4"><text:span text:style-name="Internet_20_link"><text:span text:style-name="T4">Horatio Nelson</text:span></text:span></text:a> <text:a xlink:type="simple" xlink:href="http://sl.wikipedia.org/wiki/Bitka_pri_Trafalgarju" office:target-frame-name="Bitka pri Trafalgarju" xlink:show="replace" text:style-name="ListLabel_20_4" text:visited-style-name="ListLabel_20_4"><text:span text:style-name="Internet_20_link"><text:span text:style-name="T4">pri Trafalgarju</text:span></text:span></text:a> v eni najznamenitejših <text:a xlink:type="simple" xlink:href="http://sl.wikipedia.org/w/index.php?title=Pomorska_bitka&amp;action=edit&amp;redlink=1" office:target-frame-name="Pomorska bitka (stran ne obstaja)" xlink:show="replace" text:style-name="ListLabel_20_4" text:visited-style-name="ListLabel_20_4"><text:span text:style-name="Internet_20_link"><text:span text:style-name="T4">pomorskih bitk</text:span></text:span></text:a> uničil francosko mornarico. Nato se je Napoleon odločil za <text:a xlink:type="simple" xlink:href="http://sl.wikipedia.org/w/index.php?title=Celinska_zapora&amp;action=edit&amp;redlink=1" office:target-frame-name="Celinska zapora (stran ne obstaja)" xlink:show="replace" text:style-name="ListLabel_20_4" text:visited-style-name="ListLabel_20_4"><text:span text:style-name="Internet_20_link"><text:span text:style-name="T4">celinsko zaporo</text:span></text:span></text:a> - prepoved trgovanja evropskih držav z Veliko Britanijo. S časoma se je v Evropi kazal vse večji upor proti Napoleonovi vladavini. </text:p>
      <text:p text:style-name="Standard"/>
      <text:p text:style-name="Standard">Leta <text:a xlink:type="simple" xlink:href="http://sl.wikipedia.org/wiki/1812" office:target-frame-name="1812" xlink:show="replace" text:style-name="ListLabel_20_4" text:visited-style-name="ListLabel_20_4"><text:span text:style-name="Internet_20_link"><text:span text:style-name="T4">1812</text:span></text:span></text:a> se je Napoleon odločil za <text:span text:style-name="T5">napad na Rusijo</text:span>, ker je vse pogosteje kršila celinsko zaporo. Blizu <text:a xlink:type="simple" xlink:href="http://sl.wikipedia.org/wiki/Moskva" office:target-frame-name="Moskva" xlink:show="replace" text:style-name="ListLabel_20_4" text:visited-style-name="ListLabel_20_4"><text:span text:style-name="Internet_20_link"><text:span text:style-name="T4">Moskve</text:span></text:span></text:a> je prišlo do bitke, v kateri je sicer Napoleon zmagal, toda Napoleonova armada se je v bojih z rusko vojsko popolnoma izčrpala. Rusi so se iz Moskve že prej umaknili. Napoleon je torej zasedel prazno mesto, v Moskvi je izbruhnil požar verjetno podtaknjen z ruske strani. Ruski feldmaršal <text:a xlink:type="simple" xlink:href="http://sl.wikipedia.org/wiki/Mihail_Ilarionovi%C4%8D_Kutuzov" office:target-frame-name="Mihail Ilarionovič Kutuzov" xlink:show="replace" text:style-name="ListLabel_20_4" text:visited-style-name="ListLabel_20_4"><text:span text:style-name="Internet_20_link"><text:span text:style-name="T4">Kutuzov</text:span></text:span></text:a> je v bitki pri Malojaroslavcu prisilil francosko vojsko k popolnem umiku. Napoleon je zapustil Moskvo poražen 19. oktobra 1812. Poraz v Rusiji je spodbudil druge evropske narode k uporu. Leta <text:a xlink:type="simple" xlink:href="http://sl.wikipedia.org/wiki/1813" office:target-frame-name="1813" xlink:show="replace" text:style-name="ListLabel_20_4" text:visited-style-name="ListLabel_20_4"><text:span text:style-name="Internet_20_link"><text:span text:style-name="T4">1813</text:span></text:span></text:a> je pri <text:a xlink:type="simple" xlink:href="http://sl.wikipedia.org/wiki/Leipzig" office:target-frame-name="Leipzig" xlink:show="replace" text:style-name="ListLabel_20_4" text:visited-style-name="ListLabel_20_4"><text:span text:style-name="Internet_20_link"><text:span text:style-name="T4">Leipzigu</text:span></text:span></text:a> prišlo do <text:a xlink:type="simple" xlink:href="http://sl.wikipedia.org/w/index.php?title=Bitka_narodov&amp;action=edit&amp;redlink=1" office:target-frame-name="Bitka narodov (stran ne obstaja)" xlink:show="replace" text:style-name="ListLabel_20_4" text:visited-style-name="ListLabel_20_4"><text:span text:style-name="Internet_20_link"><text:span text:style-name="T4">bitke narodov</text:span></text:span></text:a>, v kateri je francoska vojska doživela poraz. </text:p>
      <text:p text:style-name="Standard"/>
      <text:p text:style-name="Standard">Ko se je po bitki narodov francoska vojska vse bolj umikala je Napoleon malo pred vdajo zaužil strup. Vendar strup ni deloval, saj ga je izbruhal. Zastrupil se je zato, ker se je bal zajetja. Malo po tem dogodku je leta 1814 v bitki pri Parizu francoska vojska kapitulira in Napoleon je prisiljen odstopiti. Ruske, pruske in avstrijske čete vkorakajo v Pariz. Ruskemu carju <text:a xlink:type="simple" xlink:href="http://sl.wikipedia.org/w/index.php?title=Aleksander_I._Ruski&amp;action=edit&amp;redlink=1" office:target-frame-name="Aleksander I. Ruski (stran ne obstaja)" xlink:show="replace" text:style-name="ListLabel_20_4" text:visited-style-name="ListLabel_20_4"><text:span text:style-name="Internet_20_link"><text:span text:style-name="T4">Aleksandru I.</text:span></text:span></text:a> preda pariški mestni svet ključe Pariza. Napoleona so izgnali na sredozemski otok <text:a xlink:type="simple" xlink:href="http://sl.wikipedia.org/wiki/Elba" office:target-frame-name="Elba" xlink:show="replace" text:style-name="ListLabel_20_4" text:visited-style-name="ListLabel_20_4"><text:span text:style-name="Internet_20_link"><text:span text:style-name="T4">Elbo</text:span></text:span></text:a>, ki leži blizu toskanske obale. Na Elbi so Napoleona postavili za cesarja. Tako je kot cesar majhnega otoka Elbe organiziral različne dogodke, eden od teh dogodkov je bila akcija zbiranja smeti. Od tam je pogosto gledal čez morje v smeri svojega rojstnega otoka- Korzike. </text:p>
      <text:p text:style-name="Standard"/>
      <text:p text:style-name="Standard"><text:soft-page-break/>Leta <text:a xlink:type="simple" xlink:href="http://sl.wikipedia.org/wiki/1815" office:target-frame-name="1815" xlink:show="replace" text:style-name="ListLabel_20_4" text:visited-style-name="ListLabel_20_4"><text:span text:style-name="Internet_20_link"><text:span text:style-name="T4">1815</text:span></text:span></text:a> je iz Elbe pobegnil v Francijo in se odločil za nov pohod na Pariz. Pri kraju <text:a xlink:type="simple" xlink:href="http://sl.wikipedia.org/w/index.php?title=Bitka_pri_Waterlooju&amp;action=edit&amp;redlink=1" office:target-frame-name="Bitka pri Waterlooju (stran ne obstaja)" xlink:show="replace" text:style-name="ListLabel_20_4" text:visited-style-name="ListLabel_20_4"><text:span text:style-name="Internet_20_link"><text:span text:style-name="T4">Waterloo</text:span></text:span></text:a> v današnji <text:a xlink:type="simple" xlink:href="http://sl.wikipedia.org/wiki/Belgija" office:target-frame-name="Belgija" xlink:show="replace" text:style-name="ListLabel_20_4" text:visited-style-name="ListLabel_20_4"><text:span text:style-name="Internet_20_link"><text:span text:style-name="T4">Belgiji</text:span></text:span></text:a> se je spopadel z zavezniško vojsko združenih pruskih, nizozemskih in britanskih vojakov. Vendar je ponovno doživel poraz. Po tem dogodku so ga izgnali na oddaljeni <text:a xlink:type="simple" xlink:href="http://sl.wikipedia.org/wiki/Otok_svete_Helene" office:target-frame-name="Otok svete Helene" xlink:show="replace" text:style-name="ListLabel_20_4" text:visited-style-name="ListLabel_20_4"><text:span text:style-name="Internet_20_link"><text:span text:style-name="T4">otok svete Helene</text:span></text:span></text:a>, kjer je zastražen živel do svoje smrti leta <text:a xlink:type="simple" xlink:href="http://sl.wikipedia.org/wiki/1821" office:target-frame-name="1821" xlink:show="replace" text:style-name="ListLabel_20_4" text:visited-style-name="ListLabel_20_4"><text:span text:style-name="Internet_20_link"><text:span text:style-name="T4">1821</text:span></text:span></text:a>. Umrl je <text:a xlink:type="simple" xlink:href="http://sl.wikipedia.org/wiki/5._maj" office:target-frame-name="5. maj" xlink:show="replace" text:style-name="ListLabel_20_4" text:visited-style-name="ListLabel_20_4"><text:span text:style-name="Internet_20_link"><text:span text:style-name="T4">5. maj</text:span></text:span></text:a>a leta <text:a xlink:type="simple" xlink:href="http://sl.wikipedia.org/wiki/1821" office:target-frame-name="1821" xlink:show="replace" text:style-name="ListLabel_20_4" text:visited-style-name="ListLabel_20_4"><text:span text:style-name="Internet_20_link"><text:span text:style-name="T4">1821</text:span></text:span></text:a>, zaradi <text:a xlink:type="simple" xlink:href="http://sl.wikipedia.org/w/index.php?title=Rak_%C5%BEelodca&amp;action=edit&amp;redlink=1" office:target-frame-name="Rak želodca (stran ne obstaja)" xlink:show="replace" text:style-name="ListLabel_20_4" text:visited-style-name="ListLabel_20_4"><text:span text:style-name="Internet_20_link"><text:span text:style-name="T4">raka želodca</text:span></text:span></text:a>. L. 1841 so ga z veliko procesijo pokopali v Dome de los Invalide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justify"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hort_5f_text" style:display-name="short_text" style:family="text" style:parent-style-name="Default_20_Paragraph_20_Font"/>
    <style:style style:name="hps" style:family="text" style:parent-style-name="Default_20_Paragraph_20_Fon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3" meta:paragraph-count="11" meta:word-count="1146" meta:character-count="7108" meta:non-whitespace-character-count="59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