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042A10071DCCC62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34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4e5b6f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4e5b6f" style:text-line-through-style="none" style:text-line-through-type="none" style:text-position="0% 100%" style:font-name="Calibri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eb80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7fd13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.) NASELITEV AMERIŠKE CELINE" draw:style-name="dp1" draw:master-page-name="Naslov_20_in_20_vsebina" presentation:presentation-page-layout-name="AL1T11" xml:id="id1" draw:id="id1">
        <draw:frame draw:name="Naslov 1" presentation:style-name="pr1" draw:text-style-name="P2" draw:layer="layout" svg:width="22.859cm" svg:height="1.803cm" svg:x="1.301cm" svg:y="0.525cm" presentation:class="title" presentation:user-transformed="true">
          <draw:text-box>
            <text:p text:style-name="P1"><text:span text:style-name="T1">1.) NASELITEV AMERIŠKE CELINE</text:span></text:p>
          </draw:text-box>
        </draw:frame>
        <draw:frame draw:name="Ograda vsebine 2" presentation:style-name="pr2" draw:text-style-name="P5" draw:layer="layout" svg:width="23.199cm" svg:height="12.192cm" svg:x="0.9cm" svg:y="3.325cm" presentation:class="outline" presentation:user-transformed="true">
          <draw:text-box>
            <text:list text:style-name="L2">
              <text:list-item>
                <text:p text:style-name="P3"><text:span text:style-name="T2">Čas:</text:span><text:span text:style-name="T3"> 30’000 – 20’000 let pr. Kr.(Znanstveniki čas premaknili v 50’000 – 40’000 let pr. Kr.)</text:span></text:p>
              </text:list-item>
              <text:list-item>
                <text:p text:style-name="P3"><text:span text:style-name="T2">Prostor</text:span><text:span text:style-name="T3">: severovzhodna Azija in Severna Amerika</text:span></text:p>
              </text:list-item>
              <text:list-item>
                <text:p text:style-name="P3"><text:span text:style-name="T2">Značilnosti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Omogočen prehod zaradi poledenitve(ledena doba).</text:span></text:p>
                      </text:list-item>
                      <text:list-item>
                        <text:p text:style-name="P4"><text:span text:style-name="T4">DNK pokazal sorodstvo ameriških staroselcev s sibirskimi plemeni(Polinezijci, Japonci, Evropejci).</text:span></text:p>
                      </text:list-item>
                      <text:list-item>
                        <text:p text:style-name="P4"><text:span text:style-name="T4">Naseljevanje v več valovih, iz več središč –del evropskega prebivalstva v mlajšem paleolitik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) PRVI POLJEDELCI" draw:style-name="dp3" draw:master-page-name="Naslov_20_in_20_vsebina" presentation:presentation-page-layout-name="AL1T11" xml:id="id2" draw:id="id2">
        <draw:frame draw:name="Naslov 1" presentation:style-name="pr4" draw:text-style-name="P2" draw:layer="layout" svg:width="22.859cm" svg:height="2.402cm" svg:x="1.301cm" svg:y="0.322cm" presentation:class="title" presentation:user-transformed="true">
          <draw:text-box>
            <text:p text:style-name="P1"><text:span text:style-name="T1">2.) PRVI POLJEDELCI</text:span></text:p>
          </draw:text-box>
        </draw:frame>
        <draw:frame draw:name="Ograda vsebine 2" presentation:style-name="pr2" draw:text-style-name="P5" draw:layer="layout" svg:width="22.859cm" svg:height="15.001cm" svg:x="1.098cm" svg:y="3.325cm" presentation:class="outline" presentation:user-transformed="true">
          <draw:text-box>
            <text:list text:style-name="L2">
              <text:list-item>
                <text:p text:style-name="P3"><text:span text:style-name="T2">Čas</text:span><text:span text:style-name="T3">: 8 tisočletje pr. Kr.</text:span></text:p>
              </text:list-item>
              <text:list-item>
                <text:p text:style-name="P3"><text:span text:style-name="T2">Prostor</text:span><text:span text:style-name="T3">: srednji in južni del današnje Mehike in Andov</text:span></text:p>
              </text:list-item>
              <text:list-item>
                <text:p text:style-name="P3"><text:span text:style-name="T2">Značilnosti</text:span><text:span text:style-name="T3">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V </text:span><text:span text:style-name="T6">Mehiki </text:span><text:span text:style-name="T5">in severnem delu S. Amerike so gojili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koruzo(z križanjem izboljšali), fižol, buče, avokado in papriko.</text:span></text:p>
                          </text:list-item>
                          <text:list-item>
                            <text:p text:style-name="P8"><text:span text:style-name="T7">purane, pse, čebele, (udomačili)morske prašičke, lame in alpak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7"><text:span text:style-name="T5">Vzdolž </text:span><text:span text:style-name="T6">Andov</text:span><text:span text:style-name="T5"> so gojili:</text:span></text:p>
                        <text:list>
                          <text:list-item>
                            <text:p text:style-name="P8"><text:span text:style-name="T7">buče, krompir, koruzo, fižol in bombaž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4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9"><text:page-number>&lt;number&gt;</text:page-number></text:span></text:p>
            </draw:text-box>
          </draw:frame>
        </presentation:notes>
      </draw:page>
      <draw:page draw:name="2.1)Začetki uporabe kovin, trgovina" draw:style-name="dp5" draw:master-page-name="Naslov_20_in_20_vsebina" presentation:presentation-page-layout-name="AL1T11" xml:id="id3" draw:id="id3">
        <draw:frame draw:name="Naslov 1" presentation:style-name="pr1" draw:text-style-name="P2" draw:layer="layout" svg:width="22.859cm" svg:height="2.124cm" svg:x="1.098cm" svg:y="0cm" presentation:class="title" presentation:user-transformed="true">
          <draw:text-box>
            <text:p text:style-name="P13"><text:span text:style-name="T1">2.1)Začetki uporabe kovin, trgovina</text:span></text:p>
          </draw:text-box>
        </draw:frame>
        <draw:frame draw:name="Ograda vsebine 2" presentation:style-name="pr2" draw:text-style-name="P5" draw:layer="layout" svg:width="22.859cm" svg:height="14.842cm" svg:x="1.27cm" svg:y="2.725cm" presentation:class="outline" presentation:user-transformed="true">
          <draw:text-box>
            <text:p text:style-name="P3"><text:span text:style-name="T2"/></text:p>
            <text:list text:style-name="L2">
              <text:list-item>
                <text:p text:style-name="P3"><text:span text:style-name="T2">Značilnosti: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3">lončarska obrt(najprej v J Ameriki, razširitev)</text:span></text:p>
                  </text:list-item>
                  <text:list-item>
                    <text:p text:style-name="P3"><text:span text:style-name="T3">uveljavitev tkalstva in pletarstva</text:span></text:p>
                  </text:list-item>
                  <text:list-item>
                    <text:p text:style-name="P3"><text:span text:style-name="T3">obdelava kovin okrog 2100 pr. Kr. : v Andih s tehniko tolčenja obdelovali zlato, ob Velikih jezerih obdelovali baker </text:span></text:p>
                  </text:list-item>
                  <text:list-item>
                    <text:p text:style-name="P3"><text:span text:style-name="T3">razvoj menjalne trgovine z redkimi kovinami (kremen, žad), soljo, pridelki, školjkami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) OLMEKI" draw:style-name="dp6" draw:master-page-name="Naslov_20_in_20_vsebina" presentation:presentation-page-layout-name="AL1T11" xml:id="id4" draw:id="id4">
        <draw:frame draw:name="Naslov 1" presentation:style-name="pr1" draw:text-style-name="P2" draw:layer="layout" svg:width="22.859cm" svg:height="2.204cm" svg:x="1.098cm" svg:y="0.525cm" presentation:class="title" presentation:user-transformed="true">
          <draw:text-box>
            <text:p text:style-name="P1"><text:span text:style-name="T1">3.) OLMEKI</text:span></text:p>
          </draw:text-box>
        </draw:frame>
        <draw:frame draw:name="Ograda vsebine 2" presentation:style-name="pr2" draw:text-style-name="P5" draw:layer="layout" svg:width="22.859cm" svg:height="14.044cm" svg:x="1.27cm" svg:y="3.523cm" presentation:class="outline" presentation:user-transformed="true">
          <draw:text-box>
            <text:list text:style-name="L2">
              <text:list-item>
                <text:p text:style-name="P3"><text:span text:style-name="T2">Čas: </text:span><text:span text:style-name="T3">2 tisočletje pr. Kr</text:span><text:span text:style-name="T2">.</text:span></text:p>
              </text:list-item>
              <text:list-item>
                <text:p text:style-name="P3"><text:span text:style-name="T2">Prostor: </text:span><text:span text:style-name="T3">vzdolž južne obale Mehiškega zaliva(prva ustvarjena mestna kultura)</text:span></text:p>
              </text:list-item>
              <text:list-item>
                <text:p text:style-name="P3"><text:span text:style-name="T2">Značilnosti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poznali so igre z žogo(kasneje prevzeli Maji, Azteki itd.)</text:span></text:p>
                  </text:list-item>
                  <text:list-item>
                    <text:p text:style-name="P8"><text:span text:style-name="T7">verovali v več bogov(politeizem) –podoba pol človek, pol žival. Žrtvovali so jim ljudi.</text:span></text:p>
                  </text:list-item>
                  <text:list-item>
                    <text:p text:style-name="P8"><text:span text:style-name="T7">iznašli sistem zapisovanja števil in prvo obliko pisave(zadnja stoletja pred Kr.-oboje izpopolnili Maji).</text:span></text:p>
                  </text:list-item>
                  <text:list-item>
                    <text:p text:style-name="P8"><text:span text:style-name="T7">na dvignjenih ploščadih so bile zemljene piramide, svetišča( zbirale množice, verski obredi)</text:span></text:p>
                  </text:list-item>
                  <text:list-item>
                    <text:p text:style-name="P8"><text:span text:style-name="T7">Oleška kultura se je razširila na mehiško višavje, do Pacifika, postavili temelje za razvoj preostalih mezoameriških kultur.</text:span></text:p>
                  </text:list-item>
                </text:list>
              </text:list-item>
            </text:list>
            <text:p text:style-name="P14"><text:span text:style-name="T7"/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) CHAVIN" draw:style-name="dp7" draw:master-page-name="Naslov_20_in_20_vsebina" presentation:presentation-page-layout-name="AL1T11" xml:id="id5" draw:id="id5">
        <draw:frame draw:name="Naslov 1" presentation:style-name="pr4" draw:text-style-name="P2" draw:layer="layout" svg:width="22.859cm" svg:height="2.407cm" svg:x="1.098cm" svg:y="0cm" presentation:class="title" presentation:user-transformed="true">
          <draw:text-box>
            <text:p text:style-name="P1"><text:span text:style-name="T1">4.) CHAVIN</text:span></text:p>
          </draw:text-box>
        </draw:frame>
        <draw:frame draw:name="Ograda vsebine 2" presentation:style-name="pr2" draw:text-style-name="P5" draw:layer="layout" svg:width="22.859cm" svg:height="15.045cm" svg:x="1.27cm" svg:y="2.522cm" presentation:class="outline" presentation:user-transformed="true">
          <draw:text-box>
            <text:list text:style-name="L2">
              <text:list-item>
                <text:p text:style-name="P3"><text:span text:style-name="T2">Čas</text:span><text:span text:style-name="T3">: 900 – 400 pr. Kr.</text:span></text:p>
              </text:list-item>
              <text:list-item>
                <text:p text:style-name="P3"><text:span text:style-name="T2">Prostor</text:span><text:span text:style-name="T3">: sever današnjega Peruja</text:span></text:p>
              </text:list-item>
              <text:list-item>
                <text:p text:style-name="P3"><text:span text:style-name="T2">Značilnosti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Chavinska civilizacija imenovana po obrednem središču v današnjem Chavinu de Huantarju.</text:span></text:p>
                  </text:list-item>
                  <text:list-item>
                    <text:p text:style-name="P8"><text:span text:style-name="T7">tempeljske ploščadi, piramide s podzemnimi sobanami in galerijami</text:span></text:p>
                  </text:list-item>
                  <text:list-item>
                    <text:p text:style-name="P8"><text:span text:style-name="T7">našli so kipce <text:s/>božanstev v podobi živali iz tropskega deževnega gozda, ne v obliki živali iz gorskega okolja.</text:span></text:p>
                  </text:list-item>
                  <text:list-item>
                    <text:p text:style-name="P8"><text:span text:style-name="T7">upodobitve bogov, ki združujejo lastnosti več bogov ( lončenine, tkanine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o bogov - TEOTIHUACAN" draw:style-name="dp8" draw:master-page-name="Naslov_20_in_20_vsebina" presentation:presentation-page-layout-name="AL1T11" xml:id="id6" draw:id="id6">
        <draw:frame draw:name="Naslov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0">Mesto bogov - TEOTIHUACAN</text:span></text:p>
          </draw:text-box>
        </draw:frame>
        <draw:frame draw:name="Ograda vsebine 2" presentation:style-name="pr2" draw:text-style-name="P5" draw:layer="layout" svg:width="22.859cm" svg:height="13.841cm" svg:x="1.301cm" svg:y="4.326cm" presentation:class="outline" presentation:user-transformed="true">
          <draw:text-box>
            <text:list text:style-name="L2">
              <text:list-item>
                <text:p text:style-name="P3"><text:span text:style-name="T2">Čas</text:span><text:span text:style-name="T3">: 1-7 stoletje po Kr.</text:span></text:p>
              </text:list-item>
              <text:list-item>
                <text:p text:style-name="P3"><text:span text:style-name="T2">Prostor</text:span><text:span text:style-name="T3">: mehiško višavje</text:span></text:p>
              </text:list-item>
              <text:list-item>
                <text:p text:style-name="P3"><text:span text:style-name="T2">Značilnosti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imel je več kot 100 000 prebivalcev( bil največje mesto obeh Amerik) </text:span></text:p>
                  </text:list-item>
                  <text:list-item>
                    <text:p text:style-name="P8"><text:span text:style-name="T7">razvita trgovina in obrt (umetelni izdelki iz gline, noži)</text:span></text:p>
                  </text:list-item>
                  <text:list-item>
                    <text:p text:style-name="P8"><text:span text:style-name="T7">vladarji ohranjali oblast z močno vojsko</text:span></text:p>
                  </text:list-item>
                  <text:list-item>
                    <text:p text:style-name="P8"><text:span text:style-name="T7">mesto je zasnovano v obliki pravokotne mreže (Sončeva in Lunina piramida)</text:span></text:p>
                  </text:list-item>
                  <text:list-item>
                    <text:p text:style-name="P8"><text:span text:style-name="T7">stavbe belili z apnom, krasili s slikami</text:span></text:p>
                  </text:list-item>
                  <text:list-item>
                    <text:p text:style-name="P8"><text:span text:style-name="T7">igrali so igre z žogo – namen zagotavljati kozmični red, poraženo moštvo žrtvovali Bogovom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chejska kultura" draw:style-name="dp9" draw:master-page-name="Naslov_20_in_20_vsebina" presentation:presentation-page-layout-name="AL1T11" xml:id="id7" draw:id="id7">
        <draw:frame draw:name="Naslov 1" presentation:style-name="pr4" draw:text-style-name="P2" draw:layer="layout" svg:width="22.859cm" svg:height="2.521cm" svg:x="1.301cm" svg:y="0cm" presentation:class="title" presentation:user-transformed="true">
          <draw:text-box>
            <text:p text:style-name="P1"><text:span text:style-name="T1">Mochejska kultura</text:span></text:p>
          </draw:text-box>
        </draw:frame>
        <draw:frame draw:name="Ograda vsebine 2" presentation:style-name="pr2" draw:text-style-name="P5" draw:layer="layout" svg:width="22.859cm" svg:height="14.242cm" svg:x="1.27cm" svg:y="3.325cm" presentation:class="outline" presentation:user-transformed="true">
          <draw:text-box>
            <text:list text:style-name="L2">
              <text:list-item>
                <text:p text:style-name="P3"><text:span text:style-name="T2">Čas</text:span><text:span text:style-name="T3">: 1 tisočletje po Kr.(okoli 100-800 let)</text:span></text:p>
              </text:list-item>
              <text:list-item>
                <text:p text:style-name="P3"><text:span text:style-name="T2">Prostor</text:span><text:span text:style-name="T3">: dolina reke Moche v severnem Peruju(Andi)</text:span></text:p>
              </text:list-item>
              <text:list-item>
                <text:p text:style-name="P3"><text:span text:style-name="T2">Značilnosti</text:span><text:span text:style-name="T3">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polja so umetno namakali</text:span></text:p>
                  </text:list-item>
                  <text:list-item>
                    <text:p text:style-name="P8"><text:span text:style-name="T7">pridelovali so krompir, koruzo, manioko</text:span></text:p>
                  </text:list-item>
                  <text:list-item>
                    <text:p text:style-name="P8"><text:span text:style-name="T7">kovači obvladali tehniko tolčenja, vlivanja in modeliranja (baker,srebro,zlato)</text:span></text:p>
                  </text:list-item>
                  <text:list-item>
                    <text:p text:style-name="P8"><text:span text:style-name="T7">razvito lončarstvo</text:span></text:p>
                  </text:list-item>
                  <text:list-item>
                    <text:p text:style-name="P8"><text:span text:style-name="T7">dobro organizirana, hierarhično urejena družba </text:span></text:p>
                  </text:list-item>
                  <text:list-item>
                    <text:p text:style-name="P8"><text:span text:style-name="T7">oblast imeli vladarji in svečenik(moč razvidna iz bogatih grobnih pridatkov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Lef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a TIAHUANCO" draw:style-name="dp10" draw:master-page-name="Naslov_20_in_20_vsebina" presentation:presentation-page-layout-name="AL1T11" xml:id="id8" draw:id="id8">
        <draw:frame draw:name="Naslov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0">Kultura TIAHUANCO</text:span></text:p>
          </draw:text-box>
        </draw:frame>
        <draw:frame draw:name="Ograda vsebine 2" presentation:style-name="pr2" draw:text-style-name="P5" draw:layer="layout" svg:width="22.859cm" svg:height="13.643cm" svg:x="1.27cm" svg:y="3.925cm" presentation:class="outline" presentation:user-transformed="true">
          <draw:text-box>
            <text:list text:style-name="L2">
              <text:list-item>
                <text:p text:style-name="P3"><text:span text:style-name="T2">Čas</text:span><text:span text:style-name="T3">: 1500 pr. Kr.(razcvet po letu 400)</text:span></text:p>
              </text:list-item>
              <text:list-item>
                <text:p text:style-name="P3"><text:span text:style-name="T2">Prostor</text:span><text:span text:style-name="T3">: jezero Titicaca, nadmorska višina 3700m</text:span></text:p>
              </text:list-item>
              <text:list-item>
                <text:p text:style-name="P3"><text:span text:style-name="T2">Značilnosti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slovita Sončeva vrata zgrajena iz kamnitih klad(težkih več <text:s/>ton)</text:span></text:p>
                  </text:list-item>
                  <text:list-item>
                    <text:p text:style-name="P8"><text:span text:style-name="T7">mesto s trgi, stolpičaste piramide, stebrišča, monolitni kipi bogov</text:span></text:p>
                  </text:list-item>
                  <text:list-item>
                    <text:p text:style-name="P8"><text:span text:style-name="T7">prebivalci so se preživljali z namakalnim poljedelstvom</text:span></text:p>
                  </text:list-item>
                  <text:list-item>
                    <text:p text:style-name="P8"><text:span text:style-name="T7">gojili so Lame in alpake</text:span></text:p>
                  </text:list-item>
                  <text:list-item>
                    <text:p text:style-name="P8"><text:span text:style-name="T7">razviti sta bili KERAMIČNA in TKALSKA OBRT.</text:span></text:p>
                  </text:list-item>
                  <text:list-item>
                    <text:p text:style-name="P8"><text:span text:style-name="T7">Izdelovali zlat nakit s turkiznimi okraski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evska civilizacija" draw:style-name="dp11" draw:master-page-name="Naslov_20_in_20_vsebina" presentation:presentation-page-layout-name="AL1T11" xml:id="id9" draw:id="id9">
        <draw:frame draw:name="Naslov 1" presentation:style-name="pr4" draw:text-style-name="P2" draw:layer="layout" svg:width="22.859cm" svg:height="2.204cm" svg:x="1.098cm" svg:y="0cm" presentation:class="title" presentation:user-transformed="true">
          <draw:text-box>
            <text:p text:style-name="P1"><text:span text:style-name="T10">Majevska civilizacija</text:span></text:p>
          </draw:text-box>
        </draw:frame>
        <draw:frame draw:name="Ograda vsebine 2" presentation:style-name="pr7" draw:text-style-name="P5" draw:layer="layout" svg:width="22.859cm" svg:height="15.402cm" svg:x="1.301cm" svg:y="2.522cm" presentation:class="outline" presentation:user-transformed="true">
          <draw:text-box>
            <text:list text:style-name="L7">
              <text:list-item>
                <text:p text:style-name="P3"><text:span text:style-name="T2">Čas</text:span><text:span text:style-name="T3">:150 pr. Kr.</text:span></text:p>
              </text:list-item>
              <text:list-item>
                <text:p text:style-name="P3"><text:span text:style-name="T2">Prostor</text:span><text:span text:style-name="T3">: nižavje potoka Jukatan in višavjih Gvatemale, Salvadorja in jugovzhodne Mehike.</text:span></text:p>
              </text:list-item>
              <text:list-item>
                <text:p text:style-name="P3"><text:span text:style-name="T2">Značilnosti</text:span><text:span text:style-name="T3">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mesto El Mirador bilo</text:span><text:span text:style-name="T11"> prvo </text:span><text:span text:style-name="T7">središče civilizacije</text:span></text:p>
                  </text:list-item>
                  <text:list-item>
                    <text:p text:style-name="P8"><text:span text:style-name="T7">preko mesta močne trgovske poti na vse strani civilizacije,trgi osrednji in upravni del mesta</text:span></text:p>
                  </text:list-item>
                  <text:list-item>
                    <text:p text:style-name="P8"><text:span text:style-name="T7">gojili so: koruzo, buče, fižol, papriko, manioko, bombaž</text:span></text:p>
                  </text:list-item>
                  <text:list-item>
                    <text:p text:style-name="P8"><text:span text:style-name="T7">bogastvo z lesom in razvit lov (gojili so srnjad in drugo divjad)</text:span></text:p>
                  </text:list-item>
                  <text:list-item>
                    <text:p text:style-name="P8"><text:span text:style-name="T11">eno od vodilnih </text:span><text:span text:style-name="T7">mest je bilo Tikal(80 000 prebivalcev)</text:span></text:p>
                  </text:list-item>
                  <text:list-item>
                    <text:p text:style-name="P8"><text:span text:style-name="T7">sredi mesta so bile tri piramide(osrednje dogajanje),pod njimi grobnice</text:span></text:p>
                  </text:list-item>
                  <text:list-item>
                    <text:p text:style-name="P8"><text:span text:style-name="T7">gradili palače in stanovanjska poslopja za plemiče, obrtnike, trgovce</text:span></text:p>
                  </text:list-item>
                  <text:list-item>
                    <text:p text:style-name="P8"><text:span text:style-name="T7">kralji imeli vrhovno svečeniško in posvetno oblast, nosili nakit v obliki živalskih glav in perjanic</text:span></text:p>
                  </text:list-item>
                  <text:list-item>
                    <text:p text:style-name="P8"><text:span text:style-name="T7">obrtniki sloveli (keramični izdelki, kipci iz žada, tkanine, nakit ,pernato okrasje)</text:span></text:p>
                  </text:list-item>
                  <text:list-item>
                    <text:p text:style-name="P8"><text:span text:style-name="T7">kmetje polja namakali, izsuševali močvirja, gnojili z blatom in muljem, terasasta polja, gojili ribe srnjad</text:span></text:p>
                  </text:list-item>
                  <text:list-item>
                    <text:p text:style-name="P8"><text:span text:style-name="T7">razvili natančen koledar, svoje štetje let(začetek: 13. avgust 3114 pr. Kr.), poznali so sistem zapisovanja števil(tudi 0), kolesa najbrž niso poznali</text:span></text:p>
                  </text:list-item>
                  <text:list-item>
                    <text:p text:style-name="P8"><text:span text:style-name="T7">opazovali nebo(znali napovedati mrke), žrtvovali so ljudi.</text:span></text:p>
                  </text:list-item>
                  <text:list-item>
                    <text:p text:style-name="P8"><text:span text:style-name="T7">Do leta 900 propadla osrednja in J <text:s/>mesta, S ohranila do španske osvojitve</text:span></text:p>
                  </text:list-item>
                </text:list>
              </text:list-item>
            </text:list>
            <text:p text:style-name="P14"><text:span text:style-name="T7"/></text:p>
          </draw:text-box>
        </draw:frame>
        <anim:par presentation:node-type="timing-root">
          <anim:par smil:begin="id9.begin">
            <anim:transitionFilter smil:dur="1s" smil:type="slideWipe" smil:subtype="fromBottom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ditelji GOMIL – kultura Adena" draw:style-name="dp12" draw:master-page-name="Naslov_20_in_20_vsebina" presentation:presentation-page-layout-name="AL1T11">
        <draw:frame draw:name="Naslov 1" presentation:style-name="pr1" draw:text-style-name="P2" draw:layer="layout" svg:width="22.859cm" svg:height="2.398cm" svg:x="1.301cm" svg:y="0.525cm" presentation:class="title" presentation:user-transformed="true">
          <draw:text-box>
            <text:p text:style-name="P1"><text:span text:style-name="T1">Graditelji GOMIL – kultura Adena</text:span></text:p>
          </draw:text-box>
        </draw:frame>
        <draw:frame draw:name="Ograda vsebine 2" presentation:style-name="pr2" draw:text-style-name="P5" draw:layer="layout" svg:width="22.859cm" svg:height="14.242cm" svg:x="1.27cm" svg:y="3.325cm" presentation:class="outline" presentation:user-transformed="true">
          <draw:text-box>
            <text:list text:style-name="L2">
              <text:list-item>
                <text:p text:style-name="P7"><text:span text:style-name="T6">Čas</text:span><text:span text:style-name="T5">: 700 pr. Kr.</text:span></text:p>
              </text:list-item>
              <text:list-item>
                <text:p text:style-name="P7"><text:span text:style-name="T6">Prostor</text:span><text:span text:style-name="T5">: vzhodna gozdnata območja Severne Amerike</text:span></text:p>
              </text:list-item>
              <text:list-item>
                <text:p text:style-name="P7"><text:span text:style-name="T6">Značilnosti</text:span><text:span text:style-name="T5">: </text:span><text:span text:style-name="T12">Uč. 186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4">gradili so GOMILE v obliki krogov, petkotnikov, vijug(visoke 20 m, premer več 100 m)</text:span></text:p>
                  </text:list-item>
                  <text:list-item>
                    <text:p text:style-name="P4"><text:span text:style-name="T4">V gomilah vkopani grobovi premožnih + bogati pridatki(tam odvajali verski obredi).</text:span></text:p>
                  </text:list-item>
                  <text:list-item>
                    <text:p text:style-name="P4"><text:span text:style-name="T4">Nosilci te kulture so se preživljali s kmetijstvom, trgovino(območje v Mehiškem zalivu, ob Velikih jezerih).</text:span></text:p>
                  </text:list-item>
                </text:list>
              </text:list-item>
            </text:list>
            <text:p text:style-name="P14"><text:span text:style-name="T4"/></text:p>
            <text:list text:continue-numbering="true" text:style-name="L6">
              <text:list-item>
                <text:list>
                  <text:list-item>
                    <text:p text:style-name="P4"><text:span text:style-name="T13">Leto 100 – 800 pr. Kr.</text:span><text:span text:style-name="T4">: adensko kulturo je zamenjala kultura Hopewell(gomile široke tudi 500 m)</text:span></text:p>
                  </text:list-item>
                  <text:list-item>
                    <text:p text:style-name="P4"><text:span text:style-name="T4">Živeli v vaseh(preživljanje s kmetijstvom).</text:span></text:p>
                  </text:list-item>
                  <text:list-item>
                    <text:p text:style-name="P4"><text:span text:style-name="T13">Obredi: </text:span><text:span text:style-name="T4">kajenje s kamnitimi pipami, okrašene s podobami bobrov in medvedov.</text:span></text:p>
                  </text:list-item>
                  <text:list-item>
                    <text:p text:style-name="P4"><text:span text:style-name="T4">Razne gomile spremenili v utrdbe.</text:span></text:p>
                  </text:list-item>
                  <text:list-item>
                    <text:p text:style-name="P4"><text:span text:style-name="T4">Jugozahod S Amerike(1. tisočletje) poznali namakalno poljedelstvo, izdelovanje keramične posode(stilizirane podobe ljudi in živali).</text:span></text:p>
                  </text:list-item>
                  <text:list-item>
                    <text:p text:style-name="P4"><text:span text:style-name="T4">Prevzeli so igre z žo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c0059" draw:end-color="#efaa00" draw:start-intensity="100%" draw:end-intensity="100%" draw:angle="0" draw:border="0%"/>
    <draw:gradient draw:name="Gradient_20_3" draw:display-name="Gradient 3" draw:style="linear" draw:start-color="#e0006a" draw:end-color="#c28b00" draw:start-intensity="100%" draw:end-intensity="100%" draw:angle="1800" draw:border="20%"/>
    <draw:fill-image draw:name="msFillBitmap_20_1" draw:display-name="msFillBitmap 1" xlink:href="Pictures/10000000000005DC00000465042A10071DCCC62A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e0a208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fd13b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5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2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4e5b6f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a566a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4a566a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4a56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" draw:text-style-name="MP9" draw:layer="backgroundobjects" svg:width="22.859cm" svg:height="3.174cm" svg:x="1.27cm" svg:y="1.9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vsebine 2" presentation:style-name="Mpr2" draw:text-style-name="MP14" draw:layer="backgroundobjects" svg:width="22.859cm" svg:height="12.192cm" svg:x="1.27cm" svg:y="5.375cm" presentation:class="outline" presentation:user-transformed="true">
        <draw:text-box>
          <text:list text:style-name="ML3">
            <text:list-item>
              <text:p text:style-name="MP10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2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3" draw:text-style-name="MP16" draw:layer="backgroundobjects" svg:width="5.926cm" svg:height="1.013cm" svg:x="1.27cm" svg:y="17.657cm" presentation:class="date-time" presentation:user-transformed="true">
        <draw:text-box>
          <text:p text:style-name="MP15"><text:span text:style-name="MT6"><text:date style:data-style-name="D1" text:date-value="2019-06-03">6/3/19</text:date></text:span></text:p>
        </draw:text-box>
      </draw:frame>
      <draw:frame draw:name="Ograda noge 21" presentation:style-name="Mpr3" draw:text-style-name="MP16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3" draw:text-style-name="MP16" draw:layer="backgroundobjects" svg:width="2.116cm" svg:height="1.013cm" svg:x="22.013cm" svg:y="17.657cm" presentation:class="page-number" presentation:user-transformed="true">
        <draw:text-box>
          <text:p text:style-name="MP17"><text:span text:style-name="MT7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6</meta:creation-date>
    <dc:date>2019-06-03T09:15:56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low" xlink:href=""/>
  </office:meta>
</office:document-meta>
</file>