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4pt" style:font-size-asian="14pt" style:font-size-complex="14pt"/>
    </style:style>
    <style:style style:name="P2" style:family="paragraph" style:parent-style-name="Standard">
      <style:text-properties fo:color="#000000" fo:font-size="14pt" fo:language="sl" fo:country="SI" style:font-size-asian="14pt" style:font-size-complex="14pt"/>
    </style:style>
    <style:style style:name="P3" style:family="paragraph" style:parent-style-name="Normal_20__28_Web_29_">
      <style:text-properties fo:color="#000000" style:font-name="Arial" fo:font-size="14pt" style:font-size-asian="14pt" style:font-name-complex="Arial1" style:font-size-complex="14pt"/>
    </style:style>
    <style:style style:name="P4" style:family="paragraph" style:parent-style-name="Normal_20__28_Web_29_">
      <style:paragraph-properties fo:text-align="center" style:justify-single-word="false"/>
      <style:text-properties fo:color="#000000" style:font-name="Arial" fo:font-size="14pt" style:font-size-asian="14pt" style:font-name-complex="Arial1" style:font-size-complex="14pt"/>
    </style:style>
    <style:style style:name="P5" style:family="paragraph" style:parent-style-name="Normal_20__28_Web_29_">
      <style:text-properties fo:color="#000000" style:font-name="Arial" fo:font-size="16pt" style:font-size-asian="16pt" style:font-name-complex="Arial1" style:font-size-complex="16pt"/>
    </style:style>
    <style:style style:name="P6" style:family="paragraph" style:parent-style-name="Normal_20__28_Web_29_">
      <style:paragraph-properties fo:text-align="center" style:justify-single-word="false"/>
    </style:style>
    <style:style style:name="P7" style:family="paragraph" style:parent-style-name="Normal_20__28_Web_29_" style:master-page-name="Standard">
      <style:paragraph-properties style:page-number="auto"/>
    </style:style>
    <style:style style:name="T1" style:family="text">
      <style:text-properties fo:color="#000000" style:font-name="Arial" fo:font-size="16pt" fo:font-weight="bold" style:font-size-asian="16pt" style:font-weight-asian="bold" style:font-name-complex="Arial1" style:font-size-complex="16pt"/>
    </style:style>
    <style:style style:name="T2" style:family="text">
      <style:text-properties fo:color="#000000" style:font-name="Arial" fo:font-size="20pt" fo:font-weight="bold" style:font-size-asian="20pt" style:font-weight-asian="bold" style:font-name-complex="Arial1" style:font-size-complex="20pt"/>
    </style:style>
    <style:style style:name="T3" style:family="text">
      <style:text-properties fo:color="#000000" style:font-name="Arial" fo:font-size="14pt" style:font-size-asian="14pt" style:font-name-complex="Arial1" style:font-size-complex="14pt"/>
    </style:style>
    <style:style style:name="T4" style:family="text">
      <style:text-properties fo:color="#000000" style:font-name="Arial" fo:font-size="14pt" style:text-underline-style="none" style:font-size-asian="14pt" style:font-name-complex="Arial1" style:font-size-complex="14pt"/>
    </style:style>
    <style:style style:name="T5" style:family="text">
      <style:text-properties fo:color="#000000" fo:font-size="14pt" fo:language="sl" fo:country="SI"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SPTŠ</text:span></text:p>
      <text:p text:style-name="Normal_20__28_Web_29_"><text:span text:style-name="T1">Murska Sobota</text:span></text:p>
      <text:p text:style-name="P3"/>
      <text:p text:style-name="P3"/>
      <text:p text:style-name="P3"/>
      <text:p text:style-name="P3"/>
      <text:p text:style-name="P3"/>
      <text:p text:style-name="P3"/>
      <text:p text:style-name="P6"><text:span text:style-name="T1">Referat iz zgodovine</text:span></text:p>
      <text:p text:style-name="P4"/>
      <text:p text:style-name="P4"/>
      <text:p text:style-name="P4"/>
      <text:p text:style-name="P6"><text:span text:style-name="T2">Tema: Nastanek ZDA</text:span></text:p>
      <text:p text:style-name="P5"/>
      <text:p text:style-name="P3"/>
      <text:p text:style-name="P3"/>
      <text:p text:style-name="P3"/>
      <text:p text:style-name="P3"/>
      <text:p text:style-name="P3"/>
      <text:p text:style-name="P3"/>
      <text:p text:style-name="P3"/>
      <text:p text:style-name="P3"/>
      <text:p text:style-name="Normal_20__28_Web_29_"><text:soft-page-break/><text:span text:style-name="T3">Z geografskimi odkritji in osvajanji so si nekatere evropske države pridobile velik vpliv v novo odkritih predelih sveta. Ozemlja so spremenile v svoje kolonije, med katerimi so nekatere imele precejšno samostojnost in bile le trgovske postojanke matičnih držav, druge pa so se morale v celoti podrediti evropskim gospodarjem. Staro selci so morali častiti njihove vladarje, sprejeti državne sisteme in nove bogove, sčasoma pa tudi jezik in kulturo. Gospodarsko kolonij je bilo v celoti podrejeno pridobivanju surovin in proizvodnji blaga za evropski trg. Neizprosnost novih oblastnikov v novih kolonijah dokazuje širjenje suženjstva, ki ga Evropa sama dolgo ni več poznala. </text:span></text:p>
      <text:p text:style-name="Normal_20__28_Web_29_"><text:span text:style-name="T3">Z</text:span><text:a xlink:type="simple" xlink:href="http://sl.wikipedia.org/wiki/ZDA" office:target-frame-name="ZDA" xlink:show="replace" text:style-name="ListLabel_20_5" text:visited-style-name="ListLabel_20_5"><text:span text:style-name="Internet_20_link"><text:span text:style-name="T4">DA</text:span></text:span></text:a><text:span text:style-name="T3"> so se v </text:span><text:a xlink:type="simple" xlink:href="http://sl.wikipedia.org/wiki/19._stoletje" office:target-frame-name="19. stoletje" xlink:show="replace" text:style-name="ListLabel_20_5" text:visited-style-name="ListLabel_20_5"><text:span text:style-name="Internet_20_link"><text:span text:style-name="T4">19. stoletju</text:span></text:span></text:a><text:span text:style-name="T3"> razvile iz nerazvite </text:span><text:a xlink:type="simple" xlink:href="http://sl.wikipedia.org/wiki/Poljedelstvo" office:target-frame-name="Poljedelstvo" xlink:show="replace" text:style-name="ListLabel_20_5" text:visited-style-name="ListLabel_20_5"><text:span text:style-name="Internet_20_link"><text:span text:style-name="T4">poljedelske</text:span></text:span></text:a><text:span text:style-name="T3"> </text:span><text:a xlink:type="simple" xlink:href="http://sl.wikipedia.org/wiki/Dr%C5%BEava" office:target-frame-name="Država" xlink:show="replace" text:style-name="ListLabel_20_5" text:visited-style-name="ListLabel_20_5"><text:span text:style-name="Internet_20_link"><text:span text:style-name="T4">države</text:span></text:span></text:a><text:span text:style-name="T3"> v </text:span><text:a xlink:type="simple" xlink:href="http://sl.wikipedia.org/wiki/Industrija" office:target-frame-name="Industrija" xlink:show="replace" text:style-name="ListLabel_20_5" text:visited-style-name="ListLabel_20_5"><text:span text:style-name="Internet_20_link"><text:span text:style-name="T4">industrijsko</text:span></text:span></text:a><text:span text:style-name="T3"> </text:span><text:a xlink:type="simple" xlink:href="http://sl.wikipedia.org/w/index.php?title=Velesila&amp;action=edit" office:target-frame-name="Velesila" xlink:show="replace" text:style-name="ListLabel_20_5" text:visited-style-name="ListLabel_20_5"><text:span text:style-name="Internet_20_link"><text:span text:style-name="T4">velesilo</text:span></text:span></text:a><text:span text:style-name="T3">. Naraščanje števila </text:span><text:a xlink:type="simple" xlink:href="http://sl.wikipedia.org/wiki/Prebivalstvo" office:target-frame-name="Prebivalstvo" xlink:show="replace" text:style-name="ListLabel_20_5" text:visited-style-name="ListLabel_20_5"><text:span text:style-name="Internet_20_link"><text:span text:style-name="T4">prebivalstva</text:span></text:span></text:a><text:span text:style-name="T3"> (</text:span><text:a xlink:type="simple" xlink:href="http://sl.wikipedia.org/wiki/Gospodarstvo" office:target-frame-name="Gospodarstvo" xlink:show="replace" text:style-name="ListLabel_20_5" text:visited-style-name="ListLabel_20_5"><text:span text:style-name="Internet_20_link"><text:span text:style-name="T4">gospodarsko</text:span></text:span></text:a><text:span text:style-name="T3"> in ozemeljsko napredovanje), je do </text:span><text:a xlink:type="simple" xlink:href="http://sl.wikipedia.org/wiki/1900" office:target-frame-name="1900" xlink:show="replace" text:style-name="ListLabel_20_5" text:visited-style-name="ListLabel_20_5"><text:span text:style-name="Internet_20_link"><text:span text:style-name="T4">1900</text:span></text:span></text:a><text:span text:style-name="T3"> izoblikovalo razgibano, etnično raznoliko </text:span><text:a xlink:type="simple" xlink:href="http://sl.wikipedia.org/wiki/Republika" office:target-frame-name="Republika" xlink:show="replace" text:style-name="ListLabel_20_5" text:visited-style-name="ListLabel_20_5"><text:span text:style-name="Internet_20_link"><text:span text:style-name="T4">republiko</text:span></text:span></text:a><text:span text:style-name="T3">, ki je segala od </text:span><text:a xlink:type="simple" xlink:href="http://sl.wikipedia.org/wiki/Atlantski_ocean" office:target-frame-name="Atlantski ocean" xlink:show="replace" text:style-name="ListLabel_20_5" text:visited-style-name="ListLabel_20_5"><text:span text:style-name="Internet_20_link"><text:span text:style-name="T4">Atlantskega</text:span></text:span></text:a><text:span text:style-name="T3"> do </text:span><text:a xlink:type="simple" xlink:href="http://sl.wikipedia.org/wiki/Tihi_ocean" office:target-frame-name="Tihi ocean" xlink:show="replace" text:style-name="ListLabel_20_5" text:visited-style-name="ListLabel_20_5"><text:span text:style-name="Internet_20_link"><text:span text:style-name="T4">Tihega oceana</text:span></text:span></text:a><text:span text:style-name="T3">. Sama preobrazba pa ni potekala povsem gladko. Poleg težav, ki so spremljale velikanske družbene premike, so se </text:span><text:a xlink:type="simple" xlink:href="http://sl.wikipedia.org/wiki/ZDA" office:target-frame-name="ZDA" xlink:show="replace" text:style-name="ListLabel_20_5" text:visited-style-name="ListLabel_20_5"><text:span text:style-name="Internet_20_link"><text:span text:style-name="T4">ZDA</text:span></text:span></text:a><text:span text:style-name="T3"> sredi stoletja soočile tudi z nasprotji v državi zaradi </text:span><text:a xlink:type="simple" xlink:href="http://sl.wikipedia.org/w/index.php?title=Su%C5%BEenjstvo&amp;action=edit" office:target-frame-name="Suženjstvo" xlink:show="replace" text:style-name="ListLabel_20_5" text:visited-style-name="ListLabel_20_5"><text:span text:style-name="Internet_20_link"><text:span text:style-name="T4">suženjstva</text:span></text:span></text:a><text:span text:style-name="T3"> in pravic posameznih zveznih držav, ki so grozila, da bodo uničila Unijo. Sam spor je vodil h krvavi državljanski vojni med Severom in Jugom, v kateri je zmagal industrializirani Sever. Čeprav je velika večina Američanov z zadovoljstvom sprejela nastanek močnejše osrednje vlade </text:span><text:a xlink:type="simple" xlink:href="http://sl.wikipedia.org/wiki/1787" office:target-frame-name="1787" xlink:show="replace" text:style-name="ListLabel_20_5" text:visited-style-name="ListLabel_20_5"><text:span text:style-name="Internet_20_link"><text:span text:style-name="T4">1787</text:span></text:span></text:a><text:span text:style-name="T3">, je prvotno enotnost, ki jo je prinesla ustava, hitro spodkopal spor zaradi same prihodnosti države. Federalisti, simpatizerji ministra za finance </text:span><text:a xlink:type="simple" xlink:href="http://sl.wikipedia.org/wiki/Alexander_Hamilton" office:target-frame-name="Alexander Hamilton" xlink:show="replace" text:style-name="ListLabel_20_5" text:visited-style-name="ListLabel_20_5"><text:span text:style-name="Internet_20_link"><text:span text:style-name="T4">Alexandra Hamiltona</text:span></text:span></text:a><text:span text:style-name="T3">, so zahtevali dober finančni sistem, ki bo prinesel kapital v industrijo in trgovino. Na drugi strani pa so demokratski republikanci, simpatizerji predsednika </text:span><text:a xlink:type="simple" xlink:href="http://sl.wikipedia.org/w/index.php?title=Thomas_Jefferson&amp;action=edit" office:target-frame-name="Thomas Jefferson" xlink:show="replace" text:style-name="ListLabel_20_5" text:visited-style-name="ListLabel_20_5"><text:span text:style-name="Internet_20_link"><text:span text:style-name="T4">Thomasa Jeffersona</text:span></text:span></text:a><text:span text:style-name="T3">, zagovarjali kmetijsko gospodarstvo, v katerem bi posamezne države preprečevale pretirano moč zveznih oblasti. Ameriške želje po osvojitvi </text:span><text:a xlink:type="simple" xlink:href="http://sl.wikipedia.org/wiki/Kanada" office:target-frame-name="Kanada" xlink:show="replace" text:style-name="ListLabel_20_5" text:visited-style-name="ListLabel_20_5"><text:span text:style-name="Internet_20_link"><text:span text:style-name="T4">Kanade</text:span></text:span></text:a><text:span text:style-name="T3"> in napadalna britanska gospodarska politika so leta </text:span><text:a xlink:type="simple" xlink:href="http://sl.wikipedia.org/wiki/1812" office:target-frame-name="1812" xlink:show="replace" text:style-name="ListLabel_20_5" text:visited-style-name="ListLabel_20_5"><text:span text:style-name="Internet_20_link"><text:span text:style-name="T4">1812</text:span></text:span></text:a><text:span text:style-name="T3"> pripeljale do druge vojne med državama. Vse skupaj se je vleklo do </text:span><text:a xlink:type="simple" xlink:href="http://sl.wikipedia.org/wiki/1814" office:target-frame-name="1814" xlink:show="replace" text:style-name="ListLabel_20_5" text:visited-style-name="ListLabel_20_5"><text:span text:style-name="Internet_20_link"><text:span text:style-name="T4">1814</text:span></text:span></text:a><text:span text:style-name="T3">, vendar se je zaključil z vojaško neodločeno pozicijo. Novoangleški federalisti so se spogledovali tudi z izdajo in tako pripomogli k pospešenemu razpadu svoje stranke. Sredi 30. let </text:span><text:a xlink:type="simple" xlink:href="http://sl.wikipedia.org/wiki/19._stoletje" office:target-frame-name="19. stoletje" xlink:show="replace" text:style-name="ListLabel_20_5" text:visited-style-name="ListLabel_20_5"><text:span text:style-name="Internet_20_link"><text:span text:style-name="T4">19. st.</text:span></text:span></text:a><text:span text:style-name="T3"> je večina </text:span><text:a xlink:type="simple" xlink:href="http://sl.wikipedia.org/w/index.php?title=Thomas_Jefferson&amp;action=edit" office:target-frame-name="Thomas Jefferson" xlink:show="replace" text:style-name="ListLabel_20_5" text:visited-style-name="ListLabel_20_5"><text:span text:style-name="Internet_20_link"><text:span text:style-name="T4">Jeffersonovih</text:span></text:span></text:a><text:span text:style-name="T3"> pristašev prestopila v novo, Jugu naklonjeno demokratsko stranko predsednika </text:span><text:a xlink:type="simple" xlink:href="http://sl.wikipedia.org/w/index.php?title=Andrew_Jackson&amp;action=edit" office:target-frame-name="Andrew Jackson" xlink:show="replace" text:style-name="ListLabel_20_5" text:visited-style-name="ListLabel_20_5"><text:span text:style-name="Internet_20_link"><text:span text:style-name="T4">Andrewa Jacksona</text:span></text:span></text:a><text:span text:style-name="T3">, ki je podpirala idejo o razširjenju </text:span><text:a xlink:type="simple" xlink:href="http://sl.wikipedia.org/wiki/ZDA" office:target-frame-name="ZDA" xlink:show="replace" text:style-name="ListLabel_20_5" text:visited-style-name="ListLabel_20_5"><text:span text:style-name="Internet_20_link"><text:span text:style-name="T4">ZDA</text:span></text:span></text:a><text:span text:style-name="T3"> prek celotne Severne Amerike. Kljub industrijski rasti (gradnja prekopov in železnic po </text:span><text:a xlink:type="simple" xlink:href="http://sl.wikipedia.org/wiki/1825" office:target-frame-name="1825" xlink:show="replace" text:style-name="ListLabel_20_5" text:visited-style-name="ListLabel_20_5"><text:span text:style-name="Internet_20_link"><text:span text:style-name="T4">1825</text:span></text:span></text:a><text:span text:style-name="T3">), so bile </text:span><text:a xlink:type="simple" xlink:href="http://sl.wikipedia.org/wiki/ZDA" office:target-frame-name="ZDA" xlink:show="replace" text:style-name="ListLabel_20_5" text:visited-style-name="ListLabel_20_5"><text:span text:style-name="Internet_20_link"><text:span text:style-name="T4">ZDA</text:span></text:span></text:a><text:span text:style-name="T3"> ob koncu </text:span><text:a xlink:type="simple" xlink:href="http://sl.wikipedia.org/wiki/Dr%C5%BEavljanska_vojna" office:target-frame-name="Državljanska vojna" xlink:show="replace" text:style-name="ListLabel_20_5" text:visited-style-name="ListLabel_20_5"><text:span text:style-name="Internet_20_link"><text:span text:style-name="T4">državljanske vojne</text:span></text:span></text:a><text:span text:style-name="T3"> še vedno država z razvitim </text:span><text:a xlink:type="simple" xlink:href="http://sl.wikipedia.org/wiki/Kmetijstvo" office:target-frame-name="Kmetijstvo" xlink:show="replace" text:style-name="ListLabel_20_5" text:visited-style-name="ListLabel_20_5"><text:span text:style-name="Internet_20_link"><text:span text:style-name="T4">kmetijstvom</text:span></text:span></text:a><text:span text:style-name="T3">. Življenjski cilj številnih Američanov je bil, da bi imeli svojo lastno kmetijo. Zato se je v </text:span><text:a xlink:type="simple" xlink:href="http://sl.wikipedia.org/wiki/19._stoletje" office:target-frame-name="19. stoletje" xlink:show="replace" text:style-name="ListLabel_20_5" text:visited-style-name="ListLabel_20_5"><text:span text:style-name="Internet_20_link"><text:span text:style-name="T4">19. st.</text:span></text:span></text:a><text:span text:style-name="T3"> množično selilo na zahod, saj jih je vabilo dejstvo, da se bodo lahko naselili na plodni zemlji misisipijskega bazena in ob tihomorski obali. Sam proces pa je povzročil preseljevanje večine prvotnih </text:span><text:a xlink:type="simple" xlink:href="http://sl.wikipedia.org/wiki/Pleme" office:target-frame-name="Pleme" xlink:show="replace" text:style-name="ListLabel_20_5" text:visited-style-name="ListLabel_20_5"><text:span text:style-name="Internet_20_link"><text:span text:style-name="T4">plemen</text:span></text:span></text:a><text:span text:style-name="T3"> v oddaljena, gospodarsko nerazvita mesta - </text:span><text:soft-page-break/><text:span text:style-name="T3">rezervate. Odkritje boljšega stroja za odstranjevanje semen iz </text:span><text:a xlink:type="simple" xlink:href="http://sl.wikipedia.org/wiki/Bomba%C5%BE" office:target-frame-name="Bombaž" xlink:show="replace" text:style-name="ListLabel_20_5" text:visited-style-name="ListLabel_20_5"><text:span text:style-name="Internet_20_link"><text:span text:style-name="T4">bombaža</text:span></text:span></text:a><text:span text:style-name="T3"> ter nakup ozemlja </text:span><text:a xlink:type="simple" xlink:href="http://sl.wikipedia.org/wiki/Louisiana" office:target-frame-name="Louisiana" xlink:show="replace" text:style-name="ListLabel_20_5" text:visited-style-name="ListLabel_20_5"><text:span text:style-name="Internet_20_link"><text:span text:style-name="T4">Louisiane</text:span></text:span></text:a><text:span text:style-name="T3">, ki ga je od </text:span><text:a xlink:type="simple" xlink:href="http://sl.wikipedia.org/wiki/Napoleon" office:target-frame-name="Napoleon" xlink:show="replace" text:style-name="ListLabel_20_5" text:visited-style-name="ListLabel_20_5"><text:span text:style-name="Internet_20_link"><text:span text:style-name="T4">Napoleona</text:span></text:span></text:a><text:span text:style-name="T3"> odkupil predsednik </text:span><text:a xlink:type="simple" xlink:href="http://sl.wikipedia.org/w/index.php?title=Thomas_Jefferson&amp;action=edit" office:target-frame-name="Thomas Jefferson" xlink:show="replace" text:style-name="ListLabel_20_5" text:visited-style-name="ListLabel_20_5"><text:span text:style-name="Internet_20_link"><text:span text:style-name="T4">Jefferson</text:span></text:span></text:a><text:span text:style-name="T3"> za 11.5 milijona dolarjev, je pripomoglo h gojenju bombaža globlje na jugozahod in povečalo potrebo po sužnjih za obdelovanje samih plantaž. Kljub širjenju domačega gibanja za odpravo suženjstva, večina severnjakov ni želela ogroziti Unije s protestom proti </text:span><text:a xlink:type="simple" xlink:href="http://sl.wikipedia.org/w/index.php?title=Su%C5%BEenjstvo&amp;action=edit" office:target-frame-name="Suženjstvo" xlink:show="replace" text:style-name="ListLabel_20_5" text:visited-style-name="ListLabel_20_5"><text:span text:style-name="Internet_20_link"><text:span text:style-name="T4">suženjstvu</text:span></text:span></text:a><text:span text:style-name="T3">. Vendar je ameriška vojaška zmaga nad </text:span><text:a xlink:type="simple" xlink:href="http://sl.wikipedia.org/wiki/Mehika" office:target-frame-name="Mehika" xlink:show="replace" text:style-name="ListLabel_20_5" text:visited-style-name="ListLabel_20_5"><text:span text:style-name="Internet_20_link"><text:span text:style-name="T4">Mehiko</text:span></text:span></text:a><text:span text:style-name="T3"> priborila širok ozemeljski pas <text:s/>in sprožila debate o tem ali naj na novih ozemljih prepovedo </text:span><text:a xlink:type="simple" xlink:href="http://sl.wikipedia.org/w/index.php?title=Su%C5%BEenjstvo&amp;action=edit" office:target-frame-name="Suženjstvo" xlink:show="replace" text:style-name="ListLabel_20_5" text:visited-style-name="ListLabel_20_5"><text:span text:style-name="Internet_20_link"><text:span text:style-name="T4">suženjstvo</text:span></text:span></text:a><text:span text:style-name="T3">. Kongres je </text:span><text:a xlink:type="simple" xlink:href="http://sl.wikipedia.org/wiki/1854" office:target-frame-name="1854" xlink:show="replace" text:style-name="ListLabel_20_5" text:visited-style-name="ListLabel_20_5"><text:span text:style-name="Internet_20_link"><text:span text:style-name="T4">1854</text:span></text:span></text:a><text:span text:style-name="T3"> sprejel zakon o </text:span><text:a xlink:type="simple" xlink:href="http://sl.wikipedia.org/wiki/Nebraska" office:target-frame-name="Nebraska" xlink:show="replace" text:style-name="ListLabel_20_5" text:visited-style-name="ListLabel_20_5"><text:span text:style-name="Internet_20_link"><text:span text:style-name="T4">Nebraski</text:span></text:span></text:a><text:span text:style-name="T3"> in </text:span><text:a xlink:type="simple" xlink:href="http://sl.wikipedia.org/wiki/Kansas" office:target-frame-name="Kansas" xlink:show="replace" text:style-name="ListLabel_20_5" text:visited-style-name="ListLabel_20_5"><text:span text:style-name="Internet_20_link"><text:span text:style-name="T4">Kansasu</text:span></text:span></text:a><text:span text:style-name="T3">, s katerim je razveljavil prepoved suženjstva na severu-zahodu države. S tem zakonom so vsa na novo pridobljena ozemlja odkrito odprli suženjski delovni sili, vročekrvneži s Severa in Juga pa so se zato, da bi iz </text:span><text:a xlink:type="simple" xlink:href="http://sl.wikipedia.org/wiki/Kansas" office:target-frame-name="Kansas" xlink:show="replace" text:style-name="ListLabel_20_5" text:visited-style-name="ListLabel_20_5"><text:span text:style-name="Internet_20_link"><text:span text:style-name="T4">Kansasa</text:span></text:span></text:a><text:span text:style-name="T3"> naredili državo, zapletli v </text:span><text:a xlink:type="simple" xlink:href="http://sl.wikipedia.org/w/index.php?title=Gverilska_vojna&amp;action=edit" office:target-frame-name="Gverilska vojna" xlink:show="replace" text:style-name="ListLabel_20_5" text:visited-style-name="ListLabel_20_5"><text:span text:style-name="Internet_20_link"><text:span text:style-name="T4">gverilsko vojno</text:span></text:span></text:a><text:span text:style-name="T3">. Kriza se je poglabljala, kajti vladajoči južnaški razred plantažnikov je v očeh severnjakov ogrožal njihovo lastno svobodo in tako so začeli voliti novo republikansko stranko. Ta organizacija je zahtevala zvezno prepoved suženjstva. Na drugi strani pa so bili južnjaki prepričani, da njihovo na sužnjih zasnovano družbo ogrožajo borci za odpravo suženjstva. Ko se je demokratska stranka zaradi suženjskega vprašanja razdelila na dve struji - severno in južno, je </text:span><text:a xlink:type="simple" xlink:href="http://sl.wikipedia.org/wiki/1860" office:target-frame-name="1860" xlink:show="replace" text:style-name="ListLabel_20_5" text:visited-style-name="ListLabel_20_5"><text:span text:style-name="Internet_20_link"><text:span text:style-name="T4">1860</text:span></text:span></text:a><text:span text:style-name="T3"> republikanski kandidat </text:span><text:a xlink:type="simple" xlink:href="http://sl.wikipedia.org/wiki/Abraham_Lincoln" office:target-frame-name="Abraham Lincoln" xlink:show="replace" text:style-name="ListLabel_20_5" text:visited-style-name="ListLabel_20_5"><text:span text:style-name="Internet_20_link"><text:span text:style-name="T4">Abraham Lincoln</text:span></text:span></text:a><text:span text:style-name="T3"> zmagal na predsedniških volitvah. Sedem držav skrajnega Juga se je na to odzvalo tako, da se je odcepilo (</text:span><text:a xlink:type="simple" xlink:href="http://sl.wikipedia.org/wiki/Ameri%C5%A1ka_dr%C5%BEavljanska_vojna" office:target-frame-name="Ameriška državljanska vojna" xlink:show="replace" text:style-name="ListLabel_20_5" text:visited-style-name="ListLabel_20_5"><text:span text:style-name="Internet_20_link"><text:span text:style-name="T4">secesija</text:span></text:span></text:a><text:span text:style-name="T3">) od Unije in ustanovitvijo neodvisne </text:span><text:a xlink:type="simple" xlink:href="http://sl.wikipedia.org/w/index.php?title=Konfederacija&amp;action=edit" office:target-frame-name="Konfederacija" xlink:show="replace" text:style-name="ListLabel_20_5" text:visited-style-name="ListLabel_20_5"><text:span text:style-name="Internet_20_link"><text:span text:style-name="T4">Konfederacije</text:span></text:span></text:a><text:span text:style-name="T3">. Ko so konfederalisti aprila </text:span><text:a xlink:type="simple" xlink:href="http://sl.wikipedia.org/wiki/1861" office:target-frame-name="1861" xlink:show="replace" text:style-name="ListLabel_20_5" text:visited-style-name="ListLabel_20_5"><text:span text:style-name="Internet_20_link"><text:span text:style-name="T4">1861</text:span></text:span></text:a><text:span text:style-name="T3"> pri </text:span><text:a xlink:type="simple" xlink:href="http://sl.wikipedia.org/w/index.php?title=Trdnjava_Sumter&amp;action=edit" office:target-frame-name="Trdnjava Sumter" xlink:show="replace" text:style-name="ListLabel_20_5" text:visited-style-name="ListLabel_20_5"><text:span text:style-name="Internet_20_link"><text:span text:style-name="T4">trdnjavi Sumter</text:span></text:span></text:a><text:span text:style-name="T3"> v </text:span><text:a xlink:type="simple" xlink:href="http://sl.wikipedia.org/wiki/Ju%C5%BEna_Karolina" office:target-frame-name="Južna Karolina" xlink:show="replace" text:style-name="ListLabel_20_5" text:visited-style-name="ListLabel_20_5"><text:span text:style-name="Internet_20_link"><text:span text:style-name="T4">Južni Karolini</text:span></text:span></text:a><text:span text:style-name="T3"> bombardirali zvezne čete, je večina Američanov sklepala da bo boj kratkotrajen. Vendar so se motili. Jug je kljub neugodnejšemu položaju zdržal še štiri leta. V tej prvi veliki sodobni vojni v zgodovini je umrlo 600 000 mož, tako belcev kot črncev. Zmaga Severa v državljanski vojni je ohranila Unijo ter prineslo prepoved suženjstva. Prinesla pa je tudi nove težave. Kako naj se Jug znova vklopi v zvezno državo in kaj naj storijo s 4 milijoni nekdanjih sužnjev? Republikanski radikalci so upali, da se jim bo po umoru </text:span><text:a xlink:type="simple" xlink:href="http://sl.wikipedia.org/wiki/Abraham_Lincoln" office:target-frame-name="Abraham Lincoln" xlink:show="replace" text:style-name="ListLabel_20_5" text:visited-style-name="ListLabel_20_5"><text:span text:style-name="Internet_20_link"><text:span text:style-name="T4">Lincolna</text:span></text:span></text:a><text:span text:style-name="T3"> 14. aprila </text:span><text:a xlink:type="simple" xlink:href="http://sl.wikipedia.org/wiki/1865" office:target-frame-name="1865" xlink:show="replace" text:style-name="ListLabel_20_5" text:visited-style-name="ListLabel_20_5"><text:span text:style-name="Internet_20_link"><text:span text:style-name="T4">1865</text:span></text:span></text:a><text:span text:style-name="T3"> njegov naslednik </text:span><text:a xlink:type="simple" xlink:href="http://sl.wikipedia.org/wiki/Andrew_Johnson" office:target-frame-name="Andrew Johnson" xlink:show="replace" text:style-name="ListLabel_20_5" text:visited-style-name="ListLabel_20_5"><text:span text:style-name="Internet_20_link"><text:span text:style-name="T4">Andrew Johnson</text:span></text:span></text:a><text:span text:style-name="T3"> pridružil pri poskusih za družbeno obnovo južnjaške družbe. </text:span><text:a xlink:type="simple" xlink:href="http://sl.wikipedia.org/wiki/Andrew_Johnson" office:target-frame-name="Andrew Johnson" xlink:show="replace" text:style-name="ListLabel_20_5" text:visited-style-name="ListLabel_20_5"><text:span text:style-name="Internet_20_link"><text:span text:style-name="T4">Johnson</text:span></text:span></text:a><text:span text:style-name="T3">, ki je bil po rodu iz </text:span><text:a xlink:type="simple" xlink:href="http://sl.wikipedia.org/wiki/Tennessee" office:target-frame-name="Tennessee" xlink:show="replace" text:style-name="ListLabel_20_5" text:visited-style-name="ListLabel_20_5"><text:span text:style-name="Internet_20_link"><text:span text:style-name="T4">Tennesseeja</text:span></text:span></text:a><text:span text:style-name="T3">, se je v resnici izkazal za zaveznika poraženega razreda plantažnikov. Razvnel se je oster politični boj, med katerim so se republikanski radikalci združili v naporih za to, da bi črnci na Jugu dobili volilno pravico. V 70. letih </text:span><text:a xlink:type="simple" xlink:href="http://sl.wikipedia.org/wiki/19._stoletje" office:target-frame-name="19. stoletje" xlink:show="replace" text:style-name="ListLabel_20_5" text:visited-style-name="ListLabel_20_5"><text:span text:style-name="Internet_20_link"><text:span text:style-name="T4">19. st.</text:span></text:span></text:a><text:span text:style-name="T3"> so najjužnejše zvezne države z visokim odstotkom črnskega prebivalstva prvič v zgodovini </text:span><text:a xlink:type="simple" xlink:href="http://sl.wikipedia.org/wiki/ZDA" office:target-frame-name="ZDA" xlink:show="replace" text:style-name="ListLabel_20_5" text:visited-style-name="ListLabel_20_5"><text:span text:style-name="Internet_20_link"><text:span text:style-name="T4">ZDA</text:span></text:span></text:a><text:span text:style-name="T3"> poslale v kongres temnopolte poslance. Vendar so Severni volivci po nastopu gospodarske recesije </text:span><text:a xlink:type="simple" xlink:href="http://sl.wikipedia.org/wiki/1873" office:target-frame-name="1873" xlink:show="replace" text:style-name="ListLabel_20_5" text:visited-style-name="ListLabel_20_5"><text:span text:style-name="Internet_20_link"><text:span text:style-name="T4">1873</text:span></text:span></text:a><text:span text:style-name="T3"> izgubili zanimanje za obnovo dežele, republikanci pa so prepustili svoje Južne zaveznike rasistični belopolti večini. V 90. letih </text:span><text:a xlink:type="simple" xlink:href="http://sl.wikipedia.org/w/index.php?title=19._stoletja&amp;action=edit" office:target-frame-name="19. stoletja" xlink:show="replace" text:style-name="ListLabel_20_5" text:visited-style-name="ListLabel_20_5"><text:span text:style-name="Internet_20_link"><text:span text:style-name="T4">19. st.</text:span></text:span></text:a><text:span text:style-name="T3"> so zakoni nekaterih držav temnopoltim odvzeli volilno pravico in vse do sredine </text:span><text:a xlink:type="simple" xlink:href="http://sl.wikipedia.org/wiki/20._stoletje" office:target-frame-name="20. stoletje" xlink:show="replace" text:style-name="ListLabel_20_5" text:visited-style-name="ListLabel_20_5"><text:span text:style-name="Internet_20_link"><text:span text:style-name="T4">20. st.</text:span></text:span></text:a><text:span text:style-name="T3"> so ostali drugorazredni državljani.</text:span></text:p>
      <text:p text:style-name="Normal_20__28_Web_29_"><text:soft-page-break/><text:span text:style-name="T3">Evropsko osvajanje Novega sveta je bilo usmerjeno v izkoriščanje naravnih bogastev in cenene delovne sile. Evropski naseljenci so organizirali življenje po svoje in se začeli vse bolj ločevati od nekdanje evropske domovine. Iz odpora kolonistov proti angleški domovini so nastale Združene države Amerike, moderno organizirana federativna država. Ker je v Evropi v začetku 19. stoletja do obnove starih režimov, so ZDA še naprej ostale »dežela prihodnosti« z neomejenimi možnostmi gospodarskega vzpona, politične svobode in (vsaj za belce) tudi enakosti. Temna lisa na pogosto idealizirani podobi ameriške demokracije je bil njihov odnos do črnih sužnjev in staroselskih Indijancev. </text:span></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Standard"><text:span text:style-name="T5">Literatura: S. Berzelak, zgodovina 1, Ljubljana 2002, str: 211 – 215</text:span></text:p>
      <text:p text:style-name="Standard"><text:span text:style-name="T5"><text:s text:c="18"/>M. Beazley, zgodovina 2, Ljubljana 1984, str: 65, 156, 256, 257</text:span></text:p>
      <text:p text:style-name="Standard"><text:span text:style-name="T5"><text:s text:c="18"/>http://sl.wikipedia.org/wiki/%C5%A0irjenje_ZDA</text:span></text:p>
      <text:p text:style-name="Standard"><text:span text:style-name="T5"><text:s text:c="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sr" fo:country="C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000000" style:font-name="Arial" fo:font-family="Arial" style:font-family-generic="roman" style:font-pitch="variable" fo:font-size="14pt" style:text-underline-style="none" style:font-size-asian="14pt"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4" meta:paragraph-count="11" meta:word-count="1010" meta:character-count="6883" meta:non-whitespace-character-count="58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