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4925in" fo:margin-right="0in" fo:margin-top="0.1945in" fo:margin-bottom="0.1945in" loext:contextual-spacing="true" fo:text-align="justify" style:justify-single-word="false" fo:text-indent="-0.4925in" style:auto-text-indent="false"/>
      <style:text-properties fo:font-style="italic" style:font-style-asian="italic"/>
    </style:style>
    <style:style style:name="P2" style:family="paragraph" style:parent-style-name="Standard" style:master-page-name="Standard">
      <style:paragraph-properties fo:margin-left="0.4925in" fo:margin-right="0in" fo:margin-top="0.1945in" fo:margin-bottom="0.1945in" loext:contextual-spacing="true" fo:text-align="center" style:justify-single-word="false" fo:text-indent="-0.4925in" style:auto-text-indent="false" style:page-number="auto"/>
    </style:style>
    <style:style style:name="P3" style:family="paragraph" style:parent-style-name="Standard">
      <style:paragraph-properties fo:margin-top="0.1945in" fo:margin-bottom="0.1945in" loext:contextual-spacing="true" fo:text-align="center" style:justify-single-word="false"/>
    </style:style>
    <style:style style:name="P4" style:family="paragraph" style:parent-style-name="Standard">
      <style:paragraph-properties fo:margin-top="0.1945in" fo:margin-bottom="0.1945in" loext:contextual-spacing="true"/>
      <style:text-properties fo:font-style="italic" style:font-style-asian="italic"/>
    </style:style>
    <style:style style:name="P5" style:family="paragraph" style:parent-style-name="Standard">
      <style:paragraph-properties fo:margin-top="0.1945in" fo:margin-bottom="0.1945in" loext:contextual-spacing="true" fo:text-align="justify" style:justify-single-word="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GLEJSKI PATRIARHI</text:span></text:p>
      <text:p text:style-name="P3"><text:span text:style-name="T2"><text:s/></text:span></text:p>
      <text:p text:style-name="P4"/>
      <text:p text:style-name="P1"/>
      <text:p text:style-name="P5">Oglejski patriarhat je ime za ozemlje, ki so mu v poznem srednjem veku vladali cerkveni dostojanstveniki iz Ogleja. Imel je pomembno strateško lego, saj je ležal med Alpami in Jadranom. Za Slovence je bil oglejski patriarhat zelo pomemben, saj je obsegal večino današnjega slovenskega ozemlja in sicer od Drave do obale Jadranskega morja. Meje patriarhata so se večkrat spreminjale. Patriarhi so precej vplivali na cerkveno življenje na slovenskem ozemlju, saj so v tistem času nastali pomembni slovenski samostani: npr. cistercijanski samostan Stična ter kartuzije Žiče, Jurklošter in Pleterje. </text:p>
      <text:p text:style-name="P5"/>
      <text:p text:style-name="P5">Za uradno letnico ustanovitve patriarhata štejemo leto <text:span text:style-name="T4">568</text:span>. Papež sprva oglejskemu škofu ni hotel priznati naziva <text:span text:style-name="T3">patriarh, </text:span><text:span text:style-name="T5">saj je ta naslov</text:span> po zakonu pripadal le Aleksandriji, Rimu Jeruzalemu, Antiohiji in Konstantinoplu. V <text:span text:style-name="T2">shizmi treh poglavij</text:span> se je samooklicani oglejski patriarh Pavlin I. pridružil nestorijancem. S tem se je začel razkol patriarhata med dva patriarha, saj so privrženci papeža kmalu izvolili svojega. Shizma se je uradno končala l. 698 na sinodi v Ogleju, ko so nasledniki Pavlina I. priznali papeško nadoblast, ozemeljska delitev pa je ostala. Od uradne ustanovitve oglejskega patriarhata pa do ukinitve je vladalo več kot 70 patriarhov.</text:p>
      <text:p text:style-name="P5"/>
      <text:p text:style-name="P5">V času kralja Karla Velikega je patriarh <text:span text:style-name="T4">Pavlin II</text:span>., znan kot Pavlin Oglejski, razširil svojo oblast tudi nad istrske škofije. Po zmagi kralja nad Obri se je Pavlin II. s salzburškim škofom dogovoril o poteku meje po reki Dravi, ima pa tudi zasluge za dokaj mirno uveljavitev krščanstva po celotni pokrajini.</text:p>
      <text:p text:style-name="P5"/>
      <text:p text:style-name="P5">Eden izmed pomembnejših patriarhov je bil tudi <text:span text:style-name="T4">Popon</text:span>, ki je obnovil nekdanjo slavo Ogleja. V času preseljevanja je bil Oglej popolnoma zapuščen, saj so stare stavbe razpadale, tla pa so postala močvirnata. Tudi patriarhi so zato iskali druga, primernejša bivališča v Krminu, kasneje tudi v Čedadu. Patriarh Popon je sedež oglejske škofije prestavil nazaj v Oglej in mesto popolnoma obnovil. Zgradil je veličastno patriarhalno palačo, obnovil ceste, trge in pristanišče, skrbel je za trgovino in promet ter zgradil stolnico. Ta ima še danes takšno obliko, kot jo je imela v njegovem času. Zgrajena je bila po vzoru starokrščanske bazilike v zgodnjem romanskem slogu. Posvečena je bila ustanoviteljema oglejske cerkve, sv. Mohorju in Fortunatu.</text:p>
      <text:p text:style-name="P5"/>
      <text:p text:style-name="P5">Naslednji pomembnejši patriarh je bil <text:span text:style-name="T4">Sieghard</text:span> (1068-1077), ki si je poleg cerkvene oblasti pridobil še posvetno in ustanovil oglejsko cerkveno državo. <text:s/>Večina patriarhov je bila nemškega plemiškega rodu. Edini patriarh slovanskega rodu je bil <text:span text:style-name="T4">Friderik II</text:span>., ki je bil po Čeh. Ustanovil je veliko benediktinskih opatij in nemškim plemiškim rodbinam podaril oglejske gradove in zemljišča. </text:p>
      <text:p text:style-name="P5"/>
      <text:p text:style-name="P5"/>
      <text:p text:style-name="P5"/>
      <text:p text:style-name="P5"/>
      <text:p text:style-name="P5"><text:soft-page-break/>Patriarh <text:span text:style-name="T4">Bertold Andeški</text:span> (izvoljen l. 1218) je eden izmed redkih patriarhov, ki so se dejansko zanimali za slovenski del škofije. Patriarhat je bil v njegovem času na višku moči in je užival največji ugled. V Furlaniji so že pred njim ustanovili parlament (prve omembe segajo v l. 1204), sam pa je utrdil pomen parlamenta kot stalni del vladavine patriarhov. V tem parlamentu so imeli pravico do glasovanja cerkveni prelati, plemstvo in predstavniki mest. </text:p>
      <text:p text:style-name="P5">Brez dovoljenja parlamenta patriarh ni smel izdati vojnega ukaza ali sklepati novih zavezništev. Iz parlamenta so bili izbrani tudi štirje svetovalci, ki so mu svetovali pri vladanju. Ker je bil Oglej zgrajen na posedajočih tleh, je moral l. 1238 sedež patriarhata prestaviti v Videm, kljub trudu in pobiranju davkov za obnovo mesta. Po njegovi smrti se je končala tudi rodbina grofov Andeških in v ospredje so stopili Welfovci. </text:p>
      <text:p text:style-name="P5">Prvi patriarh iz te rodbine je bil <text:span text:style-name="T4">Gregor de Montelongo</text:span>, ki je istrskim mestom dovolil prosto volitev županov. Ves čas svoje vladavine se je zapletal v spore za oglejske gradove in posesti, v enem izmed sporov je celo zavoljo miru predal ljubljansko gospostvo z mestom in gradovi vred koroškemu vojvodi Ulriku III. </text:p>
      <text:p text:style-name="P5"/>
      <text:p text:style-name="P5">Najznamenitejši patriarh je bil <text:span text:style-name="T4">Bertrand</text:span>, cerkev ga celo časti kot svetnika. Po rodu je bil Francoz. Veliko truda je vložil v vrnitev zemljišč, gozdov in mest oglejski cerkvi, ki so bili nekdaj njena last. Povečini mu je to uspelo, največkrat s pomočjo vojske ali prijateljskega pogajanja. V času njegove vladavine so patriarhat prizadele kuga, potres, napad kobilic in lakota. Da bi olajšal stisko svojih podanikov, jim je v svoji palači nudil kosila, ukazal je organizacijo cerkvenih slovesnosti, javnih veselic, revnim dekletom je izplačeval doto, da so se lahko poročila. Skrbel je tudi za ugled duhovščine. Izdal je razne odloke, ki so omejevali grabežljivost duhovnikov, prav tako pa je preganjal roparske viteze. S tem si je nakopal sovraštvo razvajenih vitezov, ki so ga zaradi tega okrutno umorili.</text:p>
      <text:p text:style-name="P5"/>
      <text:p text:style-name="P5">Patriarh <text:span text:style-name="T4">Markward</text:span> je bil zadnji samostojni patriarh. Po njegovi smrti je začela patriarhalna država razpadati, predvsem zaradi pohlepa njegovih naslednikov. </text:p>
      <text:p text:style-name="P5"/>
      <text:p text:style-name="P5">Habsburžani so v 15. stoletju uspešno tekmovali z Benečani, ki pa so kasneje prevzeli oblast nad Furlanijo in zrušili patriarhalno državo. Oglejski patriarhi so tako postali beneški podložniki, ki so izvrševali cerkveno oblast v avstrijskih deželah. To je povzročilo dolgo trajajoč spor med Habsburžani in Benečani. Cesar Friderik je zato zasnoval načrt za novo škofijo, ki ni bila podrejena patriarhu, temveč neposredno papežu. Ljubljanska škofija je zavzemala ves avstrijski del oglejskega patriarhata, vendar so bile župnije raztresene po treh deželah. Nova škofija je bila pravzaprav zelo majhna, oglejski patriarhi pa so še dolgo po njeni ustanovitvi obdržali oblast nad večjim delom slovenskih dežel. <text:s/>Težava pa se je pojavila tudi pri umestitvi gornjegrajske opatije. Spor se je razrešil tako, da je papež Benedikt XIV. leta 1751 na zahtevo Avstrije oglejski patriarhat ukinili in ga razdelili na videmsko nadškofijo na ozemlju Beneške republike in na goriško nadškofijo na  ozemlju Avstrije. Prenehala je obstajati l. 1961, ko jo je papež Janez XXIII. povišal v nadškofij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Calibri"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Calibri"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945in" fo:margin-bottom="0.1945in" loext:contextual-spacing="false" fo:text-align="start" style:justify-single-word="false" fo:orphans="2" fo:widows="2" style:writing-mode="lr-tb"/>
      <style:text-properties fo:font-size="12pt" style:font-size-asian="12pt" style:language-asian="en" style:country-asian="US" style:font-size-complex="11pt" style:text-scale="12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text-properties style:font-name-asian="Times New Roman1" style:font-family-asian="'Times New Roman'" style:font-family-generic-asian="system" style:font-pitch-asian="variable" style:language-asian="sl" style:country-asian="SI" style:font-size-complex="12pt" style:text-scale="10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13" meta:word-count="909" meta:character-count="5957" meta:non-whitespace-character-count="5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