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>
      <style:graphic-properties style:protect="siz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geri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e46c0a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NOVNI ZAČETEK DEMOKRACIJE" draw:style-name="dp1" draw:master-page-name="Naslov_20_in_20_vsebina" presentation:presentation-page-layout-name="AL1T11">
        <draw:custom-shape draw:name="Prisekana desna puščica 3" draw:style-name="gr1" draw:text-style-name="P1" draw:layer="layout" svg:width="22.224cm" svg:height="6.349cm" svg:x="1.984cm" svg:y="9.723cm">
          <text:p text:style-name="P2"/>
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Naslov 1" presentation:style-name="pr1" draw:text-style-name="P3" draw:layer="layout" svg:width="22.859cm" svg:height="6.151cm" svg:x="1.389cm" svg:y="1.984cm" presentation:class="title" presentation:user-transformed="true">
          <draw:text-box>
            <text:p text:style-name="P2"><text:span text:style-name="T1">PONOVNI ZAČETEK DEMOKRACIJE</text:span></text:p>
          </draw:text-box>
        </draw:frame>
        <draw:frame draw:name="Ograda vsebine 4" presentation:style-name="pr2" draw:text-style-name="P5" draw:layer="layout" svg:width="20.24cm" svg:height="2.579cm" svg:x="3.175cm" svg:y="11.509cm" presentation:class="outline" presentation:user-transformed="true">
          <draw:text-box>
            <text:p text:style-name="P4"><text:span text:style-name="T2"/></text:p>
            <text:p text:style-name="P4"><text:span text:style-name="T2"><text:s text:c="4"/></text:span><text:span text:style-name="T3">PRAZGODOVINA <text:s text:c="4"/>STARI VEK <text:s text:c="5"/>SREDNJI VEK <text:s text:c="6"/>NOVI VEK <text:s text:c="5"/>NOVEJŠA ZGODOVINA <text:s text:c="17"/></text:span></text:p>
          </draw:text-box>
        </draw:frame>
        <draw:line draw:name="Raven konektor 7" draw:style-name="gr2" draw:text-style-name="P6" draw:layer="layout" svg:x1="7.937cm" svg:y1="11.315cm" svg:x2="7.933cm" svg:y2="14.49cm">
          <text:p/>
        </draw:line>
        <draw:line draw:name="Raven konektor 9" draw:style-name="gr2" draw:text-style-name="P6" draw:layer="layout" svg:x1="11.116cm" svg:y1="11.31cm" svg:x2="11.112cm" svg:y2="14.485cm">
          <text:p/>
        </draw:line>
        <draw:line draw:name="Raven konektor 10" draw:style-name="gr2" draw:text-style-name="P6" draw:layer="layout" svg:x1="14.887cm" svg:y1="11.31cm" svg:x2="14.882cm" svg:y2="14.485cm">
          <text:p/>
        </draw:line>
        <draw:line draw:name="Raven konektor 11" draw:style-name="gr2" draw:text-style-name="P6" draw:layer="layout" svg:x1="17.863cm" svg:y1="11.31cm" svg:x2="17.859cm" svg:y2="14.485cm">
          <text:p/>
        </draw:line>
        <draw:custom-shape draw:name="Puščica gor 13" draw:style-name="gr3" draw:text-style-name="P7" draw:layer="layout" svg:width="2.777cm" svg:height="3.769cm" svg:x="15.677cm" svg:y="8.136cm">
          <text:p text:style-name="P2"><text:span text:style-name="T4">18.</text:span></text:p>
          <text:p text:style-name="P2"><text:span text:style-name="T5">19.</text:span></text:p>
          <text:p text:style-name="P2"><text:span text:style-name="T5">st.</text:span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MODERNE DEMOKRACIJE" draw:style-name="dp1" draw:master-page-name="Naslov_20_in_20_vsebina" presentation:presentation-page-layout-name="AL1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PRVE MODERNE DEMOKRACIJE</text:span></text:p>
          </draw:text-box>
        </draw:frame>
        <draw:frame draw:name="Ograda vsebine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Po revolucijah (18.-19. stoletje) so se v mnogih evropskih državah spet začele razvijati demokratične ureditve.</text:span></text:p>
              </text:list-item>
              <text:list-item>
                <text:p text:style-name="P9"><text:span text:style-name="T7">Oblast nad urejanjem družbe je prišla v roke ljudstva. Vsi ljudje so bili pri tem opredeljeni kot enakopravni (ne glede na družbeni sloj)</text:span></text:p>
              </text:list-item>
              <text:list-item>
                <text:p text:style-name="P9"><text:span text:style-name="T7">V velikih državah (Francija,Nemčija,Italija) je bilo zdaj preveč ljudi da bi oblikovali skupščino tako kot Atene.</text:span></text:p>
              </text:list-item>
              <text:list-item>
                <text:p text:style-name="P9"><text:span text:style-name="T7">Temelj novoveške demokracije so zato postale </text:span><text:span text:style-name="T8">splošne volitve</text:span><text:span text:style-name="T7">,na katerih so polnoletni državljani volili svoje predstavnike-</text:span><text:span text:style-name="T8">poslance</text:span><text:span text:style-name="T7"> v </text:span><text:span text:style-name="T8">splošno predstavniško telo</text:span><text:span text:style-name="T7">-</text:span><text:span text:style-name="T8">parlament</text:span><text:span text:style-name="T7">. Parlament nato demokratično sprejema odločitve v imenu ljudstva.</text:span></text:p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EJITVE VOLILNE PRAVICE" draw:style-name="dp1" draw:master-page-name="Naslov_20_in_20_vsebina" presentation:presentation-page-layout-name="AL1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OMEJITVE VOLILNE PRAVICE</text:span></text:p>
          </draw:text-box>
        </draw:frame>
        <draw:frame draw:name="Ograda vsebine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Pri volitvah so obstajale omejitve volilne pravice-</text:span><text:span text:style-name="T8">volilni cenzus</text:span></text:p>
              </text:list-item>
              <text:list-item>
                <text:p text:style-name="P9"><text:span text:style-name="T7">Še danes velja starostna omejitev v tistem času pa so bile omejitve nepravične-od volitev so izključevali ženske,več pravic so imeli bogati…danes takšnih krivičnih omejitev ni več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KRACIJA IN REPUBLIKA" draw:style-name="dp1" draw:master-page-name="Naslov_20_in_20_vsebina" presentation:presentation-page-layout-name="AL1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DEMOKRACIJA IN REPUBLIKA</text:span></text:p>
          </draw:text-box>
        </draw:frame>
        <draw:frame draw:name="Ograda vsebine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7">Demokracija je včasih pomenila isto kot republika.</text:span></text:p>
              </text:list-item>
            </text:list>
            <text:list text:style-name="L7">
              <text:list-item>
                <text:p text:style-name="P9"><text:span text:style-name="T8">REPUBLIKA</text:span><text:span text:style-name="T7"> (latinsko): </text:span><text:span text:style-name="T10">res</text:span><text:span text:style-name="T7">-stvar,zadeva ; </text:span><text:span text:style-name="T10">publica</text:span><text:span text:style-name="T7">-javno/st</text:span></text:p>
              </text:list-item>
            </text:list>
            <text:list text:style-name="L5">
              <text:list-item>
                <text:p text:style-name="P9"><text:span text:style-name="T7">Odločanje o pomembnih vprašanjih je postalo javna zadeva</text:span></text:p>
              </text:list-item>
            </text:list>
            <text:list text:style-name="L7">
              <text:list-item>
                <text:p text:style-name="P9"><text:span text:style-name="T8">JAVNA ZADEVA</text:span><text:span text:style-name="T7">: zadeva, pomembna za državo oz. za vse prebivalce v skupnosti/družbi (izvolitev predsednika države, ureditev cestnega prometa, obveznega šolstva, odločitev obveznega obratovalnega časa trgovin itd.)</text:span></text:p>
              </text:list-item>
            </text:list>
            <text:list text:style-name="L5">
              <text:list-item>
                <text:p text:style-name="P9"><text:span text:style-name="T7">Nasprotje javne zadeve so osebne zadeve (vse kar je pomembno le za posameznike)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REPUBLIKI LJUDSTVO SAMO IZVOLI SVOJE VODITELJE" draw:style-name="dp1" draw:master-page-name="Naslov_20_in_20_vsebina" presentation:presentation-page-layout-name="AL1T11">
        <draw:frame draw:name="Naslov 1" presentation:style-name="pr1" draw:text-style-name="P3" draw:layer="layout" svg:width="22.859cm" svg:height="3.174cm" svg:x="1.191cm" svg:y="1.191cm" presentation:class="title" presentation:user-transformed="true">
          <draw:text-box>
            <text:p text:style-name="P2"><text:span text:style-name="T6">V REPUBLIKI LJUDSTVO SAMO IZVOLI SVOJE VODITELJE</text:span></text:p>
          </draw:text-box>
        </draw:frame>
        <draw:frame draw:name="Ograda vsebine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9"><text:span text:style-name="T7"/></text:p>
            <text:list text:style-name="L5">
              <text:list-item>
                <text:p text:style-name="P9"><text:span text:style-name="T7">V demokraciji ljudstvo odloča, kdo vodi državo – polnoletni državljani izvolijo </text:span><text:span text:style-name="T8">predsednika države </text:span><text:span text:style-name="T7">in svoje </text:span><text:span text:style-name="T8">poslance</text:span><text:span text:style-name="T7">-predstavniki ljudstva</text:span></text:p>
              </text:list-item>
              <text:list-item>
                <text:p text:style-name="P9"><text:span text:style-name="T7">Ponekod pa državljani najprej izvolijo poslance, nato pa oni v imenu ljudstva izvolijo predsednika</text:span></text:p>
              </text:list-item>
              <text:list-item>
                <text:p text:style-name="P9"><text:span text:style-name="T7">V obeh primerih je predsednik izvoljen demokratično, čeprav je v prvem primeru izvoljen neposredno s strani ljudstva, v drugem pa posredno, s strani ljudskih predstavnikov-poslancev.</text:span></text:p>
              </text:list-item>
              <text:list-item>
                <text:p text:style-name="P9"><text:span text:style-name="T7">Predsednik države ima ponekod naziv predsednik republike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6d20" draw:end-color="#ff9033" draw:start-intensity="100%" draw:end-intensity="100%" draw:angle="1800" draw:border="0%"/>
    <draw:gradient draw:name="Gradient_20_3" draw:display-name="Gradient 3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9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9</meta:creation-date>
    <dc:date>2019-06-03T09:16:09</dc:date>
    <meta:editing-duration>P0D</meta:editing-duration>
    <meta:generator>LibreOffice/6.0.7.3$Linux_X86_64 LibreOffice_project/00m0$Build-3</meta:generator>
    <meta:document-statistic meta:object-count="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