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break-before="page"/>
      <style:text-properties fo:font-size="20pt" style:font-size-asian="20pt" style:font-size-complex="20pt"/>
    </style:style>
    <style:style style:name="P2" style:family="paragraph" style:parent-style-name="Standard" style:master-page-name="Standard">
      <style:paragraph-properties style:page-number="auto"/>
    </style:style>
    <style:style style:name="P3" style:family="paragraph">
      <style:text-properties style:font-name="Arial Black"/>
    </style:style>
    <style:style style:name="P4" style:family="paragraph">
      <loext:graphic-properties draw:fill="gradient" draw:fill-gradient-name="Gradient_20_2"/>
      <style:text-properties style:font-name="Arial Black"/>
    </style:style>
    <style:style style:name="T1" style:family="text">
      <style:text-properties fo:color="#00b050" fo:font-size="20pt" style:text-underline-style="solid" style:text-underline-width="auto" style:text-underline-color="font-color" fo:font-weight="bold" style:font-size-asian="20pt" style:font-weight-asian="bold" style:font-size-complex="20pt"/>
    </style:style>
    <style:style style:name="T2" style:family="text">
      <style:text-properties fo:font-size="20pt" style:font-size-asian="20pt" style:font-size-complex="20pt"/>
    </style:style>
    <style:style style:name="T3" style:family="text">
      <style:text-properties fo:font-size="20pt" fo:font-weight="bold" style:font-size-asian="20pt" style:font-weight-asian="bold" style:font-size-complex="20pt"/>
    </style:style>
    <style:style style:name="gr1" style:family="graphic">
      <style:graphic-properties draw:stroke="solid" svg:stroke-width="0.0138in" svg:stroke-color="#eaeaea" draw:stroke-linejoin="round" draw:fill="gradient" draw:fill-gradient-name="Gradient_20_2" draw:textarea-vertical-align="top" draw:auto-grow-height="false" draw:auto-grow-width="false" fo:min-height="0.6417in" fo:min-width="6.9626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draw:custom-shape text:anchor-type="as-char" draw:z-index="0" draw:style-name="gr1" draw:text-style-name="P4" svg:width="6.963in" svg:height="0.6421in"><text:p text:style-name="P3">PROPAD RIMSKEGA INPER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text:span text:style-name="T1">DOBRI ČASI</text:span></text:p>
      <text:p text:style-name="Standard"><text:span text:style-name="T2">Rimske zakladnice so bile polne zlata imeli so dovolj hrane in številčno vojsko katera je zavzemala nova ozemlja in se krepila. </text:span><text:span text:style-name="T3">VENDAR PA SO SE ZAČELE POJAVLJATI TEŽAVE.</text:span></text:p>
      <text:p text:style-name="Standard"><text:span text:style-name="T1">ZAČETEK KRIZE</text:span></text:p>
      <text:p text:style-name="Standard"><text:span text:style-name="T2">Prvič se je kriza začela pojavljati konec 2.stoletja. Nasledniki cesarjev niso bili učinkoviti. Začele pa so se pojavljati tudi finančne izgube saj so sovražniki oteževali trgovanje. Vojska je postala ne uspešna ponujali so denar za mir med sovražniki <text:s/>namesto ,da bi se borili.</text:span></text:p>
      <text:p text:style-name="Standard"><text:span text:style-name="T1">IZBRUHNE NAJVEČJA KRIZA</text:span></text:p>
      <text:p text:style-name="Standard"><text:span text:style-name="T2">Največja kriza je izbruhnila v drugi polovici 3.stoletja. Začenjajo se pojavljati tako imenovani vojaški cesarji ,ki jih določi vojska. Začenja pa tudi propadati trgovina in obrt kar je prineslo veliko izgubo. Začenjajo pa tudi vdirati barbarska plemena na rimsko ozemlje. Začenja pa se tudi upadanje prebivalstva.</text:span></text:p>
      <text:p text:style-name="P1"/>
      <text:p text:style-name="Standard"><text:span text:style-name="T1">DIOKLECIJAN(dobra stran)</text:span></text:p>
      <text:p text:style-name="Standard"><text:span text:style-name="T2">Na oblast je prišel leta 284. Bil je sposoben vojaški poveljnik. Začasno je vzpostavil mir v državi ,okrepil pa je tudi moč cesarstva in okrepil meje cesarstva kar je preprečilo vdor barbarskih plemen.</text:span></text:p>
      <text:p text:style-name="Standard"><text:span text:style-name="T1">DIOKLECIJAN(slaba stran)</text:span></text:p>
      <text:p text:style-name="Standard"><text:span text:style-name="T2">Razdelil je rim na dva dela vzhodni in zahodni. Omejil je svobodo prebivalcem kar pomeni ,da se niso smeli oddaljiti od svojih hiš, kmetij … Otežil je življenje nižjim slojem (revnejšim). Uvedel pa je tudi maksimalne cene dobrin. Velika napaka pa je bila ,da je preganjal kristjane namesto ,da bi se osredotočil na druge zadeve. Najemal pa je tudi vojsko katera je porabila veliko denarja.</text:span></text:p>
      <text:p text:style-name="Standard"><text:span text:style-name="T1">DOKONČNI PROPAD RIMSKEGA INPERIJA</text:span></text:p>
      <text:p text:style-name="Standard"><text:span text:style-name="T2">Leta 395 se Rim dokončno razdeli na dva dela. Leta 476 propade zahodni imperij vzhodni pa se obdrži še 1000 let potem pa ga uničijo turk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13" meta:word-count="256" meta:character-count="1616" meta:non-whitespace-character-count="1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