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loext:graphic-properties draw:fill="solid" draw:fill-color="#ffffff"/>
      <style:paragraph-properties fo:margin-top="0in" fo:margin-bottom="0in" loext:contextual-spacing="true" fo:line-height="115%" fo:text-align="justify" style:justify-single-word="false" fo:background-color="#ffffff"/>
    </style:style>
    <style:style style:name="P2" style:family="paragraph" style:parent-style-name="Standard" style:list-style-name="">
      <loext:graphic-properties draw:fill="solid" draw:fill-color="#ffffff"/>
      <style:paragraph-properties fo:margin-top="0in" fo:margin-bottom="0in" loext:contextual-spacing="true" fo:line-height="115%" fo:text-align="justify" style:justify-single-word="false" fo:background-color="#ffffff"/>
    </style:style>
    <style:style style:name="P3" style:family="paragraph" style:parent-style-name="Standard">
      <loext:graphic-properties draw:fill="solid" draw:fill-color="#ffffff"/>
      <style:paragraph-properties fo:margin-top="0in" fo:margin-bottom="0in" loext:contextual-spacing="true" fo:line-height="115%" fo:text-align="justify" style:justify-single-word="false" fo:background-color="#ffffff"/>
    </style:style>
    <style:style style:name="P4" style:family="paragraph" style:parent-style-name="Standard">
      <style:paragraph-properties fo:margin-top="0in" fo:margin-bottom="0in" loext:contextual-spacing="true" fo:line-height="115%" fo:text-align="justify" style:justify-single-word="false"/>
    </style:style>
    <style:style style:name="P5" style:family="paragraph" style:parent-style-name="Standard">
      <style:paragraph-properties fo:margin-top="0in" fo:margin-bottom="0in" loext:contextual-spacing="true" fo:line-height="115%" fo:text-align="justify" style:justify-single-word="false"/>
      <style:text-properties style:font-name="Calibri Light" fo:font-size="10.5pt" style:font-size-asian="10.5pt" style:font-size-complex="10.5pt"/>
    </style:style>
    <style:style style:name="P6" style:family="paragraph" style:parent-style-name="Standard" style:list-style-name="" style:master-page-name="Standard">
      <loext:graphic-properties draw:fill="solid" draw:fill-color="#ffffff"/>
      <style:paragraph-properties fo:margin-top="0in" fo:margin-bottom="0in" loext:contextual-spacing="true" fo:line-height="115%" fo:text-align="justify" style:justify-single-word="false" style:page-number="auto" fo:background-color="#ffffff"/>
    </style:style>
    <style:style style:name="P7" style:family="paragraph" style:parent-style-name="Standard" style:list-style-name="WWNum1">
      <loext:graphic-properties draw:fill="solid" draw:fill-color="#ffffff"/>
      <style:paragraph-properties fo:margin-left="0in" fo:margin-right="0in" fo:margin-top="0in" fo:margin-bottom="0in" loext:contextual-spacing="true" fo:line-height="115%" fo:text-align="justify" style:justify-single-word="false" fo:text-indent="0in" style:auto-text-indent="false" fo:background-color="#ffffff">
        <style:tab-stops/>
      </style:paragraph-properties>
    </style:style>
    <style:style style:name="P8" style:family="paragraph" style:parent-style-name="Standard" style:list-style-name="WWNum1">
      <loext:graphic-properties draw:fill="solid" draw:fill-color="#ffffff"/>
      <style:paragraph-properties fo:margin-left="0in" fo:margin-right="0in" fo:margin-top="0in" fo:margin-bottom="0in" loext:contextual-spacing="true" fo:line-height="115%" fo:text-align="justify" style:justify-single-word="false" fo:text-indent="0in" style:auto-text-indent="false" fo:background-color="#ffffff"/>
    </style:style>
    <style:style style:name="P9" style:family="paragraph" style:parent-style-name="Heading_20_4">
      <loext:graphic-properties draw:fill="solid" draw:fill-color="#ffffff"/>
      <style:paragraph-properties fo:margin-top="0in" fo:margin-bottom="0in" loext:contextual-spacing="true" fo:line-height="115%" fo:text-align="justify" style:justify-single-word="false" fo:background-color="#ffffff"/>
    </style:style>
    <style:style style:name="P10" style:family="paragraph" style:parent-style-name="Heading_20_3">
      <loext:graphic-properties draw:fill="solid" draw:fill-color="#ffffff"/>
      <style:paragraph-properties fo:margin-top="0in" fo:margin-bottom="0in" loext:contextual-spacing="false" fo:line-height="115%" fo:text-align="justify" style:justify-single-word="false" fo:background-color="#ffffff"/>
    </style:style>
    <style:style style:name="P11" style:family="paragraph" style:parent-style-name="Normal_20__28_Web_29_">
      <loext:graphic-properties draw:fill="solid" draw:fill-color="#ffffff"/>
      <style:paragraph-properties fo:margin-top="0in" fo:margin-bottom="0in" loext:contextual-spacing="false" fo:line-height="115%" fo:text-align="justify" style:justify-single-word="false" fo:background-color="#ffffff"/>
    </style:style>
    <style:style style:name="P12" style:family="paragraph" style:parent-style-name="Normal_20__28_Web_29_" style:list-style-name="WWNum3">
      <loext:graphic-properties draw:fill="solid" draw:fill-color="#ffffff"/>
      <style:paragraph-properties fo:margin-top="0in" fo:margin-bottom="0in" loext:contextual-spacing="false" fo:line-height="115%" fo:text-align="justify" style:justify-single-word="false" fo:background-color="#ffffff"/>
    </style:style>
    <style:style style:name="P13" style:family="paragraph" style:parent-style-name="Normal_20__28_Web_29_" style:list-style-name="WWNum4">
      <loext:graphic-properties draw:fill="solid" draw:fill-color="#ffffff"/>
      <style:paragraph-properties fo:margin-top="0in" fo:margin-bottom="0in" loext:contextual-spacing="false" fo:line-height="115%" fo:text-align="justify" style:justify-single-word="false" fo:background-color="#ffffff"/>
    </style:style>
    <style:style style:name="P14" style:family="paragraph" style:parent-style-name="Normal_20__28_Web_29_" style:list-style-name="WWNum5">
      <loext:graphic-properties draw:fill="solid" draw:fill-color="#ffffff"/>
      <style:paragraph-properties fo:margin-top="0in" fo:margin-bottom="0in" loext:contextual-spacing="false" fo:line-height="115%" fo:text-align="justify" style:justify-single-word="false" fo:background-color="#ffffff"/>
    </style:style>
    <style:style style:name="P15" style:family="paragraph" style:parent-style-name="Normal_20__28_Web_29_" style:list-style-name="WWNum6">
      <loext:graphic-properties draw:fill="solid" draw:fill-color="#ffffff"/>
      <style:paragraph-properties fo:margin-top="0in" fo:margin-bottom="0in" loext:contextual-spacing="false" fo:line-height="115%" fo:text-align="justify" style:justify-single-word="false" fo:background-color="#ffffff"/>
    </style:style>
    <style:style style:name="P16" style:family="paragraph" style:parent-style-name="Normal_20__28_Web_29_">
      <loext:graphic-properties draw:fill="solid" draw:fill-color="#ffffff"/>
      <style:paragraph-properties fo:margin-top="0in" fo:margin-bottom="0in" loext:contextual-spacing="false" fo:line-height="115%" fo:text-align="justify" style:justify-single-word="false" fo:background-color="#ffffff"/>
      <style:text-properties fo:color="#252525" style:font-name="Calibri Light" fo:font-size="10.5pt" style:font-size-asian="10.5pt" style:font-name-complex="Arial" style:font-size-complex="10.5pt"/>
    </style:style>
    <style:style style:name="P17" style:family="paragraph" style:parent-style-name="Normal_20__28_Web_29_">
      <loext:graphic-properties draw:fill="solid" draw:fill-color="#ffffff"/>
      <style:paragraph-properties fo:margin-top="0in" fo:margin-bottom="0in" loext:contextual-spacing="false" fo:line-height="115%" fo:text-align="justify" style:justify-single-word="false" fo:background-color="#ffffff"/>
      <style:text-properties fo:color="#000000" style:font-name="Calibri Light" fo:font-size="10.5pt" fo:font-weight="bold" style:font-size-asian="10.5pt" style:font-weight-asian="bold" style:font-name-complex="Arial" style:font-size-complex="10.5pt" style:font-weight-complex="bold"/>
    </style:style>
    <style:style style:name="P18" style:family="paragraph" style:parent-style-name="Normal_20__28_Web_29_">
      <loext:graphic-properties draw:fill="solid" draw:fill-color="#ffffff"/>
      <style:paragraph-properties fo:margin-top="0in" fo:margin-bottom="0in" loext:contextual-spacing="true" fo:line-height="115%" fo:text-align="justify" style:justify-single-word="false" fo:background-color="#ffffff"/>
    </style:style>
    <style:style style:name="T1" style:family="text">
      <style:text-properties fo:color="#000000" style:font-name="Calibri Light" fo:font-size="10.5pt" fo:font-weight="bold" style:font-name-asian="Times New Roman1" style:font-size-asian="10.5pt" style:language-asian="sl" style:country-asian="SI" style:font-weight-asian="bold" style:font-name-complex="Arial" style:font-size-complex="10.5pt" style:font-weight-complex="bold"/>
    </style:style>
    <style:style style:name="T2" style:family="text">
      <style:text-properties fo:color="#000000" style:font-name="Calibri Light" fo:font-size="10.5pt" fo:font-weight="bold" style:font-size-asian="10.5pt" style:font-weight-asian="bold" style:font-name-complex="Arial" style:font-size-complex="10.5pt" style:font-weight-complex="bold"/>
    </style:style>
    <style:style style:name="T3" style:family="text">
      <style:text-properties fo:color="#000000" style:font-name="Calibri Light" fo:font-size="10.5pt" style:font-size-asian="10.5pt" style:font-name-complex="Arial" style:font-size-complex="10.5pt"/>
    </style:style>
    <style:style style:name="T4" style:family="text">
      <style:text-properties fo:color="#252525" style:font-name="Calibri Light" fo:font-size="10.5pt" style:font-size-asian="10.5pt" style:font-name-complex="Arial" style:font-size-complex="10.5pt" style:font-weight-complex="bold"/>
    </style:style>
    <style:style style:name="T5" style:family="text">
      <style:text-properties fo:color="#252525" style:font-name="Calibri Light" fo:font-size="10.5pt" style:font-size-asian="10.5pt" style:font-name-complex="Arial" style:font-size-complex="10.5pt"/>
    </style:style>
    <style:style style:name="T6" style:family="text">
      <style:text-properties fo:color="#252525" style:font-name="Calibri Light" fo:font-size="10.5pt" style:font-size-asian="10.5pt" style:font-name-complex="Arial" style:font-size-complex="10.5pt" style:font-style-complex="italic"/>
    </style:style>
    <style:style style:name="T7" style:family="text">
      <style:text-properties fo:color="#252525" style:font-name="Calibri Light" fo:font-size="10.5pt" style:font-name-asian="Times New Roman1" style:font-size-asian="10.5pt" style:language-asian="sl" style:country-asian="SI" style:font-name-complex="Arial" style:font-size-complex="10.5pt"/>
    </style:style>
    <style:style style:name="T8" style:family="text">
      <style:text-properties fo:color="#252525" style:font-name="Calibri Light" fo:font-size="10.5pt" fo:font-weight="bold" style:font-name-asian="Times New Roman1" style:font-size-asian="10.5pt" style:language-asian="sl" style:country-asian="SI" style:font-weight-asian="bold" style:font-name-complex="Arial" style:font-size-complex="10.5pt"/>
    </style:style>
    <style:style style:name="T9" style:family="text">
      <style:text-properties fo:color="#252525" style:font-name="Calibri Light" fo:font-size="10.5pt" fo:font-weight="bold" style:font-size-asian="10.5pt" style:font-weight-asian="bold" style:font-name-complex="Arial" style:font-size-complex="10.5pt"/>
    </style:style>
    <style:style style:name="T10" style:family="text">
      <style:text-properties fo:color="#252525" style:font-name="Calibri Light" fo:font-size="10.5pt" fo:background-color="#ffffff" loext:char-shading-value="0" style:font-size-asian="10.5pt" style:font-name-complex="Arial" style:font-size-complex="10.5pt"/>
    </style:style>
    <style:style style:name="T11" style:family="text">
      <style:text-properties style:font-name="Calibri Light" fo:font-size="10.5pt" style:font-size-asian="10.5pt" style:font-size-complex="10.5pt"/>
    </style:style>
    <style:style style:name="T12" style:family="text">
      <style:text-properties style:font-name="Calibri Light" fo:font-size="10.5pt" style:font-size-asian="10.5pt" style:font-name-complex="Arial" style:font-size-complex="10.5pt"/>
    </style:style>
    <style:style style:name="T13" style:family="text">
      <style:text-properties style:font-name="Calibri Light" fo:font-size="10.5pt" fo:font-weight="bold" style:font-size-asian="10.5pt" style:font-weight-asian="bold" style:font-size-complex="10.5pt"/>
    </style:style>
    <style:style style:name="T14" style:family="text">
      <style:text-properties style:font-name="Calibri Light" fo:font-size="10.5pt" fo:background-color="#ffffff" loext:char-shading-value="0" style:font-size-asian="10.5pt" style:font-name-complex="Arial"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bookmark text:name="_GoBack"/><text:span text:style-name="T1">Opis prvih civilizacij</text:span></text:h>
      <text:p text:style-name="P11"><text:span text:style-name="T4">Prve visoke civilizacije</text:span><text:span text:style-name="apple-converted-space"><text:span text:style-name="T5"> </text:span></text:span><text:span text:style-name="T5">so nastale okoli leta</text:span><text:span text:style-name="apple-converted-space"><text:span text:style-name="T5"> </text:span></text:span><text:span text:style-name="T5">3500 pr. Kr. </text:span><text:span text:style-name="apple-converted-space"><text:span text:style-name="T5"> </text:span></text:span><text:span text:style-name="T5">ob</text:span><text:span text:style-name="apple-converted-space"><text:span text:style-name="T5"> velikih rekah (</text:span></text:span><text:span text:style-name="T5">Nil,</text:span><text:span text:style-name="apple-converted-space"><text:span text:style-name="T5"> </text:span></text:span><text:span text:style-name="T5">Evfrat,</text:span><text:span text:style-name="apple-converted-space"><text:span text:style-name="T5"> </text:span></text:span><text:span text:style-name="T5">Tigris …) in njihov nastanek štejemo za prelomni trenutek, ki je ločil</text:span><text:span text:style-name="apple-converted-space"><text:span text:style-name="T5"> </text:span></text:span><text:span text:style-name="T5">prazgodovino</text:span><text:span text:style-name="apple-converted-space"><text:span text:style-name="T5"> </text:span></text:span><text:span text:style-name="T5">od</text:span><text:span text:style-name="apple-converted-space"><text:span text:style-name="T5"> </text:span></text:span><text:span text:style-name="T5">starega veka. Naseljevanje ljudi v porečjih Nila v</text:span><text:span text:style-name="apple-converted-space"><text:span text:style-name="T5"> </text:span></text:span><text:span text:style-name="T5">Egiptu</text:span><text:span text:style-name="apple-converted-space"><text:span text:style-name="T5"> </text:span></text:span><text:span text:style-name="T5">in Evfrata in Tigrisa v</text:span><text:span text:style-name="apple-converted-space"><text:span text:style-name="T5"> </text:span></text:span><text:span text:style-name="T5">Mezopotamiji</text:span><text:span text:style-name="apple-converted-space"><text:span text:style-name="T5"> </text:span></text:span><text:span text:style-name="T5">se je začelo v</text:span><text:span text:style-name="apple-converted-space"><text:span text:style-name="T5"> </text:span></text:span><text:span text:style-name="T5">5. tisočletje pr. n. št.</text:span><text:span text:style-name="apple-converted-space"><text:span text:style-name="T5"> </text:span></text:span><text:span text:style-name="T5">Pred tem se je večina ljudi preživljala z</text:span><text:span text:style-name="apple-converted-space"><text:span text:style-name="T5"> </text:span></text:span><text:span text:style-name="T5">lovom</text:span><text:span text:style-name="apple-converted-space"><text:span text:style-name="T5"> </text:span></text:span><text:span text:style-name="T5">in</text:span><text:span text:style-name="apple-converted-space"><text:span text:style-name="T5"> </text:span></text:span><text:span text:style-name="T5">nabiralništvom, čeprav so po svetu že obstajala majhna stalna vaška naselja, v večini pa je bilo prebivalstvo še</text:span><text:span text:style-name="apple-converted-space"><text:span text:style-name="T5"> </text:span></text:span><text:span text:style-name="T5">nomadsko. Razvoj</text:span><text:span text:style-name="apple-converted-space"><text:span text:style-name="T5"> </text:span></text:span><text:span text:style-name="T5">kmetijstva je privabljal vse več ljudi, da so se začeli naseljevati v</text:span><text:span text:style-name="apple-converted-space"><text:span text:style-name="T5"> </text:span></text:span><text:span text:style-name="T5">vaseh</text:span><text:span text:style-name="apple-converted-space"><text:span text:style-name="T5"> </text:span></text:span><text:span text:style-name="T5">in</text:span><text:span text:style-name="apple-converted-space"><text:span text:style-name="T5"> </text:span></text:span><text:span text:style-name="T5">mestih, kot posledica tega pa so vzniknile prve visoke civilizacije. Ob velikih rekah in njihovih porečjih so nastale zato , ker so bili tam ugodni pogoji za razvoj kmetijstva.</text:span></text:p>
      <text:p text:style-name="P11"><text:span text:style-name="T5">Ob</text:span><text:span text:style-name="apple-converted-space"><text:span text:style-name="T5"> </text:span></text:span><text:span text:style-name="T5">Nilu</text:span><text:span text:style-name="apple-converted-space"><text:span text:style-name="T5"> </text:span></text:span><text:span text:style-name="T5">je nastal</text:span><text:span text:style-name="apple-converted-space"><text:span text:style-name="T5"> </text:span></text:span><text:span text:style-name="T5">Egipt, ob rekah</text:span><text:span text:style-name="apple-converted-space"><text:span text:style-name="T5"> </text:span></text:span><text:span text:style-name="T5">Evfrat</text:span><text:span text:style-name="apple-converted-space"><text:span text:style-name="T5"> </text:span></text:span><text:span text:style-name="T5">in</text:span><text:span text:style-name="apple-converted-space"><text:span text:style-name="T5"> </text:span></text:span><text:span text:style-name="T5">Tigris Mezopotamija, ob</text:span><text:span text:style-name="apple-converted-space"><text:span text:style-name="T5"> </text:span></text:span><text:span text:style-name="T5">Indu</text:span><text:span text:style-name="apple-converted-space"><text:span text:style-name="T5"> </text:span></text:span><text:span text:style-name="T5">Indija</text:span><text:span text:style-name="apple-converted-space"><text:span text:style-name="T5"> </text:span></text:span><text:span text:style-name="T5">in ob</text:span><text:span text:style-name="apple-converted-space"><text:span text:style-name="T5"> </text:span></text:span><text:span text:style-name="T5">Rumeni reki</text:span><text:span text:style-name="apple-converted-space"><text:span text:style-name="T5"> </text:span></text:span><text:span text:style-name="T5">Kitajska. Malo kasneje so se razvili še</text:span><text:span text:style-name="apple-converted-space"><text:span text:style-name="T5"> </text:span></text:span><text:span text:style-name="T5">Fenicija,</text:span><text:span text:style-name="apple-converted-space"><text:span text:style-name="T5"> </text:span></text:span><text:span text:style-name="T5">Palestina,</text:span><text:span text:style-name="apple-converted-space"><text:span text:style-name="T5"> </text:span></text:span><text:span text:style-name="T5">Perzija in</text:span><text:span text:style-name="apple-converted-space"><text:span text:style-name="T5"> </text:span></text:span><text:span text:style-name="T5">Hetitski imperij.</text:span></text:p>
      <text:p text:style-name="P16"/>
      <text:p text:style-name="P11"><text:span text:style-name="T5">Slike: namakalno poljedelstvo, zemljevid prvih civilizacij</text:span></text:p>
      <text:p text:style-name="P17"/>
      <text:p text:style-name="P11"><text:span text:style-name="T2">SUMER</text:span></text:p>
      <text:h text:style-name="P1" text:outline-level="3"><text:span text:style-name="T1">Religija</text:span></text:h>
      <text:p text:style-name="P3"><text:span text:style-name="T11">V sumerskih mestnih državah se je v 4. tisočletju pr. Kr. razvila religija, ki je vplivala na religijske sisteme preostalih mezopotamskih civilizacij. </text:span><text:span text:style-name="T7">Sumerci so verjeli v politeizem (prepričanje v mnoge bogove). </text:span><text:span text:style-name="T11">Sprva so si jih predstavljali v zoomorfni obliki (v podobi živali), pozneje pa v antropomorfni (podoba in vedenje ljudi).</text:span><text:span text:style-name="T7"> Niso poznali skupnega niza bogov, zato je vsaka mestna državica imela svoje patrone, templje in svečenika, ki je bil kralj. Bogovi v enem mestu so bili pogosto priznani tudi drugje. Sumerski govorniki so bilo med prvimi, ki so zapisali svojo vero v pisni obliki in so bili glavni navdih kasnejši Mezopotamski mitologiji, religiji in astrologiji.</text:span></text:p>
      <text:h text:style-name="P1" text:outline-level="4"><text:span text:style-name="T1">Božanstva</text:span></text:h>
      <text:p text:style-name="P3"><text:span text:style-name="T7">Sumerski </text:span><text:span text:style-name="T11">panteon</text:span><text:span text:style-name="T7"> je sestavljalo dvanajst bogov in nekaj sto nižjih bogov, imenovanih Anunaki. Vsak bog panteona je bil povezan z enim od dvanajstih nebesnih teles v našem osončju. Ti bogovi so bili:</text:span></text:p>
      <text:list xml:id="list4037861334" text:style-name="WWNum1">
        <text:list-item>
          <text:p text:style-name="P7"><text:span text:style-name="T11">Anu </text:span><text:span text:style-name="T7">je bil vrhovni bog, Veliki oče bogov ali kralj bogov. Njegovo kraljestvo je <text:s/>bilo nebo. Imel je soprogo Antu in šest spremljevalk (ena od njih je bila </text:span><text:span text:style-name="T11">Ki</text:span><text:span text:style-name="T7">, kar pomeni zemlja). Njegov simbol je bila zvezda, samega pa niso nikoli upodabljali.</text:span></text:p>
        </text:list-item>
        <text:list-item>
          <text:p text:style-name="P8"><text:span text:style-name="T11">Enlil je bil</text:span><text:span text:style-name="T7"> gospodar duhov in zemljišč v Nipurju. Bil je Anujev najstarejši sin in drugo najmočnejše božanstvo sumerskega panteona. Njegovo ime pomeni "gospodar zračnega prostora". Postal je glavni bog neba in Zemlje, gospodar vseh ljudstev in dežel. Človeštvu je dal uroke in zaklinjanja, da morajo duhove dobrega ali zla ubogati.</text:span></text:p>
        </text:list-item>
        <text:list-item>
          <text:p text:style-name="P8"><text:span text:style-name="T11">Enki </text:span><text:span text:style-name="T7">je bil Anujev drugi sin in tretji veliki sumerski bog. Tudi on je bil Bog nebes in Zemlje, prav tako kot bog dobrodelnosti, vladar sladkovodnih globin pod zemljo, zdravilec in prijatelj človeštva. V sumerskih mitih je zapisan kot bog, ki je dal človeku umetnost in znanost, industrijo in vrsto civilizacije, tudi prva knjiga zakonov naj bi njegovo delo. Bog Enki je imel sedem sinov, med njimi Marduka, ki si je priboril vrhovno oblast, Nergala - gospodarja spodnjega sveta - <text:s/>in Dumuza.</text:span></text:p>
        </text:list-item>
        <text:list-item>
          <text:p text:style-name="P8"><text:span text:style-name="T11">Inana je bila</text:span><text:span text:style-name="T7"> boginja Venere</text:span><text:span text:style-name="T5">, plodnosti, ljubezni in prepira. Predstavljena je kot </text:span><text:span text:style-name="T7">jutranja in večerna <text:s/>zvezda. </text:span></text:p>
        </text:list-item>
        <text:list-item>
          <text:p text:style-name="P8"><text:soft-page-break/><text:span text:style-name="T7">Utu je bog sonca in njegovo ime po sumersko pomeni ''sonce''. Prikazovan je z rogovi, čelado in macolo. Pravijo, da se je vsako jutro dvignil s sončnim vzhodom in zašel za gorami na zahodu.</text:span></text:p>
        </text:list-item>
      </text:list>
      <text:p text:style-name="P3"><text:span text:style-name="T7">Ta božanstva so oblikovala jedro panteona, poleg njih pa je bilo na stotine manj pomembnih. Glavni sumerski bogovi so bili povezani z nebesnimi telesi. Za Sumerce so bili planeti živa bitja, ki so imela vpliv na dogajanje v fizičnem svetu. </text:span><text:span text:style-name="T11">Verovali so v božansko moč Me, ki je vplivala na življenje ljudi in vladarjev, podeljevala pa sta jo glavna bogova Enlil in Anu.</text:span><text:span text:style-name="T7"> Predstava bogov je ustvarila temelj astrologiji. Sumerski bogovi so lahko tako predstavljali asociacije na različna mesta in njihov verski pomen je pogosto rastel in upadal s politično močjo tistega mesta. </text:span></text:p>
      <text:p text:style-name="P3"><text:span text:style-name="T7">Bogovi naj bi ustvarili človeka iz gline z namenom, da bi jim služil. </text:span></text:p>
      <text:p text:style-name="P3"><text:span text:style-name="T8">Svetišča</text:span></text:p>
      <text:p text:style-name="P3"><text:span text:style-name="T11">Bogove so častili v ziguratih (templjih), ki naj bi predstavljala stičišča zemlje in neba. S čaščenjem naj bi zagotovili dober pridelek in številne črede.</text:span><text:span text:style-name="T7"> Templji so organizirali velike projekte in dela, ki so bila potrebna za namakanje v kmetijstvu. Državljani so imeli dolžnost delati v templju, lahko pa so se mu izognili s plačilom v srebru.</text:span></text:p>
      <text:h text:style-name="P9" text:outline-level="4"><text:span text:style-name="mw-headline"><text:span text:style-name="T3">Posmrtno življenje</text:span></text:span></text:h>
      <text:p text:style-name="P18"><text:span text:style-name="T5">Sumerci so verjeli, da so ljudje omejeni na mračni svet</text:span><text:span text:style-name="apple-converted-space"><text:span text:style-name="T5"> </text:span></text:span><text:span text:style-name="T6">Ereshkigal</text:span><text:span text:style-name="T5">, ko umrejo. Njegova domena je bila varovati vhod z različnimi pošastmi, da bi preprečili ljudem vstopiti ali izstopiti. Posmrtno življenje je predstavljalo spust v temačni pekel, kjer naj bi ljudje živeli v bednem okolju kot duhovi.</text:span></text:p>
      <text:p text:style-name="P18"><text:span text:style-name="T5">Umrli so bili pokopani izven mestnega obzidja na</text:span><text:span text:style-name="apple-converted-space"><text:span text:style-name="T5"> </text:span></text:span><text:span text:style-name="T5">pokopališčih, kjer so truplo pokrili z majhnim kupčkom, skupaj z majhno količino hrane.; žrtvovane ljudi pa so našli v grobnicah v kraljevem pokopališču v Uru. <text:s text:c="2"/>Sumerci so izumili prvo</text:span><text:span text:style-name="apple-converted-space"><text:span text:style-name="T5"> </text:span></text:span><text:span text:style-name="T11">liro in harfo</text:span><text:span text:style-name="apple-converted-space"><text:span text:style-name="T5"> </text:span></text:span><text:span text:style-name="T5"> in jo uporabljali pri kraljevih pogrebih.</text:span></text:p>
      <text:p text:style-name="P5"/>
      <text:p text:style-name="P4"><text:span text:style-name="T11">Slike: Prikaz bogov v človeški in živalski obliki, boginja Inana, tempelj</text:span></text:p>
      <text:p text:style-name="P5"/>
      <text:p text:style-name="P4"><text:span text:style-name="T13">EGIPT</text:span></text:p>
      <text:h text:style-name="P10" text:outline-level="3"><text:span text:style-name="mw-headline"><text:span text:style-name="T3">Religija</text:span></text:span></text:h>
      <text:p text:style-name="P11"><text:span text:style-name="T5">V starem Egiptu je, razen v obdobju vladanja Ehnatona, veljal politeizem. Na religijo v Egiptu sta vplivala dva dejavnika: redne Nilove poplave in sončna toplota, ki sta omogočali poljedelstvo in preživetje obrečnega prebivalstva. Sonce je bilo vir življenja in stvarnik vseh stvari. Čaščenje sonca je tako postalo državni kult, Nilove poplave pa so vplivale na nastanek mita o stvarjenju sveta.</text:span></text:p>
      <text:p text:style-name="P11"><text:span text:style-name="T11">Religija starega Egipta j</text:span><text:span text:style-name="T5">e imela korenine v lastnem zgodovinskem razvoju. Prvotno so Egipt sestavljala ločena plemena, od katerih je vsako imelo svoje</text:span><text:span text:style-name="apple-converted-space"><text:span text:style-name="T5"> </text:span></text:span><text:span text:style-name="T12">bogove</text:span><text:span text:style-name="T5">. Sčasoma, ko so se plemena politično združevala, so se tudi njihovi bogovi stapljali drug z drugim. Okoli leta</text:span><text:span text:style-name="apple-converted-space"><text:span text:style-name="T5"> </text:span></text:span><text:span text:style-name="T11">3100 pr. Kr. </text:span><text:span text:style-name="apple-converted-space"><text:span text:style-name="T5"> </text:span></text:span><text:span text:style-name="T5">po združenju</text:span><text:span text:style-name="apple-converted-space"><text:span text:style-name="T5"> </text:span></text:span><text:span text:style-name="T11">Zgornjega</text:span><text:span text:style-name="apple-converted-space"><text:span text:style-name="T5"> </text:span></text:span><text:span text:style-name="T5">in</text:span><text:span text:style-name="apple-converted-space"><text:span text:style-name="T5"> </text:span></text:span><text:span text:style-name="T12"> Spodnjega Egipta</text:span><text:span text:style-name="apple-converted-space"><text:span text:style-name="T5"> </text:span></text:span><text:span text:style-name="T5">so se nekdanji krajevni bogovi polagoma spojili v državni</text:span><text:span text:style-name="apple-converted-space"><text:span text:style-name="T5"> </text:span></text:span><text:span text:style-name="T11">Panteon</text:span><text:span text:style-name="T5">. Mednje spadajo tudi nekatera kozmična božanstva, ki naj bi jih v Egipt domnevno zanesli od drugod. Od domačih bogov so se razlikovala po tem, da niso imela podobe</text:span><text:span text:style-name="apple-converted-space"><text:span text:style-name="T5"> </text:span></text:span><text:span text:style-name="T11">živali </text:span><text:span text:style-name="T5">ter niso bila povezana z življenjem ljudi. Proces nastanka in spajanja bogov se je dogajal tudi kasneje v Novem Kraljestvu (</text:span><text:span text:style-name="T11">Ra in Amun</text:span><text:span text:style-name="apple-converted-space"><text:span text:style-name="T5"> </text:span></text:span><text:span text:style-name="T5">postala </text:span><text:span text:style-name="T11">Amun-Ra). </text:span><text:span text:style-name="T5">Spajanje v enega</text:span><text:span text:style-name="apple-converted-space"><text:span text:style-name="T5"> </text:span></text:span><text:span text:style-name="T11">boga</text:span><text:span text:style-name="apple-converted-space"><text:span text:style-name="T5"> </text:span></text:span><text:span text:style-name="T5">je znano tudi z izrazom</text:span><text:span text:style-name="apple-converted-space"><text:span text:style-name="T5"> </text:span></text:span><text:span text:style-name="T5">sinkretizem</text:span><text:span text:style-name="apple-converted-space"><text:span text:style-name="T5">.</text:span></text:span></text:p>
      <text:p text:style-name="P11"><text:span text:style-name="T9">Božanstva</text:span></text:p>
      <text:p text:style-name="P11"><text:span text:style-name="T5">Egipčani so verjeli v številne bogove in boginje. Med najbolj znanimi so:</text:span></text:p>
      <text:list xml:id="list3514730569" text:style-name="WWNum3">
        <text:list-item>
          <text:p text:style-name="P12"><text:span text:style-name="T5">Ra - bog sonca.</text:span></text:p>
        </text:list-item>
        <text:list-item>
          <text:p text:style-name="P12"><text:span text:style-name="T5">Amon – bog stvarnik</text:span></text:p>
        </text:list-item>
        <text:list-item>
          <text:p text:style-name="P12"><text:soft-page-break/><text:span text:style-name="T5">Hator – boginja sreče, ljubezni in glasbe</text:span></text:p>
        </text:list-item>
        <text:list-item>
          <text:p text:style-name="P12"><text:span text:style-name="T5">Nut – boginja neba</text:span></text:p>
        </text:list-item>
        <text:list-item>
          <text:p text:style-name="P12"><text:span text:style-name="T5">Hor – bog faraonov</text:span></text:p>
        </text:list-item>
        <text:list-item>
          <text:p text:style-name="P12"><text:span text:style-name="T5">Oziris – bog smrti, posmrtnega življenja, onstranstva</text:span></text:p>
        </text:list-item>
        <text:list-item>
          <text:p text:style-name="P12"><text:span text:style-name="T5">Izida – boginja plodnosti, magije</text:span></text:p>
        </text:list-item>
        <text:list-item>
          <text:p text:style-name="P12"><text:span text:style-name="T5">Anubis – bog mumificiranja</text:span></text:p>
        </text:list-item>
        <text:list-item>
          <text:p text:style-name="P12"><text:span text:style-name="T5">Maat – boginja pravice</text:span></text:p>
        </text:list-item>
        <text:list-item>
          <text:p text:style-name="P12"><text:span text:style-name="T5">Thot – bog modrosti</text:span></text:p>
        </text:list-item>
        <text:list-item>
          <text:p text:style-name="P12"><text:span text:style-name="T5">Set – bog puščave</text:span></text:p>
        </text:list-item>
        <text:list-item>
          <text:p text:style-name="P12"><text:span text:style-name="T5">Geb – bog Zemlje</text:span></text:p>
        </text:list-item>
      </text:list>
      <text:p text:style-name="P11"><text:span text:style-name="T5">Verjeli so, da v vesolju vlada načelo reda, pravice in resnice, ki ga je poosebljala boginja Maat. Ta načela so upoštevali tudi drugi bogovi. Vesoljni red je ogrožal vesoljni nered Izfet. <text:s/>Vsi bogovi, kralj kot utelešenje Hora in sin Raja so si morali prizadevati, da Izfet nebi zmagal. Pri ljudeh je bil najbolj priljubljen Ozirisov kult.</text:span></text:p>
      <text:p text:style-name="P11"><text:span text:style-name="T9">Svetišča</text:span></text:p>
      <text:p text:style-name="P11"><text:span text:style-name="T5">Bogove so častili v svetiščih. Ta so bila zgrajena iz kamna – lomljenega apnenca, peščenjaka ali granita. Svetišča v Egiptu so bila namenjena čaščenju številnih bogov in umrlih faraonov – zato ločimo obredne in mrtvaške templje.</text:span></text:p>
      <text:p text:style-name="P11"><text:span text:style-name="T9">Posmrtno življenje</text:span></text:p>
      <text:p text:style-name="P11"><text:span text:style-name="T5">Egipčani so verovali v posmrtno življenje, saj so mislili, da je človek sestavljen iz telesa ter duše, poimenovane</text:span><text:span text:style-name="apple-converted-space"><text:span text:style-name="T5"> </text:span></text:span><text:span text:style-name="T6">Ka</text:span><text:span text:style-name="apple-converted-space"><text:span text:style-name="T5"> </text:span></text:span><text:span text:style-name="T5">(življenjska energija) ter</text:span><text:span text:style-name="apple-converted-space"><text:span text:style-name="T5"> </text:span></text:span><text:span text:style-name="T6">Ba </text:span><text:span text:style-name="T5">(duhovna energija). Po njihovem naj bi se Ka po smrti vrnila nazaj v telo, zato je bilo potrebno truplo po smrti ustrezno pripraviti z balzamiranjem (mumificiranjem) in ga pokopati v grobnice, imenovane kot hiše za Ka.</text:span></text:p>
      <text:p text:style-name="P16"/>
      <text:p text:style-name="P11"><text:span text:style-name="T5">Slike: egipčanski bogovi; Tempelj Karnak, del katerega je tudi Amonov tempelj </text:span></text:p>
      <text:p text:style-name="P16"/>
      <text:p text:style-name="P11"><text:span text:style-name="T9">Babilon</text:span></text:p>
      <text:p text:style-name="P11"><text:span text:style-name="T9">Razvoj religije</text:span></text:p>
      <text:p text:style-name="P11"><text:span text:style-name="T5">Razen jezika in pisave je babilonska družba tudi na drugih področjih pod močnim vplivom starodavnih Sumercev. To se nanaša na</text:span><text:span text:style-name="apple-converted-space"><text:span text:style-name="T5"> </text:span></text:span><text:span text:style-name="T5">književnost, zakonodajo, religijo, družbeno-ekonomsko in politično sestavo. Najbolj očitno se to pojavi na jugu Babilonije, kjer se je nahajalo središče sumerske civilizacije. Zaradi nadaljevanja sumerske kulture v Babiloniji, lahko danes vemo več o sumerski književnosti in religiji.</text:span></text:p>
      <text:p text:style-name="P11"><text:span text:style-name="T9">Božanstva</text:span></text:p>
      <text:p text:style-name="P11"><text:span text:style-name="T5">Glavni bog je bil Marduk, ki mu je bil posvečen tempelj na vrhu babilonskega stolpa. Bogovi so poosebljali naravne pojave ali pa so izhajali iz pobožanstvenih krajev. Svečeniki so razlagali vpliv božjih znamenj in prerokovali iz zvezd. Zato se je razvila astrologija. Iz zapisov je razvidno, da so se z molitvijo obračali na bogove, da bi jim odpustili grehe. </text:span></text:p>
      <text:p text:style-name="P11"><text:span text:style-name="T5">Verjeli so v posmrtno življenje, domovanje duš umrlih je bilo podzemlje.</text:span></text:p>
      <text:p text:style-name="P16"/>
      <text:p text:style-name="P11"><text:span text:style-name="T5">Slike: Bog Marduk, Razvoj astrologije</text:span></text:p>
      <text:p text:style-name="P16"/>
      <text:p text:style-name="P11"><text:span text:style-name="T9">Mezopotamija</text:span></text:p>
      <text:p text:style-name="P11"><text:span text:style-name="T13">Religija</text:span></text:p>
      <text:p text:style-name="P11"><text:span text:style-name="T11">Verovali so v mnogoboštvo. </text:span></text:p>
      <text:p text:style-name="P11"><text:span text:style-name="T13">Božanstva</text:span></text:p>
      <text:list xml:id="list674251157" text:style-name="WWNum4">
        <text:list-item>
          <text:p text:style-name="P13"><text:soft-page-break/><text:span text:style-name="T11">Bog Anu</text:span><text:span text:style-name="T10"> je stvarnik neba in vesolja, vendar je oblast zaupal sinu</text:span><text:span text:style-name="apple-converted-space"><text:span text:style-name="T10"> </text:span></text:span><text:span text:style-name="T11">Enlilu</text:span></text:p>
        </text:list-item>
        <text:list-item>
          <text:p text:style-name="P13"><text:span text:style-name="T11">Enlil je</text:span><text:span text:style-name="T10"> gospodar vetra in vrhovni bog vesolja. Okoli leta 2000 pred Kristusom je Enlil v Babilonu prepustil oblast svojemu sinu</text:span><text:span text:style-name="apple-converted-space"><text:span text:style-name="T10"> </text:span></text:span><text:span text:style-name="T14">Marduku</text:span><text:span text:style-name="T10">, to je mlademu, vendar vsemogočnemu bogu.</text:span></text:p>
        </text:list-item>
        <text:list-item>
          <text:p text:style-name="P13"><text:span text:style-name="T10">Enki, bog voda, je obdarjen z veliko modrostjo. Nanj se obračajo bogovi in ljudje v stiski. </text:span></text:p>
        </text:list-item>
      </text:list>
      <text:p text:style-name="P11"><text:span text:style-name="T10">Tem trem najpomembnejšim bogovom delajo družbo druga božanstva</text:span><text:span text:style-name="apple-converted-space"><text:span text:style-name="T10">:</text:span></text:span></text:p>
      <text:list xml:id="list653024379" text:style-name="WWNum5">
        <text:list-item>
          <text:p text:style-name="P14"><text:span text:style-name="T11">Adad</text:span><text:span text:style-name="T10"> - bog nevihte </text:span></text:p>
        </text:list-item>
        <text:list-item>
          <text:p text:style-name="P14"><text:span text:style-name="T14">Šamaš</text:span><text:span text:style-name="T10"> - bog sonca … </text:span></text:p>
        </text:list-item>
      </text:list>
      <text:p text:style-name="P11"><text:span text:style-name="T10">Mezopotamskih boginj je skoraj toliko kot bogov. </text:span></text:p>
      <text:list xml:id="list3073065998" text:style-name="WWNum6">
        <text:list-item>
          <text:p text:style-name="P15"><text:span text:style-name="T14">Inana oz. Ištar</text:span><text:span text:style-name="T10">, boginja ljubezni in plodnosti, a tudi vojne. Je najmočnejša med boginjami .</text:span></text:p>
        </text:list-item>
      </text:list>
      <text:p text:style-name="P11"><text:span text:style-name="T10">Ljudje so si predstavljali, da so jim bogovi podobni: imajo človeški obraz, pijejo, se ljubijo, poročajo, kregajo, si lažejo in se občasno stepejo. So pa nesmrtni, vsemogočni in njihova modrost presega modrost ljudi, ki so jih bogovi ustvarili, da bi jim služili.</text:span></text:p>
      <text:p text:style-name="P16"/>
      <text:p text:style-name="P11"><text:span text:style-name="T9">Perzija</text:span></text:p>
      <text:p text:style-name="P11"><text:span text:style-name="T9">Religija</text:span></text:p>
      <text:p text:style-name="P11"><text:span text:style-name="T5">Religija se imenuje mazdaizem, njeni nauki so zapisani v sveti knjigi Avesti. Najbolj znan verski učitelj je <text:s/>bil Zoroaster s konca 6. stol. pr. Kr. Z naukom o boju med dobrimin zlim je vplivala na druge svetovne religije. Mazdaizem še živi med Parsi, potomci Perzijcev, ki so pred islamom zbežali v Indijo, ter med zoroastrovci, ki so ostali v Iranu. Poleg judaizma je nasjtarejša monoteistična religija na svetu.</text:span></text:p>
      <text:p text:style-name="P11"><text:span text:style-name="T9">Božanstva</text:span></text:p>
      <text:p text:style-name="P11"><text:span text:style-name="T5">Perzijci so častili Ahuramazdo, boga svetlobe, ki se nenehno bojuje z bogom zlih duhov iz teme, Arimanom. Pravični ljudje so morali pomagati Ahuramazdi.</text:span></text:p>
      <text:p text:style-name="P16"/>
      <text:p text:style-name="P11"><text:span text:style-name="T5">Slike: Sveta knjiga Avesta, <text:s/>Bog Aharumazda </text:span></text:p>
      <text:p text:style-name="P16"/>
      <text:p text:style-name="P11"><text:span text:style-name="T9">Asirija</text:span></text:p>
      <text:p text:style-name="P11"><text:span text:style-name="T9">Religija</text:span></text:p>
      <text:p text:style-name="P11"><text:span text:style-name="T5">Asirska religija, ki je bila politeistična, je bila podobna ali pogosto prepletena z religijami okoliških držav, še posebej z babilonsko. V Asiriji je preživela od okoli leta 3500 pred našim štetjem pa vse do postopnega uveljavljanja krščanstva med 1. in 10. stoletjem našega štetja.</text:span></text:p>
      <text:p text:style-name="P11"><text:span text:style-name="T9">Božanstva</text:span></text:p>
      <text:list xml:id="list123119210500471" text:continue-numbering="true" text:style-name="WWNum6">
        <text:list-item>
          <text:p text:style-name="P15"><text:span text:style-name="T5">Ašur - Vrhovni bog, kralj bogov. </text:span></text:p>
        </text:list-item>
        <text:list-item>
          <text:p text:style-name="P15"><text:span text:style-name="T5">Sledijo: Ištar - boginja - <text:s/>ter bogovi Ninurta, Šamaš, Adad in Sin. </text:span></text:p>
        </text:list-item>
      </text:list>
      <text:p text:style-name="P11"><text:span text:style-name="T5">Okoli vsakega od teh božanstev se je razvil</text:span><text:span text:style-name="apple-converted-space"><text:span text:style-name="T5"> </text:span></text:span><text:span text:style-name="T5">kult, ki je vključeval</text:span><text:span text:style-name="apple-converted-space"><text:span text:style-name="T5"> </text:span></text:span><text:span text:style-name="T5">tempelj</text:span><text:span text:style-name="apple-converted-space"><text:span text:style-name="T5"> </text:span></text:span><text:span text:style-name="T5">in</text:span><text:span text:style-name="apple-converted-space"><text:span text:style-name="T5"> </text:span></text:span><text:span text:style-name="T5">zigurat, ter svečenike in pomožno osebje. Kult je pomenil redno izvajanje religioznih obredov in prinašanje žrtev. Poleg navedenih so obstajala tudi nižja božanstva. Kralj je bil vrhovni svečenik in Ašurov predstavnik na zemlji in je moral sodelovati pri glavnih svečanostih, v važnih vprašanjih je svečenikom in prerokom tudi svetoval. Najvažnejši praznik je bil Novo leto. Magija je bila zelo razširjena, o čemer obstajajo pisni dokumenti.</text:span></text:p>
      <text:p text:style-name="P16"/>
      <text:p text:style-name="P11"><text:span text:style-name="T9">Fenicija</text:span></text:p>
      <text:p text:style-name="P11"><text:span text:style-name="T9">Religija</text:span></text:p>
      <text:p text:style-name="P11"><text:soft-page-break/><text:span text:style-name="T5">Feničani so bili politeisti in vsaka mestna državica je imela svoje vrhovne bogove. Pisni viri pričajo, da so se Feničani obračali na svoje bogove z imeni »bog«, »gospod«, »kralj«, »gospodar«, na svoje boginje pa z »gospa«. </text:span></text:p>
      <text:p text:style-name="P11"><text:span text:style-name="T9">Božanstva</text:span></text:p>
      <text:p text:style-name="P11"><text:span text:style-name="T5">Najbolj pomemben izmed vseh je bil Melkart, čigar ime pomeni »kralj mesta«. Predstavljal je popolno božanstvo, povezano s kultom sonca, pa tudi s poljedelstvom in morjem, predvsem takrat, ko je bila moč Tira največja. Pogosto se pojavljata <text:s/>boginja vojne in plodnosti Astrata in bog plodnosti Baal. </text:span></text:p>
      <text:p text:style-name="P11"><text:span text:style-name="T9">Obredi</text:span></text:p>
      <text:p text:style-name="P11"><text:span text:style-name="T5">Feničani so redno opravljali obrede žrtvovanja v nepokritih zgradbah v bližini mest. Pri teh obredih so usmrtili dojenčka ali majhnega otroka in ga darovali bogovom. Če so starši žrtvovanega otroka pokazali kakršno koli žalost, obred ni bil uspešen. To dokazujejo tudi najdbe okoli 20.000 kosti ljudi in živali. Poleg žrtvovanj in pitnih daritev so bili pomembnejši religiozni obredi povezani s podeželskim in pomorskim življenjem ter z miti. Te obrede so pogosto izvajali vladarji ali sodniki, bili so pa v glavnem v obliki prošenj in zahval. Osnovni elementi naj bi bili romanje, procesije, žrtvovanja, igre in banketi. Eden izmed pomembnejših praznikov je bil egersis ali »Melkartovo ponovno vstajenje«. V sklopu ceremonij obreda adonias pa je bil namen obuditi boga Adonisa, povezanega s poljedelstvom. Ženskam, ki so ga objokovale in se ritualno prostituirale, so postrigli lase.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45in" fo:margin-bottom="0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Heading_20_4_20_Char" style:display-name="Heading 4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mw-editsection-divider" style:family="text" style:parent-style-name="Default_20_Paragraph_20_Font"/>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alibri Light" fo:font-family="'Calibri Light'" style:font-family-generic="roman" style:font-pitch="variable" fo:font-size="10.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5" meta:paragraph-count="86" meta:word-count="1976" meta:character-count="12402" meta:non-whitespace-character-count="10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