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color="#0000ff" style:font-name="Arial Black"/>
    </style:style>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Normal_20__28_Web_29_">
      <style:paragraph-properties fo:margin-top="0in" fo:margin-bottom="0in" loext:contextual-spacing="false"/>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style:font-name="Arial Black"/>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ŽIVLJENJE RAZLIČNIH SLOJEV V RIMU</text:span></text:p>
      <text:p text:style-name="P1"/>
      <text:p text:style-name="P1">(seminarska nalog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text:p>
      <text:p text:style-name="Standard"/>
      <text:p text:style-name="Standard"/>
      <text:p text:style-name="Standard"/>
      <text:p text:style-name="Standard"/>
      <text:p text:style-name="Standard"/>
      <text:p text:style-name="P1"/>
      <text:p text:style-name="P1"/>
      <text:p text:style-name="P1"><text:soft-page-break/><text:span text:style-name="T2">Kazalo</text:span></text:p>
      <text:p text:style-name="P1"/>
      <text:p text:style-name="P1"/>
      <text:p text:style-name="P1"/>
      <text:p text:style-name="Standard">Življenje v mestu<text:tab/><text:tab/><text:tab/><text:tab/><text:tab/><text:tab/><text:tab/><text:tab/><text:tab/><text:tab/>3</text:p>
      <text:p text:style-name="P1"/>
      <text:p text:style-name="P1"/>
      <text:p text:style-name="P1"/>
      <text:p text:style-name="Standard">Življenje na podeželju<text:tab/><text:tab/><text:tab/><text:tab/><text:tab/><text:tab/><text:tab/><text:tab/><text:tab/>4</text:p>
      <text:p text:style-name="P1"/>
      <text:p text:style-name="P1"/>
      <text:p text:style-name="Standard"/>
      <text:p text:style-name="Standard">Ženske v Rimu<text:tab/><text:tab/><text:tab/><text:tab/><text:tab/><text:tab/><text:tab/><text:tab/><text:tab/><text:tab/>4</text:p>
      <text:p text:style-name="P1"/>
      <text:p text:style-name="P1"/>
      <text:p text:style-name="P1"/>
      <text:p text:style-name="P2">Sužnji<text:tab/><text:tab/><text:tab/><text:tab/><text:tab/><text:tab/><text:tab/><text:tab/><text:tab/><text:tab/><text:tab/><text:tab/>4</text:p>
      <text:p text:style-name="P1"/>
      <text:p text:style-name="P1"/>
      <text:p text:style-name="Standard"/>
      <text:p text:style-name="Standard">Otroci<text:tab/><text:tab/><text:tab/><text:tab/><text:tab/><text:tab/><text:tab/><text:tab/><text:tab/><text:tab/><text:tab/><text:tab/>4</text:p>
      <text:p text:style-name="P1"/>
      <text:p text:style-name="P1"/>
      <text:p text:style-name="P1"/>
      <text:p text:style-name="Standard">Vir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Življenje v mestu Rim</text:span></text:p>
      <text:p text:style-name="Standard"/>
      <text:p text:style-name="Standard">V mestu Rim je bilo v času cesarja Avgusta okoli milijon ljudi, kasneje jih je bilo celo 1,5 milijona. Razlike med njimi glede na položaj in bogastvo ter vpliv v družbi so bile zelo velike. Bogati Rimljani so imeli poleg hiše v mestu, še vilo na podeželju.</text:p>
      <text:p text:style-name="Standard">Rimska hiša je bila sestavljena iz atrija (atrium) in peristila. Vmes je bila sprejemnica. Veža v atriji je bila odprta proti nebu, na sredini je imela bazen, ki je služil za zbiranje deževnice. Peristil je bil kot nek vrt s stebriščem. V sprejemnici so sprejemali goste. Sobe so bile za peristilom. Imele so visoke stene in široka vrata a zelo malo oken. Tla so bila okrašena z mozaiki, stene pa s slikarijami. Vsaka hiša je imela družinski oltar-lararij.</text:p>
      <text:p text:style-name="Standard">Terme so bile zelo priljubljen kraj, ki so ga Rimljani uporabljali za kopanje in za sprostitev. Iz garderobe so se sprehodili skozi več vedni bolj vročih prostorov. Tam so si očistili pore. Nato so se kopali v vroči vodi. Odtod jih je vodila pot skozi vedno bolj hladne prostore v bazen z mrzlo vodo, kjer so se jim kožne pore spet zaprle. Sledila je masaža. Okoli term so bila igrišča, telovadnice, knjižnice in vrtovi. Moški in ženski prostori so bili ločeni.</text:p>
      <text:p text:style-name="Standard">Insuale so bile večnadstropne mestne stanovanjske hiše, kjer so živeli ljudje nižjega sloja. V pritličju so bile trgovine, delavnice in gostilne. Blok je bil obdan s stebri, na katera so se opirali balkoni za apartmaje v 1.nadstropju. V višjih prostorih so bili prostori zelo skromni. Stanovalci so se greli z žerjavico. Požari so bili pogosti, saj je bila notranjost stanovanja največkrat iz lesa.</text:p>
      <text:p text:style-name="Standard">Zabave in iger </text:p>
      <text:p text:style-name="Standard">Prebivalci Rima so v krčmah pili razredčeno vino, kockali, razpravljali o politiki...svoj prosti čas so preživljali tudi v termah.</text:p>
      <text:p text:style-name="Standard">Poskrbljeno je bilo za vse sloje prebivalstva. </text:p>
      <text:p text:style-name="Standard"><text:span text:style-name="T3">P</text:span>reprosti ljudje so hodili v amfiteatre in cirkuse, zahtevnejši pa so se zabavali v gledališčih in ob koncertih, največkrat kar v svojh vilah.</text:p>
      <text:p text:style-name="Standard">Gledališča so bila različna. Odrske predstave so prirejali po grškem vzoru. Igrali so komedije, tragedije in mimuse, kjer so lahko igrale tudi ženske. Nosili so maske, da bi izrazili razpoloženje lika. V cirkusih so Rimljani uživali v navideznih bojih konjev, slonov, akrobacij vitezev na konjih, predvsem pa ob konjskih dirkah. Amfiteater je bila ovalna stavba obdana s sedeži, kjer so prirejali krvave boje živali in sužnjev.</text:p>
      <text:p text:style-name="Standard">Po bojih v areni so bogati Rimljani nadaljevali zabavo na slavnostnih večerjah in gostijah.</text:p>
      <text:p text:style-name="Standard">Vsakdanja hrana večine prebivalstva ni bila tako razkošna. Navadno so se prehranjevali z žitno kašo, mlinci, zeljem in stročnicami. Fige so veljale za glavno jed. Kruh je bil zanje že preveč razkošen. Bob, olive in čičerika so jim dopolnjevale skromen jedilnik. Kasneje so uporabljali tudi zelenjavo. Lahko so si jo priskrbeli na trgih. Čez dan so malo jedli. Bogataši so imeli kuhar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Življenje na podeželju </text:span></text:p>
      <text:p text:style-name="Standard"/>
      <text:p text:style-name="Standard">Še vedno je veliko ljudi živelo na podeželju. Slab položaj na podeželju je mnoge prisilil, da so se začeli seliti v mesta, kjer so se vključevali v množico brezposelnih. Na podeželju so uživali le bogataši, ki so prišla tja čez poletje.</text:p>
      <text:p text:style-name="Standard"/>
      <text:p text:style-name="Standard"/>
      <text:p text:style-name="Standard"><text:span text:style-name="T3">Suženjstvo in sužnji v rimu</text:span></text:p>
      <text:p text:style-name="Standard"/>
      <text:p text:style-name="Standard">Vojni ujetniki, ki so jih pripeljali v času velikih vojn (3. in 2. st.pr.n.št.) so postali sužnji na velikih podeželjskih posestvih. Delali so po več ur skupaj in so bili nadzorovani. Večkrat so skušali pobegniti.</text:p>
      <text:p text:style-name="Standard">Mestni sužnji so se imeli veliko bolje. Bili so hišni sužnji, kuharji, zdravniki in celo učitelji (iz Grčije). V družini so si včasih pridobili poseben položaj in bili včasih celo osvobojeni. Niso se smeli poročati. </text:p>
      <text:p text:style-name="Standard">Poleg podeželjskih in mestnih sužnjev so bili še galjoti, veslači na rimskih ladjah, galejah. Večkrat so morali tudi delati v rudnikih ali pa po cestah. Najslavnejši sužnji so bili gladiatorji.</text:p>
      <text:p text:style-name="Standard"/>
      <text:p text:style-name="P3"/>
      <text:p text:style-name="Standard"><text:span text:style-name="T3">Položaj ženske v rimski družbi</text:span></text:p>
      <text:p text:style-name="Standard"/>
      <text:p text:style-name="Standard">Ženska je bila brez političnih pravic. O vsem je odločal pater familias (oče), tudi o smrti žene in otrok. Naloga žene je bila, da skrbi za atrium, otroke in njihovo vzgojo, sprejemanje gostov, za duhovno življenje družine in bila je odgovorna za hišne bogove. </text:p>
      <text:p text:style-name="Standard">Včasih so rimske ženske v javnosti zahtevale enakopravnost spolov.</text:p>
      <text:p text:style-name="Standard"/>
      <text:p text:style-name="P3"/>
      <text:p text:style-name="Standard"><text:span text:style-name="T3">Otroci v rimski <text:s/>družbi</text:span></text:p>
      <text:p text:style-name="Standard"/>
      <text:p text:style-name="Standard">Otroke bogatejših družin so do sedmega leta vzgajali doma, nato so skrb zanje prevzeli posebni pedagogi, največkrat grški sužnji. Sicer pa so otroci hodili v javne šole, kjer so se učili brati, pisati, računati, na pamet so morali znati različne pesnitve ipd. Revni otroci so bili mnogokrat prepuščeni ulic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4">Viri</text:span></text:p>
      <text:p text:style-name="P4"/>
      <text:p text:style-name="P8">* internet (projekt:Rim nekoč)</text:p>
      <text:p text:style-name="Standard"/>
      <text:p text:style-name="Standard">* literatura Življenje skozi stoletja – Giovanni Caselli</text:p>
      <text:p text:style-name="Standard"><text:s text:c="18"/>V rimskih časih – Pierre Mique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5" meta:paragraph-count="39" meta:word-count="770" meta:character-count="4752" meta:non-whitespace-character-count="3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