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1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weight="bold" style:font-weight-asian="bold" style:font-name-complex="Tahoma2"/>
    </style:style>
    <style:style style:name="P2" style:family="paragraph" style:parent-style-name="Standard">
      <style:text-properties style:font-name="Tahoma" style:font-name-complex="Tahoma2"/>
    </style:style>
    <style:style style:name="P3" style:family="paragraph" style:parent-style-name="Standard">
      <style:text-properties style:font-name="Tahoma" fo:font-size="8pt" style:font-size-asian="8pt" style:font-name-complex="Tahoma2" style:font-size-complex="8pt"/>
    </style:style>
    <style:style style:name="P4" style:family="paragraph" style:parent-style-name="Standard" style:list-style-name="WWNum3"/>
    <style:style style:name="P5" style:family="paragraph" style:parent-style-name="Standard" style:list-style-name="WWNum5"/>
    <style:style style:name="P6" style:family="paragraph" style:parent-style-name="Standard" style:list-style-name="WWNum6"/>
    <style:style style:name="P7" style:family="paragraph" style:parent-style-name="Standard" style:list-style-name="WWNum18"/>
    <style:style style:name="P8" style:family="paragraph" style:parent-style-name="Standard" style:list-style-name="WWNum19"/>
    <style:style style:name="P9" style:family="paragraph" style:parent-style-name="Standard" style:list-style-name="WWNum20"/>
    <style:style style:name="P10" style:family="paragraph" style:parent-style-name="Standard" style:list-style-name="WWNum21"/>
    <style:style style:name="P11" style:family="paragraph" style:parent-style-name="Standard" style:list-style-name="WWNum22"/>
    <style:style style:name="P12" style:family="paragraph" style:parent-style-name="Standard" style:list-style-name="WWNum23"/>
    <style:style style:name="P13" style:family="paragraph" style:parent-style-name="Standard" style:list-style-name="WWNum24"/>
    <style:style style:name="P14" style:family="paragraph" style:parent-style-name="Standard" style:list-style-name="WWNum25"/>
    <style:style style:name="P15" style:family="paragraph" style:parent-style-name="Standard" style:list-style-name="WWNum26"/>
    <style:style style:name="P16" style:family="paragraph" style:parent-style-name="Standard">
      <style:paragraph-properties fo:margin-left="0.25in" fo:margin-right="0in" fo:text-indent="0in" style:auto-text-indent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Tahoma" style:font-name-complex="Tahoma2"/>
    </style:style>
    <style:style style:name="P18" style:family="paragraph" style:parent-style-name="Standard">
      <style:paragraph-properties fo:margin-left="0.75in" fo:margin-right="0in" fo:text-indent="0in" style:auto-text-indent="false"/>
      <style:text-properties style:font-name="Tahoma" style:font-name-complex="Tahoma2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font-name="Tahoma" fo:font-weight="bold" style:font-weight-asian="bold" style:font-name-complex="Tahoma2"/>
    </style:style>
    <style:style style:name="T2" style:family="text">
      <style:text-properties style:font-name="Tahoma" style:font-name-complex="Tahom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GRŠKI IN ETRUŠČANSKI VPLIV</text:span></text:p>
      <text:p text:style-name="P1"/>
      <text:list xml:id="list1131664180" text:style-name="WWNum3">
        <text:list-item>
          <text:p text:style-name="P4"><text:span text:style-name="T2">Etruščani z razvojem državic širijo svoj vpliv, saj so si podredili vse do ALP na severu in SALERISNKEGA zaliva na jugu.</text:span></text:p>
        </text:list-item>
        <text:list-item>
          <text:p text:style-name="P4"><text:span text:style-name="T2">Kovinsko – predelovalna obrt (izkoriščanje rudnega bogastva)</text:span></text:p>
        </text:list-item>
        <text:list-item>
          <text:p text:style-name="P4"><text:span text:style-name="T2">Specifično keramiko </text:span></text:p>
        </text:list-item>
        <text:list-item>
          <text:p text:style-name="P4"><text:span text:style-name="T2">Navezali trgovske stike z grškimi kolonijami, trgovali s Kartežani, Feničani, Grčijo, Malo Azijo.</text:span></text:p>
        </text:list-item>
        <text:list-item>
          <text:p text:style-name="P4"><text:span text:style-name="T2">Proti koncu 6. stoletja pa jih začnejo izpodrivati Grki, Kelti, Galci in na koncu RIMLJANI, ki so v 4.st.pr.kr. premagali etruščane.</text:span></text:p>
        </text:list-item>
        <text:list-item>
          <text:p text:style-name="P4"><text:span text:style-name="T2">pomembna vloga posrednika med grško in rimsko kulturo (abecedo, mestno kulturo: OBOK, sarkofage, vodovode, truimf</text:span></text:p>
        </text:list-item>
        <text:list-item>
          <text:p text:style-name="P4"><text:span text:style-name="T2">Razvili so svojo civilizacijo, ki je odločilno vplivala na rimsko !!!!</text:span></text:p>
        </text:list-item>
      </text:list>
      <text:p text:style-name="P2"/>
      <text:p text:style-name="Standard"><text:span text:style-name="T1">RIMSKO PRAVO </text:span></text:p>
      <text:p text:style-name="P1"/>
      <text:list xml:id="list1701829968" text:style-name="WWNum5">
        <text:list-item>
          <text:p text:style-name="P5"><text:span text:style-name="T2">najpomembnejši dosežek rimske civilizacije</text:span></text:p>
        </text:list-item>
        <text:list-item>
          <text:p text:style-name="P5"><text:span text:style-name="T2">kraljevina: poglavarji družine, poglavar plemena odločajo o vsem; kralj urejal težave, ki so bile pomembne za državo, pomagal mu je senat;</text:span></text:p>
        </text:list-item>
        <text:list-item>
          <text:p text:style-name="P5"><text:span text:style-name="T2">PRVI RIMSKI ZAPIS PRAVA _ zakonik dvanajstih plošč IZ LETA 450 pr.nš.št., temeljil na navadah prednikov (kazenski in zasebno pravo)</text:span></text:p>
        </text:list-item>
        <text:list-item>
          <text:p text:style-name="P5"><text:span text:style-name="T2">Pravniki so utemeljevali: - oblast npr. očeta z idejo dobrega</text:span></text:p>
          <text:list>
            <text:list-item>
              <text:p text:style-name="P5"><text:span text:style-name="T2">živeti pošteno, nikogar žaliti, pustiti vsakomur svoje</text:span></text:p>
            </text:list-item>
          </text:list>
        </text:list-item>
      </text:list>
      <text:p text:style-name="P2"/>
      <text:list xml:id="list935829873" text:style-name="WWNum6">
        <text:list-item>
          <text:p text:style-name="P6"><text:span text:style-name="T2">Razvoj prava temeljil na: - edikt magistartov</text:span></text:p>
        </text:list-item>
      </text:list>
      <text:list xml:id="list110308610411994" text:continue-list="list1701829968" text:style-name="WWNum5">
        <text:list-item>
          <text:list>
            <text:list-item>
              <text:p text:style-name="P5"><text:span text:style-name="T2">razlage juristov</text:span></text:p>
            </text:list-item>
          </text:list>
        </text:list-item>
      </text:list>
      <text:p text:style-name="P2"/>
      <text:list xml:id="list110309074931186" text:continue-numbering="true" text:style-name="WWNum5">
        <text:list-item>
          <text:list>
            <text:list-item>
              <text:p text:style-name="P5"><text:span text:style-name="T2">Nato so cesarji vplivali na pravni razvoj ( s pomočjo plebiscitov, izdajal edikte, razsodbe – svoboda pri razlaganju )</text:span></text:p>
            </text:list-item>
          </text:list>
        </text:list-item>
      </text:list>
      <text:p text:style-name="P2"/>
      <text:list xml:id="list110308888848526" text:continue-numbering="true" text:style-name="WWNum5">
        <text:list-item>
          <text:list>
            <text:list-item>
              <text:p text:style-name="P5"><text:span text:style-name="T2">V cesarski dobi vplivala stoična filozofija (rimsko pravo sprejme stoične moralne in svetovljanske ideje ter nauk o naravnem pravu)</text:span></text:p>
            </text:list-item>
          </text:list>
        </text:list-item>
      </text:list>
      <text:p text:style-name="P2"/>
      <text:list xml:id="list110309297311827" text:continue-numbering="true" text:style-name="WWNum5">
        <text:list-item>
          <text:list>
            <text:list-item>
              <text:p text:style-name="P5"><text:span text:style-name="T2">212 je Karakala iz vojaških in davčnih razlogov izdal ustavo s katero so dobili rimsko državljanstvo vsi svobodni prebivalci imperija</text:span></text:p>
            </text:list-item>
          </text:list>
        </text:list-item>
      </text:list>
      <text:p text:style-name="P2"/>
      <text:list xml:id="list110309527237372" text:continue-numbering="true" text:style-name="WWNum5">
        <text:list-item>
          <text:list>
            <text:list-item>
              <text:p text:style-name="P5"><text:span text:style-name="T2">Rimsko pravo ščitilo sužnjelastniško ureditev rimske države</text:span></text:p>
            </text:list-item>
          </text:list>
        </text:list-item>
      </text:list>
      <text:p text:style-name="P2"/>
      <text:list xml:id="list110307822636179" text:continue-numbering="true" text:style-name="WWNum5">
        <text:list-item>
          <text:list>
            <text:list-item>
              <text:p text:style-name="P5"><text:span text:style-name="T2">Teodizij II (začetek 5.st.) – Teodizijev zakonik ( temeljil na moralnih načelih poznorimske družbe ), vplival je na Justnijanov zakonik in preko tega na kasnejšo zakonodajo in zgodovino Z sveta.</text:span></text:p>
            </text:list-item>
          </text:list>
        </text:list-item>
      </text:list>
      <text:p text:style-name="P2"/>
      <text:p text:style-name="Standard"><text:span text:style-name="T1">RIMSKO DRŽAVLJANSTVO</text:span></text:p>
      <text:p text:style-name="P2"/>
      <text:list xml:id="list110309360260735" text:continue-list="list935829873" text:style-name="WWNum6">
        <text:list-item>
          <text:p text:style-name="P6"><text:soft-page-break/><text:span text:style-name="T2">V začetku 1.st.pr.Kr. le malo imelo državljanstvo</text:span></text:p>
        </text:list-item>
        <text:list-item>
          <text:p text:style-name="P6"><text:span text:style-name="T2">Po zavezniških vojnah od leta 90 – 88 pr.Kr. so dobili državljanstvo še Taliki, Galci</text:span></text:p>
        </text:list-item>
        <text:list-item>
          <text:p text:style-name="P6"><text:span text:style-name="T2">Julij Cezar razširil državljanske pravice na nekatere sloje svobodnega prebivalca v provincah (galska, španska mesta)</text:span></text:p>
        </text:list-item>
        <text:list-item>
          <text:p text:style-name="P6"><text:span text:style-name="T2">Rimski vojaki so imeli tudi pravice</text:span></text:p>
        </text:list-item>
        <text:list-item>
          <text:p text:style-name="P6"><text:span text:style-name="T2">Avgust – bogati in ugledni dobili državljanstvo, revno ljudstvo s služenjem v vojski in po končanem služenju rimsko državljanstvo</text:span></text:p>
        </text:list-item>
        <text:list-item>
          <text:p text:style-name="P6"><text:span text:style-name="T2">212 vsi svobodni prebivalci cesarstva rimski državljani (pravno izenačenje vseh svobodnih prebivalcev rimskega imperija)</text:span></text:p>
        </text:list-item>
      </text:list>
      <text:p text:style-name="P2"/>
      <text:p text:style-name="P2"/>
      <text:p text:style-name="Standard"><text:span text:style-name="T1">ARHITEKTURA IN INFRASTRUKTURA NASELIJ</text:span></text:p>
      <text:p text:style-name="P1"/>
      <text:p text:style-name="Standard"><text:span text:style-name="T2">Vpliv: Rimljani in Etruščani</text:span></text:p>
      <text:p text:style-name="P2"/>
      <text:list xml:id="list1109864019" text:style-name="WWNum18">
        <text:list-item>
          <text:p text:style-name="P7"><text:span text:style-name="T2">Kapitolska volkulja = simbol mesta Rim (kiparstvo – zmes E in G vpliva)</text:span></text:p>
        </text:list-item>
        <text:list-item>
          <text:p text:style-name="P7"><text:span text:style-name="T2">Rimski kipi = toga in iztegnjena desnica, obrazi realistični</text:span></text:p>
        </text:list-item>
        <text:list-item>
          <text:p text:style-name="P7"><text:span text:style-name="T2">Rimljani razvili individualni portret (doprsne kipe, herme, portrete glave)</text:span></text:p>
        </text:list-item>
        <text:list-item>
          <text:p text:style-name="P7"><text:span text:style-name="T2">Kipi in reliefi z junaškimi dejanji ogromno !!</text:span></text:p>
        </text:list-item>
        <text:list-item>
          <text:p text:style-name="P7"><text:span text:style-name="T2">Slikarstvo je realizem, realistično upodabljanje prizorov, krščanski motivi s krščanstvom, nastali zlasti v katakombah, kjer so se prvi kristjani zbirali</text:span></text:p>
        </text:list-item>
        <text:list-item>
          <text:p text:style-name="P7"><text:span text:style-name="T2">Glasba vendar glasba bolj zabava kot umetnost, ni se povezovala s poezijo kot grška; poslušali kot samostojno ali ob spremljavi solističnega petja, lira in kitara, pomembnejši dogodki rog in tubo, imeli so tudi orkestre in pevske zbore</text:span></text:p>
        </text:list-item>
        <text:list-item>
          <text:p text:style-name="P7"><text:span text:style-name="T2">Latinščina sprva jezik Latinov, vendar razširila na velike dele Evrope, S Afrike, Azijo = jezik znanosti</text:span></text:p>
        </text:list-item>
        <text:list-item>
          <text:p text:style-name="P7"><text:span text:style-name="T2">Rimljani niso razvili lastne književnosti na začetku. Začetniki so bili po poreklu iz Velike Grčije – razvijali ep in komedijo (Plavt, Afer)</text:span></text:p>
        </text:list-item>
        <text:list-item>
          <text:p text:style-name="P7"><text:span text:style-name="T2">Enij v Analih izoblikuje latinščino kot knjižni jezik. Kato Starejši napiše vsa svoja dela v latinščini.</text:span></text:p>
        </text:list-item>
        <text:list-item>
          <text:p text:style-name="P7"><text:span text:style-name="T2">Pisca zelo pomembna: Cezar in Cicero, ki je bil mojster političnih govorov.</text:span></text:p>
        </text:list-item>
      </text:list>
      <text:p text:style-name="P17"/>
      <text:p text:style-name="P16"><text:span text:style-name="T2">Pisci: - Virgil (najpomembnejši rimski pesnik (ep Eneida) )</text:span></text:p>
      <text:list xml:id="list110308475329627" text:continue-list="list110307822636179" text:style-name="WWNum5">
        <text:list-item>
          <text:list>
            <text:list-item>
              <text:p text:style-name="P5"><text:span text:style-name="T2">Horacij (Satire)</text:span></text:p>
            </text:list-item>
            <text:list-item>
              <text:p text:style-name="P5"><text:span text:style-name="T2">Ovidij (bajke, miti)</text:span></text:p>
            </text:list-item>
            <text:list-item>
              <text:p text:style-name="P5"><text:span text:style-name="T2">Livij</text:span></text:p>
            </text:list-item>
            <text:list-item>
              <text:p text:style-name="P5"><text:span text:style-name="T2">krščanski avtorji: Ambrozij, Avguštin, Hieronim</text:span></text:p>
            </text:list-item>
          </text:list>
        </text:list-item>
      </text:list>
      <text:p text:style-name="P18"/>
      <text:p text:style-name="P18"/>
      <text:list xml:id="list1270226311" text:style-name="WWNum19">
        <text:list-item>
          <text:p text:style-name="P8"><text:span text:style-name="T2">Značilnosti rimskega gradbeništva in njegova uporabnost v vsakdanjem življenju:</text:span></text:p>
        </text:list-item>
      </text:list>
      <text:list xml:id="list110307955034841" text:continue-list="list110308475329627" text:style-name="WWNum5">
        <text:list-item>
          <text:list>
            <text:list-item>
              <text:p text:style-name="P5"><text:span text:style-name="T2">v začetnem republikanskem obdobju Rimljani enonadstropne lesene hiše, središče hiše atrij, iz atrija hodili v spalnice</text:span></text:p>
            </text:list-item>
            <text:list-item>
              <text:p text:style-name="P5"><text:soft-page-break/><text:span text:style-name="T2">bogastvo naraščalo gradnja hiš boljša, večnadstropne, atrij s stebri sprejemnica za goste, poleg spalnic še kopalnica, obednica, tla okrašena z mozaikom, stene sob poslikane; pri pojedinah bogati ležali, uporabljali pribor;</text:span></text:p>
            </text:list-item>
            <text:list-item>
              <text:p text:style-name="P5"><text:span text:style-name="T2">MESTO RIM: ulice vijugaste, polne hrupa, šele Avgust dal zgraditi lepši Rim (Avgustiov / Cezarjev forum, Venerino svetišče, Marsov tempelj)</text:span></text:p>
            </text:list-item>
            <text:list-item>
              <text:p text:style-name="P5"><text:span text:style-name="T2">Odtočni kanali: deževnica odtekala z ulic v bazene; avadukti – voda <text:s/>z gora prihajala v mesto; vodnjake, bogatejši so imeli v sobo vodo, uporabljali pipo;</text:span></text:p>
            </text:list-item>
            <text:list-item>
              <text:p text:style-name="P5"><text:span text:style-name="T2">Ceste: visoke pločnike, ob cestah kamnite klopi (skrbel cenzor v času republike, za ulice in javne stavbe edil, v obdobju cesarstva - cesar)</text:span></text:p>
            </text:list-item>
            <text:list-item>
              <text:p text:style-name="P5"><text:span text:style-name="T2">Menjalnice denarja so imeli, velika skladišča blaga, tržnice</text:span></text:p>
            </text:list-item>
            <text:list-item>
              <text:p text:style-name="P5"><text:span text:style-name="T2">Leta 64 požar, Neron hotel sezidati lepši Rim</text:span></text:p>
            </text:list-item>
          </text:list>
        </text:list-item>
      </text:list>
      <text:p text:style-name="P2"/>
      <text:list xml:id="list110308920179525" text:continue-list="list1270226311" text:style-name="WWNum19">
        <text:list-item>
          <text:p text:style-name="P8"><text:span text:style-name="T2">NOVOSTI RIMSKE ARHITEKTURE: STENA, LOK, KUPOLA</text:span></text:p>
        </text:list-item>
      </text:list>
      <text:p text:style-name="P17"/>
      <text:list xml:id="list110309270136356" text:continue-list="list110307955034841" text:style-name="WWNum5">
        <text:list-item>
          <text:list>
            <text:list-item>
              <text:p text:style-name="P5"><text:span text:style-name="T2">Novosti: obok in kupola, slavoloki in mostovi</text:span></text:p>
            </text:list-item>
            <text:list-item>
              <text:p text:style-name="P5"><text:span text:style-name="T2">Uporabljali: kamen, opeko, marmor, les, kot vezivo pa apno</text:span></text:p>
            </text:list-item>
            <text:list-item>
              <text:p text:style-name="P5"><text:span text:style-name="T2">Lok, ki so ga poznali že Grki so izpopolnili: uporabljali so ga pri okenskih in vratnih odprtinah, slavolokov, mostov, akvaduktov, amfiteatrov</text:span></text:p>
            </text:list-item>
            <text:list-item>
              <text:p text:style-name="P5"><text:span text:style-name="T2">Obokane stavbe (malta!!)</text:span></text:p>
            </text:list-item>
            <text:list-item>
              <text:p text:style-name="P5"><text:span text:style-name="T2">Pred gradnjo lokov so postavili lesene oblikovane oporne odre</text:span></text:p>
            </text:list-item>
            <text:list-item>
              <text:p text:style-name="P5"><text:span text:style-name="T2">Kupola uporabljena pri gradnji stavb namenjena množicam; Partenon – s kupolo v premeru 43, 30 m</text:span></text:p>
            </text:list-item>
          </text:list>
        </text:list-item>
      </text:list>
      <text:p text:style-name="P2"/>
      <text:list xml:id="list110309013060806" text:continue-list="list110308920179525" text:style-name="WWNum19">
        <text:list-item>
          <text:p text:style-name="P8"><text:span text:style-name="T2">OSNOVE NASELBINSKE INFRASTRUKTURE</text:span></text:p>
        </text:list-item>
      </text:list>
      <text:list xml:id="list110308788848695" text:continue-list="list110309270136356" text:style-name="WWNum5">
        <text:list-item>
          <text:list>
            <text:list-item>
              <text:p text:style-name="P5"><text:span text:style-name="T2">mreže cest (vojaški razlogi, razvoj prometa, trgovine)</text:span></text:p>
            </text:list-item>
            <text:list-item>
              <text:p text:style-name="P5"><text:span text:style-name="T2">Via Appia – prva in najstarejša vojaška cesta Rimljanov (Rim – Capuo, kasneje do Brindisija)</text:span></text:p>
            </text:list-item>
            <text:list-item>
              <text:p text:style-name="P5"><text:span text:style-name="T2">Vzdolž ceste grobnice pomembnejših Rimljanov</text:span></text:p>
            </text:list-item>
            <text:list-item>
              <text:p text:style-name="P5"><text:span text:style-name="T2">Via Flaminio (Rim – S obala Jadrana)</text:span></text:p>
            </text:list-item>
            <text:list-item>
              <text:p text:style-name="P5"><text:span text:style-name="T2">Vzdolž ceste miljni kamni (1,480 km), poštne postaje in gostišča</text:span></text:p>
            </text:list-item>
            <text:list-item>
              <text:p text:style-name="P5"><text:span text:style-name="T2">Vse glavne ceste načrtovane, najprej odmerili traso, izkopali obrobne jarke, cestne robnike postavili, cestna podlaga, tlak iz kamnitih plošč</text:span></text:p>
            </text:list-item>
            <text:list-item>
              <text:p text:style-name="P5"><text:span text:style-name="T2">Ceste gradili v ravni črti, cestni jezovi, mostvoi</text:span></text:p>
            </text:list-item>
            <text:list-item>
              <text:p text:style-name="P5"><text:span text:style-name="T2">Širina ceste: 3,60 – 6,00 m</text:span></text:p>
            </text:list-item>
            <text:list-item>
              <text:p text:style-name="P5"><text:span text:style-name="T2">Ob vsaki pešpot</text:span></text:p>
            </text:list-item>
            <text:list-item>
              <text:p text:style-name="P5"><text:span text:style-name="T2">Delile so se na: vojaške, javne, stranske</text:span></text:p>
            </text:list-item>
            <text:list-item>
              <text:p text:style-name="P5"><text:span text:style-name="T2">Nadzorovali: lokalni uradniki, državni uradniki</text:span></text:p>
            </text:list-item>
            <text:list-item>
              <text:p text:style-name="P5"><text:span text:style-name="T2">Varna potovanja</text:span></text:p>
            </text:list-item>
            <text:list-item>
              <text:p text:style-name="P5"><text:span text:style-name="T2">Tabula Peuntingeriana _ cestni zemljevid imperija</text:span></text:p>
            </text:list-item>
            <text:list-item>
              <text:p text:style-name="P5"><text:span text:style-name="T2">Gradnja mostvo: sprva leseni (koliščarski most – povezoval oba bregova Tibere)</text:span></text:p>
            </text:list-item>
            <text:list-item>
              <text:p text:style-name="P5"><text:span text:style-name="T2">2.st.pr.Kr. kamniti mostovni nosilci, kasneje kamniti loki, v cesarskem obdobju šele v celoti kamniti mostovi</text:span></text:p>
            </text:list-item>
            <text:list-item>
              <text:p text:style-name="P5"><text:soft-page-break/><text:span text:style-name="T2">Mostovi: - Via Flaminia Pont Du Gard, Puente Romano</text:span>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10308605111360" text:continue-list="list110309013060806" text:style-name="WWNum19">
        <text:list-item>
          <text:p text:style-name="P8"><text:span text:style-name="T2">VODOVOD</text:span></text:p>
        </text:list-item>
      </text:list>
      <text:p text:style-name="P2"/>
      <text:p text:style-name="Standard"><text:span text:style-name="T2">Mostovom podobne zgradbe, po katerih dovajali vodo v mesta. Večji del vodovodnih kanalov pod zemljo, le tam kjer je bilo potrebno vodov speljati preko dolin uporabili akvadukte.</text:span></text:p>
      <text:p text:style-name="P2"/>
      <text:p text:style-name="Standard"><text:span text:style-name="T2">Rim na začetku oskrbovali s pitno vodo iz cistern, vodnjakov. Eden največjih in najbolje ohranjenih akvaduktov: pont du gard (Nimes)</text:span></text:p>
      <text:p text:style-name="P2"/>
      <text:p text:style-name="Standard"><text:span text:style-name="T2">Pri gradnji mest: odtočne kanale, kloake, sisteme za shranjevanje vode, ceste, vodovode, mostove, podporni zidovi, obok;</text:span></text:p>
      <text:p text:style-name="Standard"><text:span text:style-name="T2">Po osvojitvi nekega področja postavili vojaški tabor – KASTRA. Pravokotne oblike, iz katerega razvilo mesto, 4 mestna vrata, glavni ulici potekala od S proti J in Z proti V, forum središče mesta.</text:span></text:p>
      <text:p text:style-name="P2"/>
      <text:p text:style-name="Standard"><text:span text:style-name="T2">Forum – obdan s stebrišči, obdan z javnimi zgradbami, spomeniki, bazilika, tempelj posvečen: Jupitru, Junoni, Minervi</text:span></text:p>
      <text:p text:style-name="P2"/>
      <text:p text:style-name="Standard"><text:span text:style-name="T2">Svetišča zidana po etruščanskih vzorih (jupitrov tempelj) , nato grško-helenistični način gradnje). Svetišča velika, simetrična, masivna. Stebri okras zidovom. </text:span></text:p>
      <text:p text:style-name="P2"/>
      <text:p text:style-name="Standard"><text:span text:style-name="T2">Velik pomen pripisovali notranjščini.</text:span></text:p>
      <text:p text:style-name="P2"/>
      <text:p text:style-name="Standard"><text:span text:style-name="T2">Tempelj: bivališče za kultno podobo in sveti prostor namenjen duhovnikom.</text:span></text:p>
      <text:p text:style-name="P2"/>
      <text:list xml:id="list110308142182857" text:continue-numbering="true" text:style-name="WWNum19">
        <text:list-item>
          <text:p text:style-name="P8"><text:span text:style-name="T2">ZNANI SPOMENIKI RIMSKE ARHITEKTURE</text:span></text:p>
        </text:list-item>
      </text:list>
      <text:p text:style-name="P2"/>
      <text:list xml:id="list110309252288356" text:continue-list="list110308788848695" text:style-name="WWNum5">
        <text:list-item>
          <text:list>
            <text:list-item>
              <text:p text:style-name="P5"><text:span text:style-name="T2">Pantenon: najpomembnejša s kupolo pokrita zgradba imperija; zgrajen v času cesarja Hadrijana ( 118- 128), debelina zidu je 6m, na vrhu velika 9metrska okrogla odprtina, skozi katero prehaja svetloba; višina in premer stavbe enaka; leta 608 Panteon spremenjen v krščansko cerkev</text:span></text:p>
            </text:list-item>
            <text:list-item>
              <text:p text:style-name="P5"><text:span text:style-name="T2">Cirkusi: kot hipodromi namenjeni zabavi, podolgovate arene. Tekmovalna steza obdana s sedeži. Dirke z vozovi ali v jahanju.</text:span></text:p>
            </text:list-item>
            <text:list-item>
              <text:p text:style-name="P5"><text:span text:style-name="T2">Amfiteatri: ovalna arena, sedeži, namenjeni gledalcem, obkrožali areno. Gladiatorske igre.</text:span></text:p>
            </text:list-item>
            <text:list-item>
              <text:p text:style-name="P5"><text:span text:style-name="T2">KOLOSEJ, največji amfiteater (Vespazijan, Titus). Preko 80 vhodov, preko 50.000 ljudi.</text:span></text:p>
            </text:list-item>
            <text:list-item>
              <text:p text:style-name="P5"><text:span text:style-name="T2">Akvadukt – veličastne kamnite zgradbe z loki in kanali na vrhu</text:span></text:p>
            </text:list-item>
            <text:list-item>
              <text:p text:style-name="P5"><text:soft-page-break/><text:span text:style-name="T2">Mreža odtočnih kanalov namenjena higieni</text:span></text:p>
            </text:list-item>
            <text:list-item>
              <text:p text:style-name="P5"><text:span text:style-name="T2">Dioklecijanove terme v Rimu in njegova palača v današnjem Splitu</text:span></text:p>
            </text:list-item>
            <text:list-item>
              <text:p text:style-name="P5"><text:span text:style-name="T2">Bazilike: uporabljali za urade, sodišča, tržnice, poslovne prostore, podolgovate četverokotne stavbe dvoranskega tipa</text:span></text:p>
            </text:list-item>
            <text:list-item>
              <text:p text:style-name="P5"><text:span text:style-name="T2">Slavoloki: veličastne zgradbe, z napisi, reliefi, Konstantinov slavolok</text:span>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Standard"><text:span text:style-name="T1">RIMSKA ZNANOST</text:span></text:p>
      <text:p text:style-name="P1"/>
      <text:p text:style-name="P1"/>
      <text:list xml:id="list110308689405973" text:continue-list="list110308142182857" text:style-name="WWNum19">
        <text:list-item>
          <text:p text:style-name="P8"><text:span text:style-name="T2">Plinij starejši (Historia Naturalis)</text:span></text:p>
        </text:list-item>
        <text:list-item>
          <text:p text:style-name="P8"><text:span text:style-name="T2">Strabon (zemljevid rimskega imperija)</text:span></text:p>
        </text:list-item>
      </text:list>
      <text:p text:style-name="P2"/>
      <text:p text:style-name="Standard"><text:span text:style-name="T1">JULIJ CEZAR IN NJEGOVA REFORMA KOLEDARJA</text:span></text:p>
      <text:p text:style-name="P1"/>
      <text:list xml:id="list853319670" text:style-name="WWNum20">
        <text:list-item>
          <text:p text:style-name="P9"><text:span text:style-name="T2">Lunin koledar 354 dni. Z reformo koledarja so s 1.januarjem lera 45 pr.n.št. uvedli sončno leto &gt; 365 dni, vsako četrto leto dan več, 29. februar. Gaju Juliju Cezarju v čast mesen julij. Veljal do leta 1573 (1582), ko Gregorjan znova posodobil.</text:span></text:p>
        </text:list-item>
      </text:list>
      <text:p text:style-name="P2"/>
      <text:p text:style-name="Standard"><text:span text:style-name="T1">DOSEŽKI MEDICINE</text:span></text:p>
      <text:p text:style-name="P1"/>
      <text:list xml:id="list110307903752752" text:continue-numbering="true" text:style-name="WWNum20">
        <text:list-item>
          <text:p text:style-name="P9"><text:span text:style-name="T2">Sprva: vraže, uroki, orodja, zdravila</text:span></text:p>
        </text:list-item>
        <text:list-item>
          <text:p text:style-name="P9"><text:span text:style-name="T2">Od Grkov prevzamejo vrste medicinskih pripomočkov.</text:span></text:p>
        </text:list-item>
        <text:list-item>
          <text:p text:style-name="P9"><text:span text:style-name="T2">293.pr.Kr prvo Asklepijevo svetišče v Rimu</text:span></text:p>
        </text:list-item>
        <text:list-item>
          <text:p text:style-name="P9"><text:span text:style-name="T2">Obvezovali so rane, velik pomen higiena</text:span></text:p>
        </text:list-item>
        <text:list-item>
          <text:p text:style-name="P9"><text:span text:style-name="T2">Bolniščnice</text:span></text:p>
        </text:list-item>
        <text:list-item>
          <text:p text:style-name="P9"><text:span text:style-name="T2">Zdravniki lastne ordinacije</text:span></text:p>
        </text:list-item>
        <text:list-item>
          <text:p text:style-name="P9"><text:span text:style-name="T2">Medicinske šole</text:span></text:p>
        </text:list-item>
        <text:list-item>
          <text:p text:style-name="P9"><text:span text:style-name="T2">Celsus 8 knjig o obravnavanju medicine (Hipokratova načela)</text:span></text:p>
        </text:list-item>
        <text:list-item>
          <text:p text:style-name="P9"><text:span text:style-name="T2">Plinij - Naravoslovje</text:span></text:p>
        </text:list-item>
        <text:list-item>
          <text:p text:style-name="P9"><text:span text:style-name="T2">Galen 2.st. eden najslavnejših zdravnikov antike. Odkril pomen živcev, raziskal žile</text:span></text:p>
        </text:list-item>
        <text:list-item>
          <text:p text:style-name="P9"><text:span text:style-name="T2">Farmakologija</text:span></text:p>
        </text:list-item>
      </text:list>
      <text:p text:style-name="P2"/>
      <text:p text:style-name="Standard"><text:span text:style-name="T1">RIMSKO ZGODOVINOPISJE</text:span></text:p>
      <text:p text:style-name="P1"/>
      <text:list xml:id="list2728150561" text:style-name="WWNum21">
        <text:list-item>
          <text:p text:style-name="P10"><text:span text:style-name="T2">Cezar opiše svoje vojne z Galci, Germani, Briti. Državljanska vojna je knjiga.</text:span></text:p>
        </text:list-item>
        <text:list-item>
          <text:p text:style-name="P10"><text:span text:style-name="T2">Salust opisal vojno z Jugurto, Katilinino zaroto</text:span></text:p>
        </text:list-item>
        <text:list-item>
          <text:p text:style-name="P10"><text:span text:style-name="T2">Sula svoj življenjepis</text:span></text:p>
        </text:list-item>
        <text:list-item>
          <text:p text:style-name="P10"><text:span text:style-name="T2">Livij napiše Zgodovino Rima (od ustanovitve do Avgustove dobe)</text:span></text:p>
        </text:list-item>
        <text:list-item>
          <text:p text:style-name="P10"><text:span text:style-name="T2">Talcit v Analih, Zgodovini opiše zgodovino od Avgustove smrti do konca 1. stoletja. </text:span></text:p>
        </text:list-item>
        <text:list-item>
          <text:p text:style-name="P10"><text:span text:style-name="T2">Plinij Starejši – poroča o življenju Germanov (Germania)</text:span></text:p>
        </text:list-item>
      </text:list>
      <text:p text:style-name="P2"/>
      <text:p text:style-name="Standard"><text:soft-page-break/><text:span text:style-name="T1">RIMSKA FILOZOFIJA</text:span></text:p>
      <text:p text:style-name="P1"/>
      <text:list xml:id="list1167515914" text:style-name="WWNum22">
        <text:list-item>
          <text:p text:style-name="P11"><text:span text:style-name="T2">Stoicizem, epikurejstvo.</text:span></text:p>
        </text:list-item>
        <text:list-item>
          <text:p text:style-name="P11"><text:span text:style-name="T2">Najvidnejši filozof: Ciceron, v 1.st.pr.n.št</text:span></text:p>
        </text:list-item>
        <text:list-item>
          <text:p text:style-name="P11"><text:span text:style-name="T2">Stoicizem: ideja o svetovljanstvu, naravno pravo (vsi ljudje med seboj bratje)</text:span></text:p>
        </text:list-item>
        <text:list-item>
          <text:p text:style-name="P11"><text:span text:style-name="T2">Seneka: poudarjal idejo o svobodi človeka</text:span></text:p>
        </text:list-item>
        <text:list-item>
          <text:p text:style-name="P11"><text:span text:style-name="T2">Rimski stoicizem: pozival da gospodarju pokorni</text:span></text:p>
        </text:list-item>
        <text:list-item>
          <text:p text:style-name="P11"><text:span text:style-name="T2">Lukrecij zagovonik epikurejstva (živi tiho in skrito)</text:span></text:p>
        </text:list-item>
      </text:list>
      <text:p text:style-name="P17"/>
      <text:p text:style-name="P1"/>
      <text:p text:style-name="Standard"><text:span text:style-name="T1">TEHNIKA IN TEHNOLOGIJA</text:span></text:p>
      <text:p text:style-name="P1"/>
      <text:list xml:id="list53182333" text:style-name="WWNum23">
        <text:list-item>
          <text:p text:style-name="P12"><text:span text:style-name="T2">Ogrevanje hiš</text:span></text:p>
        </text:list-item>
        <text:list-item>
          <text:p text:style-name="P12"><text:span text:style-name="T2">Mlini</text:span></text:p>
        </text:list-item>
        <text:list-item>
          <text:p text:style-name="P12"><text:span text:style-name="T2">Svetilke na morju</text:span></text:p>
        </text:list-item>
        <text:list-item>
          <text:p text:style-name="P12"><text:span text:style-name="T2">Stružnice</text:span></text:p>
        </text:list-item>
        <text:list-item>
          <text:p text:style-name="P12"><text:span text:style-name="T2">Črpali vodo s pomočjo Arhimedovega vijaka</text:span></text:p>
        </text:list-item>
        <text:list-item>
          <text:p text:style-name="P12"><text:span text:style-name="T2">Princip škripčevja</text:span></text:p>
        </text:list-item>
        <text:list-item>
          <text:p text:style-name="P12"><text:span text:style-name="T2">Žerjavi</text:span></text:p>
        </text:list-item>
        <text:list-item>
          <text:p text:style-name="P12"><text:span text:style-name="T2">Sesalne in tlačne črpalke</text:span></text:p>
        </text:list-item>
        <text:list-item>
          <text:p text:style-name="P12"><text:span text:style-name="T2">Lončarski kolovrat</text:span></text:p>
        </text:list-item>
        <text:list-item>
          <text:p text:style-name="P12"><text:span text:style-name="T2">Mehanično izstreljevanje puščic</text:span></text:p>
        </text:list-item>
        <text:list-item>
          <text:p text:style-name="P12"><text:span text:style-name="T2">Poljedelstvo: žetveni stroj, vinsko stiskalnico, mline na vodo in veter (pomanjkanje sužnjev zato so se morali izpopolnjevati)</text:span></text:p>
        </text:list-item>
      </text:list>
      <text:p text:style-name="P2"/>
      <text:p text:style-name="Standard"><text:span text:style-name="T1">DRUGI POMEMBNI DOSEŽKI RIMSKE CIVILIZACIJE</text:span></text:p>
      <text:p text:style-name="P1"/>
      <text:list xml:id="list909678579" text:style-name="WWNum24">
        <text:list-item>
          <text:p text:style-name="P13"><text:span text:style-name="T2">Pošta</text:span></text:p>
        </text:list-item>
        <text:list-item>
          <text:p text:style-name="P13"><text:span text:style-name="T2">Terme – kopališča (zasebne ali javne), le svobodni prebivalci, zdrav duh v zdravem telesu. Karakalove terme!!</text:span></text:p>
        </text:list-item>
        <text:list-item>
          <text:p text:style-name="P13"><text:span text:style-name="T2">Fiskalna – davčna politika in pobiranje davkov (neposredni davki: zemljiški davek, dohodki iz državnih manufaktur, iz carin; izredni davki: rekvizicije, javna dela, zaplembe)</text:span></text:p>
        </text:list-item>
        <text:list-item>
          <text:p text:style-name="P13"><text:span text:style-name="T2">Tribut ali vojni davek</text:span></text:p>
        </text:list-item>
        <text:list-item>
          <text:p text:style-name="P13"><text:span text:style-name="T2">167 pr.n.št. oproščeni plačevanja davkov zaradi provinc</text:span></text:p>
        </text:list-item>
        <text:list-item>
          <text:p text:style-name="P13"><text:span text:style-name="T2">Avgust : ljudsko štetje, zemljiške knjige, redna davka: zemljiški in davek na glavo</text:span></text:p>
        </text:list-item>
        <text:list-item>
          <text:p text:style-name="P13"><text:span text:style-name="T2">Posredni davki: carine, taksa za vzdrževanje cest</text:span></text:p>
        </text:list-item>
        <text:list-item>
          <text:p text:style-name="P13"><text:span text:style-name="T2">Neenakomerna porazdelitev davčnih bremen</text:span></text:p>
        </text:list-item>
        <text:list-item>
          <text:p text:style-name="P13"><text:span text:style-name="T2">Birokracija: uprava v državi</text:span></text:p>
        </text:list-item>
        <text:list-item>
          <text:p text:style-name="P13"><text:span text:style-name="T2">Mesta so središča uprave, odpravil davčni zakup (Avgust) - <text:s/>proti izkoriščanju provinc;</text:span></text:p>
        </text:list-item>
        <text:list-item>
          <text:p text:style-name="P13"><text:span text:style-name="T2">Delitev provinc: - Senatorske: stare province, v njih mir in red, romanizacija</text:span></text:p>
        </text:list-item>
      </text:list>
      <text:list xml:id="list110308796370356" text:continue-list="list110309252288356" text:style-name="WWNum5">
        <text:list-item>
          <text:list>
            <text:list-item>
              <text:p text:style-name="P5"><text:span text:style-name="T2">Cesarske: potrebno še pomiriti</text:span></text:p>
            </text:list-item>
          </text:list>
        </text:list-item>
      </text:list>
      <text:p text:style-name="P2"/>
      <text:list xml:id="list1607526996" text:style-name="WWNum25">
        <text:list-item>
          <text:p text:style-name="P14"><text:span text:style-name="T2">Zabava: Kolosej, gledališče, Circus maximus</text:span></text:p>
        </text:list-item>
      </text:list>
      <text:p text:style-name="P2"/>
      <text:p text:style-name="Standard"><text:span text:style-name="T1">STENKO SLIKARSTVO, OBLIKOVANJE KRAJINE</text:span></text:p>
      <text:p text:style-name="P1"><text:soft-page-break/></text:p>
      <text:list xml:id="list110309316655865" text:continue-numbering="true" text:style-name="WWNum25">
        <text:list-item>
          <text:p text:style-name="P14"><text:span text:style-name="T2">Etruščani poznali prave freske: slikanje na svež in suh omet</text:span></text:p>
        </text:list-item>
        <text:list-item>
          <text:p text:style-name="P14"><text:span text:style-name="T2">Mozaična umetnost: krasili in prekrivali tla, stene</text:span></text:p>
        </text:list-item>
        <text:list-item>
          <text:p text:style-name="P14"><text:span text:style-name="T2">Mojstri za obdelavo in krasitev poldragih kamnov</text:span></text:p>
        </text:list-item>
      </text:list>
      <text:p text:style-name="P2"/>
      <text:p text:style-name="Standard"><text:span text:style-name="T1">RELIGIJA</text:span></text:p>
      <text:p text:style-name="P3"/>
      <text:list xml:id="list307827779" text:style-name="WWNum26">
        <text:list-item>
          <text:p text:style-name="P15"><text:span text:style-name="T2">Religija politeistična</text:span></text:p>
        </text:list-item>
        <text:list-item>
          <text:p text:style-name="P15"><text:span text:style-name="T2">V 1.stoletju iz judovske – krščanstvo</text:span></text:p>
        </text:list-item>
        <text:list-item>
          <text:p text:style-name="P15"><text:span text:style-name="T2">Konstantin z Milanskim ediktom leta 313 enakopravnost krščanstva z drugimi religijami. Teodizij razglasi krščanstvo za državno religijo.</text:span></text:p>
        </text:list-item>
        <text:list-item>
          <text:p text:style-name="P15"><text:span text:style-name="T2">Bazilike spremenijo v cerkve.</text:span></text:p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1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ahoma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ahoma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ahoma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ahoma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62" meta:word-count="1697" meta:character-count="11172" meta:non-whitespace-character-count="97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