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SL Dutch" svg:font-family="'SL Dutch'"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SL Dutch1" svg:font-family="'SL Dutch'"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tyle="italic" fo:font-weight="bold" style:font-style-asian="italic" style:font-weight-asian="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text-properties fo:font-size="15pt" style:text-underline-style="solid" style:text-underline-width="auto" style:text-underline-color="font-color" fo:font-weight="bold" style:font-size-asian="15pt" style:font-weight-asian="bold" style:font-size-complex="15pt"/>
    </style:style>
    <style:style style:name="P5" style:family="paragraph" style:parent-style-name="Standard">
      <style:paragraph-properties fo:text-align="center" style:justify-single-word="false"/>
      <style:text-properties fo:font-size="16pt" fo:language="de" fo:country="DE" fo:font-weight="bold" style:font-size-asian="16pt" style:font-weight-asian="bold" style:font-size-complex="16pt"/>
    </style:style>
    <style:style style:name="P6" style:family="paragraph" style:parent-style-name="Standard">
      <style:text-properties fo:font-size="12pt" style:font-size-asian="12pt" style:font-size-complex="12pt"/>
    </style:style>
    <style:style style:name="P7" style:family="paragraph" style:parent-style-name="Standard">
      <style:paragraph-properties>
        <style:tab-stops>
          <style:tab-stop style:position="2.0673in"/>
        </style:tab-stops>
      </style:paragraph-properties>
      <style:text-properties fo:font-size="12pt" style:font-size-asian="12pt" style:font-size-complex="12pt"/>
    </style:style>
    <style:style style:name="P8" style:family="paragraph" style:parent-style-name="Standard">
      <style:paragraph-properties fo:text-align="center" style:justify-single-word="false"/>
      <style:text-properties fo:font-size="12pt" style:font-size-asian="12pt" style:font-size-complex="12pt"/>
    </style:style>
    <style:style style:name="P9" style:family="paragraph" style:parent-style-name="Standard">
      <style:text-properties fo:font-size="12pt" fo:language="de" fo:country="DE" style:font-size-asian="12pt" style:font-size-complex="12pt"/>
    </style:style>
    <style:style style:name="P10" style:family="paragraph" style:parent-style-name="Standard">
      <style:paragraph-properties>
        <style:tab-stops>
          <style:tab-stop style:position="2.0673in"/>
        </style:tab-stops>
      </style:paragraph-properties>
      <style:text-properties fo:font-size="12pt" fo:language="de" fo:country="DE" style:font-size-asian="12pt" style:font-size-complex="12pt"/>
    </style:style>
    <style:style style:name="P11" style:family="paragraph" style:parent-style-name="Standard">
      <style:paragraph-properties>
        <style:tab-stops>
          <style:tab-stop style:position="4.5283in"/>
          <style:tab-stop style:position="4.922in"/>
        </style:tab-stops>
      </style:paragraph-properties>
      <style:text-properties fo:font-size="12pt" fo:language="de" fo:country="DE" style:font-size-asian="12pt" style:font-size-complex="12pt"/>
    </style:style>
    <style:style style:name="P12" style:family="paragraph" style:parent-style-name="Standard">
      <style:text-properties fo:font-size="12pt" fo:language="de" fo:country="DE" style:text-underline-style="solid" style:text-underline-width="auto" style:text-underline-color="font-color" fo:font-weight="bold" style:font-size-asian="12pt" style:font-weight-asian="bold" style:font-size-complex="12pt"/>
    </style:style>
    <style:style style:name="P13" style:family="paragraph" style:parent-style-name="Standard">
      <style:paragraph-properties>
        <style:tab-stops>
          <style:tab-stop style:position="2.0673in"/>
        </style:tab-stops>
      </style:paragraph-properties>
    </style:style>
    <style:style style:name="P14" style:family="paragraph" style:parent-style-name="Standard">
      <style:text-properties fo:language="de" fo:country="DE"/>
    </style:style>
    <style:style style:name="P15" style:family="paragraph" style:parent-style-name="Standard">
      <style:paragraph-properties>
        <style:tab-stops>
          <style:tab-stop style:position="4.5283in"/>
          <style:tab-stop style:position="4.922in"/>
        </style:tab-stops>
      </style:paragraph-properties>
    </style:style>
    <style:style style:name="P16" style:family="paragraph" style:parent-style-name="Standard">
      <style:paragraph-properties fo:margin-left="0.25in" fo:margin-right="0in" fo:text-indent="-0.25in" style:auto-text-indent="false"/>
    </style:style>
    <style:style style:name="P17" style:family="paragraph" style:parent-style-name="Standard">
      <style:paragraph-properties fo:margin-left="0.25in" fo:margin-right="0in" fo:text-indent="-0.25in" style:auto-text-indent="false">
        <style:tab-stops>
          <style:tab-stop style:position="2.0673in"/>
        </style:tab-stops>
      </style:paragraph-properties>
    </style:style>
    <style:style style:name="P18" style:family="paragraph" style:parent-style-name="Standard">
      <style:paragraph-properties fo:margin-left="0.25in" fo:margin-right="0in" fo:text-align="center" style:justify-single-word="false" fo:text-indent="-0.25in" style:auto-text-indent="false">
        <style:tab-stops>
          <style:tab-stop style:position="2.0673in"/>
        </style:tab-stops>
      </style:paragraph-properties>
      <style:text-properties fo:font-size="16pt" fo:font-weight="bold" style:font-size-asian="16pt" style:font-weight-asian="bold" style:font-size-complex="16pt"/>
    </style:style>
    <style:style style:name="P19" style:family="paragraph" style:parent-style-name="Standard">
      <style:paragraph-properties fo:margin-left="0.25in" fo:margin-right="0in" fo:text-align="center" style:justify-single-word="false" fo:text-indent="-0.25in" style:auto-text-indent="false">
        <style:tab-stops>
          <style:tab-stop style:position="2.0673in"/>
        </style:tab-stops>
      </style:paragraph-properties>
    </style:style>
    <style:style style:name="P20" style:family="paragraph" style:parent-style-name="Standard">
      <style:paragraph-properties fo:margin-left="0.25in" fo:margin-right="0in" fo:text-indent="-0.25in" style:auto-text-indent="false">
        <style:tab-stops>
          <style:tab-stop style:position="4.5283in"/>
          <style:tab-stop style:position="4.922in"/>
        </style:tab-stops>
      </style:paragraph-properties>
    </style:style>
    <style:style style:name="P21" style:family="paragraph" style:parent-style-name="Standard">
      <style:paragraph-properties fo:margin-left="0.25in" fo:margin-right="0in" fo:text-indent="-0.25in" style:auto-text-indent="false"/>
      <style:text-properties fo:font-size="12pt" fo:language="de" fo:country="DE" style:font-size-asian="12pt" style:font-size-complex="12pt"/>
    </style:style>
    <style:style style:name="P22" style:family="paragraph" style:parent-style-name="Standard">
      <style:paragraph-properties fo:margin-left="0.25in" fo:margin-right="0in" fo:text-indent="-0.25in" style:auto-text-indent="false">
        <style:tab-stops>
          <style:tab-stop style:position="4.5283in"/>
          <style:tab-stop style:position="4.922in"/>
        </style:tab-stops>
      </style:paragraph-properties>
      <style:text-properties fo:font-size="12pt" fo:language="de" fo:country="DE" style:font-size-asian="12pt" style:font-size-complex="12pt"/>
    </style:style>
    <style:style style:name="P23" style:family="paragraph" style:parent-style-name="Standard">
      <style:paragraph-properties fo:margin-left="0.25in" fo:margin-right="0in" fo:text-indent="-0.25in" style:auto-text-indent="false"/>
      <style:text-properties fo:font-size="12pt" fo:language="de" fo:country="DE" style:text-underline-style="solid" style:text-underline-width="auto" style:text-underline-color="font-color" fo:font-weight="bold" style:font-size-asian="12pt" style:font-weight-asian="bold" style:font-size-complex="12pt"/>
    </style:style>
    <style:style style:name="P24" style:family="paragraph" style:parent-style-name="Standard">
      <style:paragraph-properties fo:margin-left="0.25in" fo:margin-right="0in" fo:text-indent="-0.25in" style:auto-text-indent="false"/>
      <style:text-properties fo:font-size="12pt" style:font-size-asian="12pt" style:font-size-complex="12pt"/>
    </style:style>
    <style:style style:name="P25" style:family="paragraph" style:parent-style-name="Standard">
      <style:paragraph-properties fo:margin-left="0.2957in" fo:margin-right="0in" fo:text-indent="-0.1972in" style:auto-text-indent="false">
        <style:tab-stops>
          <style:tab-stop style:position="2.0673in"/>
        </style:tab-stops>
      </style:paragraph-properties>
    </style:style>
    <style:style style:name="P26" style:family="paragraph" style:parent-style-name="Standard">
      <style:paragraph-properties fo:margin-left="0.2957in" fo:margin-right="0in" fo:text-indent="-0.1972in" style:auto-text-indent="false">
        <style:tab-stops>
          <style:tab-stop style:position="2.0673in"/>
        </style:tab-stops>
      </style:paragraph-properties>
      <style:text-properties fo:font-size="12pt" fo:language="de" fo:country="DE" style:font-size-asian="12pt" style:font-size-complex="12pt"/>
    </style:style>
    <style:style style:name="P27" style:family="paragraph" style:parent-style-name="Standard">
      <style:paragraph-properties fo:margin-left="0.2957in" fo:margin-right="0in" fo:text-indent="-0.1972in" style:auto-text-indent="false">
        <style:tab-stops>
          <style:tab-stop style:position="2.0673in"/>
        </style:tab-stops>
      </style:paragraph-properties>
      <style:text-properties fo:font-size="12pt" style:font-size-asian="12pt" style:font-size-complex="12pt"/>
    </style:style>
    <style:style style:name="P28" style:family="paragraph" style:parent-style-name="Standard" style:master-page-name="Standard">
      <style:paragraph-properties fo:text-align="center" style:justify-single-word="false" style:page-number="auto"/>
      <style:text-properties fo:font-style="italic" fo:font-weight="bold" style:font-style-asian="italic" style:font-weight-asian="bold"/>
    </style:style>
    <style:style style:name="T1" style:family="text">
      <style:text-properties fo:font-size="60pt" fo:font-weight="bold" style:font-size-asian="60pt" style:font-weight-asian="bold" style:font-size-complex="60pt"/>
    </style:style>
    <style:style style:name="T2" style:family="text">
      <style:text-properties fo:font-size="30pt" fo:font-weight="bold" style:font-size-asian="30pt" style:font-weight-asian="bold" style:font-size-complex="30pt"/>
    </style:style>
    <style:style style:name="T3" style:family="text">
      <style:text-properties fo:font-size="15pt" style:text-underline-style="solid" style:text-underline-width="auto" style:text-underline-color="font-color" fo:font-weight="bold" style:font-size-asian="15pt" style:font-weight-asian="bold" style:font-size-complex="15pt"/>
    </style:style>
    <style:style style:name="T4" style:family="text">
      <style:text-properties fo:font-size="12pt" fo:font-style="italic" fo:font-weight="bold" style:font-size-asian="12pt" style:font-style-asian="italic" style:font-weight-asian="bold" style:font-size-complex="12pt"/>
    </style:style>
    <style:style style:name="T5" style:family="text">
      <style:text-properties fo:font-size="12pt" fo:font-style="italic" style:font-size-asian="12pt" style:font-style-asian="italic" style:font-size-complex="12pt"/>
    </style:style>
    <style:style style:name="T6" style:family="text">
      <style:text-properties fo:font-size="12pt" fo:font-weight="bold" style:font-size-asian="12pt" style:font-weight-asian="bold" style:font-size-complex="12pt"/>
    </style:style>
    <style:style style:name="T7" style:family="text">
      <style:text-properties fo:font-size="12pt" style:font-size-asian="12pt" style:font-size-complex="12pt"/>
    </style:style>
    <style:style style:name="T8" style:family="text">
      <style:text-properties fo:font-size="12pt" fo:language="de" fo:country="DE" style:font-size-asian="12pt" style:font-size-complex="12pt"/>
    </style:style>
    <style:style style:name="T9" style:family="text">
      <style:text-properties fo:font-size="12pt" fo:language="de" fo:country="DE" style:text-underline-style="solid" style:text-underline-width="auto" style:text-underline-color="font-color" fo:font-weight="bold" style:font-size-asian="12pt" style:font-weight-asian="bold" style:font-size-complex="12pt"/>
    </style:style>
    <style:style style:name="T10" style:family="text">
      <style:text-properties fo:font-size="12pt" fo:language="de" fo:country="DE" style:text-underline-style="solid" style:text-underline-width="auto" style:text-underline-color="font-color" style:font-size-asian="12pt" style:font-size-complex="12pt"/>
    </style:style>
    <style:style style:name="T11" style:family="text">
      <style:text-properties fo:font-size="12pt" fo:language="de" fo:country="DE" fo:font-style="italic" style:font-size-asian="12pt" style:font-style-asian="italic" style:font-size-complex="12pt"/>
    </style:style>
    <style:style style:name="T12" style:family="text">
      <style:text-properties fo:font-size="12pt" fo:language="de" fo:country="DE" fo:font-style="italic" fo:font-weight="bold" style:font-size-asian="12pt" style:font-style-asian="italic" style:font-weight-asian="bold" style:font-size-complex="12pt"/>
    </style:style>
    <style:style style:name="T13" style:family="text">
      <style:text-properties fo:font-size="12pt" fo:language="de" fo:country="DE" fo:font-weight="bold" style:font-size-asian="12pt" style:font-weight-asian="bold" style:font-size-complex="12pt"/>
    </style:style>
    <style:style style:name="T14" style:family="text">
      <style:text-properties fo:font-size="12pt" style:text-underline-style="solid" style:text-underline-width="auto" style:text-underline-color="font-color" fo:font-weight="bold" style:font-size-asian="12pt" style:font-weight-asian="bold" style:font-size-complex="12pt"/>
    </style:style>
    <style:style style:name="T15" style:family="text">
      <style:text-properties fo:font-size="16pt" fo:font-weight="bold" style:font-size-asian="16pt" style:font-weight-asian="bold" style:font-size-complex="16pt"/>
    </style:style>
    <style:style style:name="T16" style:family="text">
      <style:text-properties fo:font-size="16pt" fo:language="de" fo:country="DE" fo:font-weight="bold" style:font-size-asian="16pt" style:font-weight-asian="bold" style:font-size-complex="16pt"/>
    </style:style>
    <style:style style:name="T17" style:family="text">
      <style:text-properties style:font-name="Symbol"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bookmark text:name="_GoBack"/></text:p>
      <text:p text:style-name="P1"/>
      <text:p text:style-name="P1"/>
      <text:p text:style-name="Standard"/>
      <text:p text:style-name="Standard"/>
      <text:p text:style-name="Standard"/>
      <text:p text:style-name="Standard"/>
      <text:p text:style-name="Standard"/>
      <text:p text:style-name="P2"><text:span text:style-name="T1">Rimska vojska</text:span></text:p>
      <text:p text:style-name="P3"/>
      <text:p text:style-name="P3"/>
      <text:p text:style-name="P2"><text:span text:style-name="T2">seminarska naloga</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3">Literatura:</text:span></text:p>
      <text:p text:style-name="P4"/>
      <text:p text:style-name="Standard"><text:span text:style-name="T4">Apijan: </text:span><text:span text:style-name="T6">Rimski gra|anski ratovi</text:span></text:p>
      <text:p text:style-name="Standard"><text:span text:style-name="T7"><text:s text:c="6"/>Kultura, Beograd 1967</text:span></text:p>
      <text:p text:style-name="Standard"><text:span text:style-name="T4">Bari Kanlif: </text:span><text:span text:style-name="T6">Rimsko carstvo</text:span></text:p>
      <text:p text:style-name="Standard"><text:span text:style-name="T7"><text:s text:c="6"/>Jugoslovenska revija in Vuk Kara|i}, Beograd 1980</text:span></text:p>
      <text:p text:style-name="Standard"><text:span text:style-name="T4">Peter Conolly: </text:span><text:span text:style-name="T6">Zgodovina rimske vojske</text:span></text:p>
      <text:p text:style-name="Standard"><text:span text:style-name="T7"><text:s text:c="6"/>Mladinska knjiga, Ljubljana 1990</text:span></text:p>
      <text:p text:style-name="Standard"><text:span text:style-name="T4">Caesar Gaius Julius: </text:span><text:span text:style-name="T6">Galske vojne</text:span></text:p>
      <text:p text:style-name="P17"><text:span text:style-name="T7"><text:s text:c="6"/>Založba Obzorja, Maribor 1970</text:span></text:p>
      <text:p text:style-name="P18"/>
      <text:p text:style-name="P18"/>
      <text:p text:style-name="P18"><text:soft-page-break/></text:p>
      <text:p text:style-name="P18"/>
      <text:p text:style-name="P19"><text:span text:style-name="T15">V času rimske republike</text:span></text:p>
      <text:p text:style-name="P7"/>
      <text:p text:style-name="P13"><text:span text:style-name="T7">Med rimsko republiko se je rimska vojska delila na rimske in zavezniške legije. Vsaka legija pa se je delila se na velite, hastate, princepse in triarije, ki so se združevali v centurije in po dve centuriji v maniple. </text:span><text:span text:style-name="T8">Poleg tega je imela vsaka legija še nekaj trum konjenice. Do delitev je prišlo, ker so si morali vojaki sami kupovati opravo. Tako so bili najrevnejši veliti, najpremožnejši pa konjeniki. </text:span></text:p>
      <text:p text:style-name="P10"/>
      <text:p text:style-name="P13"><text:span text:style-name="T9">Oborožitev:</text:span></text:p>
      <text:p text:style-name="P17"><text:span text:style-name="T17"></text:span><text:span text:style-name="T8"><text:tab/>veliti so bili oboroženi z meči in lahkimi kopji, čelado in okroglim ščitom. Služili so kot lahka pehota in sicer 1200 mož na legijo. </text:span></text:p>
      <text:p text:style-name="P17"><text:span text:style-name="T17"></text:span><text:span text:style-name="T8"><text:tab/>hastausi (mladeniči) in princepsi (možje) so bili oboroženi s mečem</text:span><text:span text:style-name="T11"> </text:span><text:span text:style-name="T8"><text:s/>in dvema dolgima kopjema</text:span><text:span text:style-name="T11"> piluma</text:span><text:span text:style-name="T8">, čelado, ovalnim ščitom in oklepom - t.j. kovinsko ploščico ali srajco. Bili so glavnina vojske in sicer 2 krat 10 centurij po 60 mož na legijo. Postavljeni so bili najprej hastatusi nato princepsi.</text:span></text:p>
      <text:p text:style-name="P17"><text:span text:style-name="T17"></text:span><text:span text:style-name="T8"><text:tab/>triariji so bili najstarejši in so bili oboroženi z mečem in dolgo sulico, čelado, jajčastim ščitom in oklepom. Namenjeni so bili kot zadnja bojna črta, za katero so se na novo formirale v boju razbite enote. V napad so šli večinoma v obliki falange.</text:span></text:p>
      <text:p text:style-name="P17"><text:span text:style-name="T17"></text:span><text:span text:style-name="T8"><text:tab/>konjeniki so bili najpremožnejši Rimljani oz. zavezniki, ki so bili opremljeni z grško sulico (konici na obeh straneh), oklepom, čelado, ki je pokrivala celo glavo, izboklim okroglim ščitom, sedlom in uzdo. <text:s/>Namenjeni so bili za zaščito kril legije. V rimski legili je bilo 10 trum po 30 mož.</text:span></text:p>
      <text:p text:style-name="P25"><text:span text:style-name="T8">Rimska legija je torej obsegala vsega skupaj 30 maniplov pehote in 10 trum konjenice - torej 4.500 mož, če pa so jo razširili - jo dopolnili z zavezniki, je štela več kot 5.000 mož.</text:span></text:p>
      <text:p text:style-name="P25"><text:span text:style-name="T8">Zavezniške legije so morali tvoriti možje iz Rimu podloženih mest. Po sestavi so bile enake rimskim legijam, imele so le 20 trum konjenice več. Štela je torej okrog 5.100 mož.</text:span></text:p>
      <text:p text:style-name="P25"><text:span text:style-name="T8">Iz zavezniškega sestava so nato izbrali petino pehote in tretjino konjenice. Imenovali so jih extraordinarji in so jih uporabljali za najnevarnejše naloge - kot zaščitnico ali pa kot čelni oddelek pri pohodih.</text:span></text:p>
      <text:p text:style-name="P26"/>
      <text:p text:style-name="P25"><text:span text:style-name="T9">Poveljstvo:</text:span></text:p>
      <text:p text:style-name="P25"><text:span text:style-name="T8">Senat je izbral dva konzula - vrhovna vojaška poveljnika.</text:span></text:p>
      <text:p text:style-name="P25"><text:span text:style-name="T11">Comita tribuna</text:span><text:span text:style-name="T8"> (vseljudski vladni zbor) je izbral šest vojaških tribunov po legiji. </text:span><text:span text:style-name="T7">Običajno so bile štiri legije, torej so izbrali 24 tribunov.</text:span></text:p>
      <text:p text:style-name="P25"><text:span text:style-name="T7">Teh šest tribunov je nato imenovalo še 30 izvoljenih centurijonov, ki so imeli povelstvo nad celim svojim maniplom in ki so spet imenovali 30 imenovanih centurijonov, ki so imeli poveljstvo nad svojo centurijo.</text:span></text:p>
      <text:p text:style-name="P27"/>
      <text:p text:style-name="P27"><text:soft-page-break/></text:p>
      <text:p text:style-name="P25"><text:span text:style-name="T7">Vsi centurijoni so si nato izbrali se svoje namestnike - </text:span><text:span text:style-name="T5">optije</text:span><text:span text:style-name="T7">, zastavonoše - </text:span><text:span text:style-name="T5">signiferje</text:span><text:span text:style-name="T7">, geslonoše - </text:span><text:span text:style-name="T5">tesserarije</text:span><text:span text:style-name="T7">, trobentače - </text:span><text:span text:style-name="T5">cornicente</text:span><text:span text:style-name="T7">, inštruktorje, zdravnike...</text:span></text:p>
      <text:p text:style-name="P25"><text:span text:style-name="T7">Poveljstvo nad zavezniki v zavezniški ali razširjeni rimski legiji so imeli trije prefekti. </text:span><text:span text:style-name="T8">Njim so bile prav tako podrejene trume konjenice, ki so imele vsaka po tri dekurione, ki so imenovali svoje optije.</text:span></text:p>
      <text:p text:style-name="P26"/>
      <text:p text:style-name="P25"><text:span text:style-name="T9">Nabor:</text:span></text:p>
      <text:p text:style-name="P25"><text:span text:style-name="T8">Naborniki so bili razvrščeni po izkušenosti (novinci, vojaki, prekaljeni, veterani) in po starosti (17-46 let juniores, 46-60 let seniores). Ker je bilo več nabornikov, kot jih je bilo potrebno, je bil izžreban en rod (bilo jih je tristo), iz katerega so bili enakovredno razvrščeni može po legijah, nato drugi, tretji... </text:span><text:span text:style-name="T7">Tako so nastale štiri legije, ki so službovale od meseca marca do srede jeseni. </text:span><text:span text:style-name="T8">V primeru osvajalne ali obrambne vojne so može hitro mobilizirali in poslali na kraj boja.</text:span></text:p>
      <text:p text:style-name="P26"/>
      <text:p text:style-name="P25"><text:span text:style-name="T9">Plačilo:</text:span></text:p>
      <text:p text:style-name="P25"><text:span text:style-name="T8">Rimljani so služenje vojaškega roka gledali kot čast za obrambo posestvi. Zaradi tega so bili vojaki le slabo plačani - dobili so le odškodnino za pot in čas, od katere so odšteli stroške za prehrano in opremo. Največji del zaslužka je tako tvoril plen. Takšen odnos je povzročil, da se je z oddaljenjostjo vojne manjšala vojna morala, zato je bila do Marijevih reforem rimska vojska primerena predvsem za obrambo države, ne pa za osvajanje novih posesti.</text:span></text:p>
      <text:p text:style-name="P14"/>
      <text:p text:style-name="P2"><text:span text:style-name="T16">Po Marijevih reformah</text:span></text:p>
      <text:p text:style-name="P9"/>
      <text:p text:style-name="P15"><text:span text:style-name="T8">Rim se je spustil v Tretjo puntsko vojno, ki pa se je zavlekla, tako da je bila morala rimske vojske, ko je postal Scopion Emilian konzul, že zelo slaba, v Rimu pa so se ljudje izogibali mobilizaciji, zato je bil prisiljen reorganizirati vojsko. Povabil je vse, ki so si hoteli pridobiti denar in rimsko državljanstvo, naj pridejo služit vojsko.</text:span></text:p>
      <text:p text:style-name="P11"/>
      <text:p text:style-name="P15"><text:span text:style-name="T9">Marijeve reforme:</text:span></text:p>
      <text:p text:style-name="P20"><text:span text:style-name="T17"></text:span><text:span text:style-name="T8"><text:tab/>Opustil je zahtevo, da si morajo legionarji iz lastnega denarja kupiti opremo, ki jo je sedaj kupila država.</text:span></text:p>
      <text:p text:style-name="P20"><text:span text:style-name="T17"></text:span><text:span text:style-name="T8"><text:tab/>Ker so imeli vsi legijonarji kakovostno opremo,je ostal le standardni tip legionarja, ki je bil še najbolj podoben hastatu. </text:span></text:p>
      <text:p text:style-name="P20"><text:span text:style-name="T17"></text:span><text:span text:style-name="T8"><text:tab/>Tri maniple je združil v eno kohorto, ki je obsegala šest centurij, od katerih je bila vsaka sestavljena iz 100 mož.</text:span></text:p>
      <text:p text:style-name="P20"><text:span text:style-name="T17"></text:span><text:span text:style-name="T8"><text:tab/>Izginili so imenovani centurijoni, pojavilo pa se je nekaj nižjih činov in primus pilus - prvi centurijon.</text:span></text:p>
      <text:p text:style-name="P20"><text:span text:style-name="T17"></text:span><text:span text:style-name="T8"><text:tab/>Pratež, ki je spremljal legijo na pohodu, je bil za nasprotnike mamljiva tarča, legionarje pa je zadrževal na pohodu. Marij je namesto njega uvedel mule - eno za osem legionarjev.</text:span></text:p>
      <text:p text:style-name="P22"/>
      <text:p text:style-name="P20"><text:soft-page-break/><text:span text:style-name="T17"></text:span><text:span text:style-name="T8"><text:tab/>Sovražniki so vržene pilume velikokrat pobrali in jih vrgli nazaj, zato je Marij uvedel pilume, pri katerih je bil kovinski del povezan z lesenim z enim železnim in enim lesenim zatičem. Ta je ob udarcu počil in zato ni bil več uporaben. Cezar jim je zamenjal kovinski zatič z nekaljenim železnim.</text:span></text:p>
      <text:p text:style-name="P20"><text:span text:style-name="T17"></text:span><text:span text:style-name="T8"><text:tab/>Nekaj let po začetku Marijevih reform so dobili rimsko državljanstvo vsi Italci, ki so živeli južno od reke Pad, zato je izginila razlika med rimsko in zavezniško legijo.</text:span></text:p>
      <text:p text:style-name="P22"/>
      <text:p text:style-name="P20"><text:span text:style-name="T9">Oborožitev:</text:span></text:p>
      <text:p text:style-name="P20"><text:span text:style-name="T8">Legionarji so bili oboroženi z bronasto čelado, železno srajco, elpsastim oblikovanim ščitom, mečem, lahkim in težkim pilumom, lahko pa še z bodalom; centurijoni so imeli železen oklep in niso imeli pilumov.</text:span></text:p>
      <text:p text:style-name="P22"/>
      <text:p text:style-name="P20"><text:span text:style-name="T9">Plačilo:</text:span></text:p>
      <text:p text:style-name="P20"><text:span text:style-name="T8">Legionarji so dobivali plačo vsake štiri mesece, poleg tega pa so jim poveljniki redno izplačevali nagrade, da so povečali bojno vnemo in si ohranili njihovo zvestobo.</text:span></text:p>
      <text:p text:style-name="P22"/>
      <text:p text:style-name="P20"><text:span text:style-name="T8">Nastala je stalna vojska, ki je bila bolj vdana tistemu, ki jo je plačeval, kot pa samemu Rimu. Njena naloga je bila obramba mej, vendar so jo rajši poslali v osvajalne vojne, kar je bila politika naslednjih 300 let.</text:span></text:p>
      <text:p text:style-name="P9"/>
      <text:p text:style-name="P2"><text:span text:style-name="T15">V času rimskega imperija</text:span></text:p>
      <text:p text:style-name="P8"/>
      <text:p text:style-name="P16"><text:span text:style-name="T14">Legija:</text:span></text:p>
      <text:p text:style-name="P16"><text:span text:style-name="T8">V času imperija je štela legija 5.500 vojakov. Razdeljeni so bili na devet kohort po 500 mož, ki so vsebovale vsaka šest centurij po 80 mož, in prvo kohorto, ki je štela 800 mož in je bila razdeljena na pet centurij po 160 mož. K njej je pripadal še aquilifer - orlonoša. Po osem mož se je združevalo v kontubernum. Poleg tega je legija vsebovala še 120 do 300 konjenikov namenjenih za izvidniške naloge, razdeljenih v 4 do 10 trum po 30 mož. Skupaj z oskrbovalnim osebjem, zdravniki, kuharji in učitelji je štela celotna legija nameščena v svojem stalnem taboru okrog 6.000 mož.</text:span></text:p>
      <text:p text:style-name="P21"/>
      <text:p text:style-name="P16"><text:span text:style-name="T9">Oborožitev:</text:span></text:p>
      <text:p text:style-name="P16"><text:span text:style-name="T8">Legionarji so imeli bronasto ali kovinsko čelado, pravokoten izbočen ščit, meč in bodalo, ki pa je po 1.stol.nš. izginilo iz uporabe, ter en ali dva piluma. V tistem času so uporabljali nov tip težkega piluma, ki je imel svinčeno kroglo kot dodatno utež. V Tiberijevem času (14-37 nš.) so začeli legionarji uporabljati členaste oklepe. Centurijoni so imeli oklepe iz lusk, golenjake in bili so brez ščita.</text:span></text:p>
      <text:p text:style-name="P21"/>
      <text:p text:style-name="P23"/>
      <text:p text:style-name="P16"><text:soft-page-break/><text:span text:style-name="T9">Pomožni oddelki</text:span><text:span text:style-name="T13"> - </text:span><text:span text:style-name="T12">auxilia</text:span><text:span text:style-name="T13">:</text:span></text:p>
      <text:p text:style-name="P16"><text:span text:style-name="T8">Mednje so spadali tako lahko do srednje oboroženi oddelki pehote in tudi konjenica. Kot včasih zavezniki so bili sedaj pomožni oddelki namenjeni, da prestrežejo glavnino sovražnikovega udara. </text:span><text:span text:style-name="T7">Pomožna pehota se je družila v </text:span><text:span text:style-name="T5">cohortes auxiliares</text:span><text:span text:style-name="T7">, ki so vsebovale 500 (</text:span><text:span text:style-name="T5">quingenaria</text:span><text:span text:style-name="T7">) ali 1.000 mož (</text:span><text:span text:style-name="T5">miliaria</text:span><text:span text:style-name="T7">). Ker je legija lahko menjavala pomožne oddelke, ki so bili prilagojeni na način boja in terena, je lahko ostala univerzalna, ti oddelki pa so ji nudili primerno specializiranost.</text:span></text:p>
      <text:p text:style-name="P24"/>
      <text:p text:style-name="P16"><text:span text:style-name="T7"><text:s/></text:span><text:span text:style-name="T14">Konjenica:</text:span></text:p>
      <text:p text:style-name="P16"><text:span text:style-name="T7"><text:s/>Konjenica se je delila na mešane kohorte - </text:span><text:span text:style-name="T5">cohortes equitatae</text:span><text:span text:style-name="T7"> (konjenica in pehota), na legionarsko in krilno konjenico in oddeleke domorodcev, ki so služili kot rezerva. Poleg tega se je delila še na lahko (predvsem Mauretanci; brez sedla, uzde in oklepa), srednje (ovalni ščit, meč, grška sulica, kopja, železna srajca) in težko oboroženo konjenico (</text:span><text:span text:style-name="T5">cataphractus</text:span><text:span text:style-name="T7"> - popolnoma oklepljena človek in konj - 3.stol.nš.). </text:span><text:span text:style-name="T8">Razdeljena je bila v </text:span><text:span text:style-name="T11">alae</text:span><text:span text:style-name="T8"> po 500 ali 1.000 mož, te pa v trume po 30-40 mož. Vsaki alai je poveljeval perfekt in imela je svoje znamenje - zastavo </text:span><text:span text:style-name="T11">vexillum</text:span><text:span text:style-name="T8">, trumi pa je poveljeval dekurion, njeno znamenje pa je bil </text:span><text:span text:style-name="T11">signum</text:span><text:span text:style-name="T8">.</text:span></text:p>
      <text:p text:style-name="P21"/>
      <text:p text:style-name="P16"><text:span text:style-name="T9">Novačenje:</text:span></text:p>
      <text:p text:style-name="P16"><text:span text:style-name="T8">Legijonarje so novačili med rimskimi državljani, ki so se prostovolno prijavili, tako, da so ohranjali stalno število 150.000 legionarjev v 28 legijah. Vojaška služba je trajala 20 let, ob izstopu iz vojske pa so dobili nagrado in obdelovalno zemljo.</text:span></text:p>
      <text:p text:style-name="P16"><text:span text:style-name="T8">Med pomožne vojake so vstopali možje brez rimskega državljanstva, služili po 25 let in nato ob izstopu prejeli državljanstvo.</text:span></text:p>
      <text:p text:style-name="P9"/>
      <text:p text:style-name="P2"><text:span text:style-name="T16">Taktika</text:span></text:p>
      <text:p text:style-name="P9"/>
      <text:p text:style-name="Standard"><text:span text:style-name="T8">Pred bitko so se legije ponavadi razpostavile tako, da so rimske legije tvorile center, zavezniške legije ali pomožni oddelki pa krila, konjenica pa je bila namenjena varovaju bokov. Rimljani so se zanašali predvsem na izkušenost legionarjev in moč legije, zato so se ponavadi pognali naravnost med sovražnike. To njihovo navado je izkoristil Hanibal v bitki pri Kanah, kjer jih spustil mimo in napadel z boka in od zadaj. Scipio pa ga je na isti način premagal v bitki pri Zami, kjer princepse premaknil na krila. Manjši odredi legionarjev, ki jih je premočni sovražnik zalotil na ravnini, so se ponavadi strnili v krog, veterani pa so se včasih poskušali prebiti s taktiko klina.</text:span></text:p>
      <text:p text:style-name="P14"/>
      <text:p text:style-name="P5"/>
      <text:p text:style-name="P5"/>
      <text:p text:style-name="P2"><text:span text:style-name="T16">Inženirstvo</text:span></text:p>
      <text:p text:style-name="P12"/>
      <text:p text:style-name="Standard"><text:soft-page-break/><text:span text:style-name="T9">Tabor:</text:span></text:p>
      <text:p text:style-name="Standard"><text:span text:style-name="T8">Legije na pohodu so si vsak dan postavile nov tabor. Za to določeni tribun in centurijoni s spremstvom so poiskali raven kraj, po možnosti na griču, v bližini vode in travnika. Nato je tribun označil lego praetorija - poveljnikovega šotora, ostali pa so glede nanj označili ostala šotorišča. Ko je legija prispela do taborišča, je začelo pol težke pehote kopati zemljo iz jarka, ki so jo nato uporabili za okop, ostali pa so jih varovali pred možnim napadom. Ko je bil okop dograjen, so na njem postavili še palisado iz kolov, ki so bili del legijonarske oprave. Vrat niso imeli. Če je legija ostala dalj časa na enem kraju, so postavili polstalni tabor, ki je bil bolj uterjen, stavbe pa so bile delno lesene, imel pa je tudi vrata. Če se je legija utrdila na enem kraju za več let (obramba mej), je postavila stalni tabor z zidanimi stavbami.</text:span></text:p>
      <text:p text:style-name="Standard"><text:span text:style-name="T8"><text:s/></text:span></text:p>
      <text:p text:style-name="Standard"><text:span text:style-name="T9">Postavitev tabora</text:span><text:span text:style-name="T8"> je ostala ves čas enaka:</text:span></text:p>
      <text:p text:style-name="P16"><text:span text:style-name="T17"></text:span><text:span text:style-name="T8"><text:tab/>dve medsebojno se sekajoči glavni ulici (</text:span><text:span text:style-name="T11">decumanus maximus, via principalis</text:span><text:span text:style-name="T8">) in ena pomožna (</text:span><text:span text:style-name="T11">via quintana)</text:span></text:p>
      <text:p text:style-name="P16"><text:span text:style-name="T17"></text:span><text:span text:style-name="T7"><text:tab/>prostor za tribune in prefekte med praetorijem in vio principalis</text:span></text:p>
      <text:p text:style-name="P16"><text:span text:style-name="T17"></text:span><text:span text:style-name="T7"><text:tab/>prostor za legionarje pod vio principalis</text:span></text:p>
      <text:p text:style-name="P16"><text:span text:style-name="T17"></text:span><text:span text:style-name="T7"><text:tab/>prostor za extraordinarje, pomožne enote in pretorijance nad praetoriem</text:span></text:p>
      <text:p text:style-name="P16"><text:span text:style-name="T17"></text:span><text:span text:style-name="T7"><text:tab/>šotori odmaknjeni od okopa za 30-60 metrov, da so bili izven dometa kopij in gorečih puščic</text:span></text:p>
      <text:p text:style-name="P16"><text:span text:style-name="T7">Ohranila pa se je tudi kazen za nebudne stražarje: smrt z linčanjem.</text:span></text:p>
      <text:p text:style-name="P24"/>
      <text:p text:style-name="P16"><text:span text:style-name="T14">Zavzemanje mest:</text:span></text:p>
      <text:p text:style-name="P16"><text:span text:style-name="T7">Rimljani so mesta zavzemali z obleganjem, ki je bilo lahko povezano z napadom. Mesta so najprej obdali z okopom, na katerem so bili ponavadi zraven palisade postavljeni še stolpi, večimi jarki, ki so jih napolnili z vodo ali priostrenimi koli, luknjami s priostrenimi koli (lilije), za katerimi so se razprostirale še razne pasti (železne konice, jame). Če so se bali napada od zunaj, so naredili isto še na drugi strani taborov, ki so jih postavili za temi ovirami (Julij Cezar je pri obleganju Alesije uspel premagati vojsko 200.000 Galcev, ki so ga napadli od zunaj, in še 80.000 Alesijcev, ki so istočasno naredili izpad).</text:span></text:p>
      <text:p text:style-name="P16"><text:span text:style-name="T7">Za sam napad pa so uporabili katapulte, škorpijone (katapult za puščice), ovne v lopah na kolesih ali pa v stolpih. Poleg tega so še spodkopali obzidje in postavili </text:span><text:span text:style-name="T5">agger</text:span><text:span text:style-name="T7"> (naložena debla do višine mestnega obzidja). Vse naprave pa so v bližini obzidja prekrili s svežimi kožami, da jih sovražnik ne bi zažgal.</text:span></text:p>
      <text:p text:style-name="P6"/>
      <text:p text:style-name="P6"/>
      <text:p text:style-name="P6"/>
      <text:p text:style-name="Standard"><text:span text:style-name="T9">Druge gradnje:</text:span></text:p>
      <text:p text:style-name="Standard"><text:span text:style-name="T8">Rimljani so gradili ceste vsepovsod, kamor so prišli. Bile so iz večih plasti ter 5-6 metrov široke. Ob straneh je bil odtočni jarek. Poznali so še en tip cest, ki je imel le kolesnice in ki so ga večinoma gradili v gorah (prelaz čez Veliki sveti Bernard). Ceste so služile legijam za </text:span><text:soft-page-break/><text:span text:style-name="T8">hitrejše premikanje. Za varovanje cest so gradili utrdbe, ki so jih s Hadrianom začeli graditi tudi za varovanje mej. Tako so celo vzhodno mejo, ki je potekala po Renu do Bohna do Regensburga in naprej po Donavi, zagradili z zidom in utrdbami, ob njej pa je imelo v 1.stol.nš. svoj stalni tabor 13 legij. Hadrijan je dal tudi zgraditi pet metrov visok Hadrijanov zid na Škotskem.</text:span></text:p>
      <text:p text:style-name="P9"/>
      <text:p text:style-name="P2"><text:span text:style-name="T15">Posebni odredi</text:span></text:p>
      <text:p text:style-name="P6"/>
      <text:p text:style-name="P16"><text:span text:style-name="T14">Pretorijanske kohorte</text:span><text:span text:style-name="T4"> - cohortes praetoria:</text:span></text:p>
      <text:p text:style-name="Standard"><text:span text:style-name="T8">Namenjene so bile za varstvo vojskovodij in cesarjev na pohodu in v Rimu. Na začetku je 12 liktarjev varovalo konzula, dokler si ni Scipio Emilian, omislil 500 mož za svoje varstvo. Ob koncu republike so imeli takšno spremstvo že vsi vojskovodje. August je povečal pretorijsko stražo na 9 kohort (4.500 mož), od tega je tri nastanil v samem Rimu ostale pa v okolici, poveljevala pa sta jim dva pretorijanska prefekta. Njegov naslednik Tiberi je nastanil vse kohorte v mesto in obdržal le enega prfekta. Vitelij (69 nš.) je razpustil pretorijance in namesto njih postavil tri germanske legije (16.000 mož), vendar je Vespazijan, ki ga je nasledil še istega leta, spet ustanovil 9 pretorijanskih kohort, Domicijan (81-96 nš.) pa jih je spet povečal na 10. Konstantin jih je leta 312 nš. dokončno odpravil.</text:span></text:p>
      <text:p text:style-name="P9"/>
      <text:p text:style-name="Standard"><text:span text:style-name="T9">Mestne kohorte</text:span><text:span text:style-name="T12"> - cohortes urbane:</text:span></text:p>
      <text:p text:style-name="Standard"><text:span text:style-name="T8">Ustanovil jih je August in sicer za zaščito senata. Poveljeval jim je prefekt. Ker so bile vsega skupaj 3-4 kohorte, ki so štele 1.500 - 2.000 mož, niso nikoli pomembneje vplivale na rimsko politiko.</text:span></text:p>
      <text:p text:style-name="P9"/>
      <text:p text:style-name="Standard"><text:span text:style-name="T9">Kohorte čuvajev</text:span><text:span text:style-name="T12"> - cohortes viligum:</text:span></text:p>
      <text:p text:style-name="Standard"><text:span text:style-name="T8">Tudi te je ustanovil August, bile so sestavljene iz inženircev pod poveljs</text:span><text:span text:style-name="T10">t</text:span><text:span text:style-name="T8">vom enega prefekta, namenjenje pa so bile predvsem za gašenje požarov v mestu Rimu. Bilo je sedem takih kohort, ki so pazile na 14 rimskih mestnih četrti.</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SL Dutch" svg:font-family="'SL Dutch'"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SL Dutch1" svg:font-family="'SL Dutch'"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SL Dutch" fo:font-family="'SL Dutch'" style:font-family-generic="roman" style:font-pitch="variable" fo:language="en" fo:country="US" style:language-asian="ar" style:country-asian="SA" style:font-name-complex="SL Dutch1" style:font-family-complex="'SL Dutch'" style:font-family-generic-complex="system" style:font-pitch-complex="variable"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ystem" style:font-pitch-complex="variable" style:font-size-complex="12pt" style:font-style-complex="italic"/>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7:00</meta:creation-date>
    <dc:date>2019-05-17T07:37:00</dc:date>
    <meta:editing-duration>P0D</meta:editing-duration>
    <meta:generator>LibreOffice/6.0.7.3$Linux_X86_64 LibreOffice_project/00m0$Build-3</meta:generator>
    <meta:document-statistic meta:table-count="0" meta:image-count="0" meta:object-count="0" meta:page-count="7" meta:paragraph-count="83" meta:word-count="2266" meta:character-count="13774" meta:non-whitespace-character-count="115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