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Rage Italic" svg:font-family="'Rage Ital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style:text-underline-style="solid" style:text-underline-width="auto" style:text-underline-color="font-color"/>
    </style:style>
    <style:style style:name="P3" style:family="paragraph" style:parent-style-name="Standard">
      <style:paragraph-properties fo:margin-left="0.4898in" fo:margin-right="0in" fo:text-indent="0in" style:auto-text-indent="false"/>
    </style:style>
    <style:style style:name="P4" style:family="paragraph" style:parent-style-name="Standard">
      <style:paragraph-properties fo:margin-left="0.9811in" fo:margin-right="0in" fo:text-indent="0.002in" style:auto-text-indent="false"/>
    </style:style>
    <style:style style:name="P5" style:family="paragraph" style:parent-style-name="Standard">
      <style:paragraph-properties fo:margin-left="0.4917in" fo:margin-right="0in" fo:text-indent="0in" style:auto-text-indent="false"/>
    </style:style>
    <style:style style:name="P6" style:family="paragraph" style:parent-style-name="Standard">
      <style:paragraph-properties fo:margin-left="0.4917in" fo:margin-right="0in" fo:text-indent="0in" style:auto-text-indent="false"/>
      <style:text-properties fo:color="#000000"/>
    </style:style>
    <style:style style:name="P7" style:family="paragraph" style:parent-style-name="Standard">
      <style:paragraph-properties fo:margin-left="0.4917in" fo:margin-right="0in" fo:text-indent="0in" style:auto-text-indent="false"/>
      <style:text-properties fo:font-size="14pt" style:font-size-asian="14pt" style:font-size-complex="14pt"/>
    </style:style>
    <style:style style:name="P8" style:family="paragraph" style:parent-style-name="Standard">
      <style:paragraph-properties fo:margin-left="0.9835in" fo:margin-right="0in" fo:text-indent="0.4917in" style:auto-text-indent="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Normal_20__28_Web_29_">
      <loext:graphic-properties draw:fill="solid" draw:fill-color="#f8fcff"/>
      <style:paragraph-properties fo:background-color="#f8fcff"/>
    </style:style>
    <style:style style:name="P11" style:family="paragraph" style:parent-style-name="Normal_20__28_Web_29_">
      <loext:graphic-properties draw:fill="solid" draw:fill-color="#f8fcff"/>
      <style:paragraph-properties fo:background-color="#f8fcff"/>
      <style:text-properties fo:color="#000000"/>
    </style:style>
    <style:style style:name="T1" style:family="text">
      <style:text-properties style:font-name="Rage Italic" fo:font-size="20pt" style:font-size-asian="20pt" style:font-size-complex="20pt"/>
    </style:style>
    <style:style style:name="T2" style:family="text">
      <style:text-properties fo:font-weight="bold" style:font-weight-asian="bold"/>
    </style:style>
    <style:style style:name="T3" style:family="text">
      <style:text-properties fo:color="#000000" fo:font-weight="bold" style:font-weight-asian="bold"/>
    </style:style>
    <style:style style:name="T4" style:family="text">
      <style:text-properties fo:color="#000000"/>
    </style:style>
    <style:style style:name="T5" style:family="text">
      <style:text-properties fo:color="#000000" style:text-underline-style="none"/>
    </style:style>
    <style:style style:name="T6" style:family="text">
      <style:text-properties fo:color="#000000" fo:font-style="italic" style:font-style-asian="italic" style:font-style-complex="italic"/>
    </style:style>
    <style:style style:name="T7" style:family="text">
      <style:text-properties fo:color="#000000" fo:font-size="14pt" fo:font-style="italic" style:font-size-asian="14pt" style:font-style-asian="italic" style:font-size-complex="14pt"/>
    </style:style>
    <style:style style:name="T8" style:family="text">
      <style:text-properties fo:color="#000000" style:text-underline-style="solid" style:text-underline-width="auto" style:text-underline-color="font-color"/>
    </style:style>
    <style:style style:name="T9" style:family="text">
      <style:text-properties style:text-underline-style="solid" style:text-underline-width="auto" style:text-underline-color="font-color"/>
    </style:style>
    <style:style style:name="T10"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Staro-Rimljanska vojska</text:span></text:p>
      <text:p text:style-name="Standard"/>
      <text:p text:style-name="Standard"><text:span text:style-name="T2">Legija republike</text:span>:</text:p>
      <text:p text:style-name="P3">V času republike je legija štela 4200 mož (legionarjev). V primeru vojne se je število legionarjev povečajo na 800 mož ( 4200 svojih mož + 800 zavezniških vojakov). Sestavljena je bila iz 60 centurijev (taktične vojaške enote rimske vojske)</text:p>
      <text:p text:style-name="P3"><text:tab/><text:tab/>20 centurij po 30 triarjev oz. triarius</text:p>
      <text:p text:style-name="P3"><text:tab/><text:tab/>20 centurij po 60 princepsov<text:tab/><text:tab/></text:p>
      <text:p text:style-name="P4">20 centurij po 60 hastatov <text:s/>oz. hastatus <text:s text:c="3"/></text:p>
      <text:p text:style-name="P4"/>
      <text:list xml:id="list1338359440" text:style-name="WWNum1">
        <text:list-item>
          <text:p text:style-name="P1">Hastati so najmlajši možje. Oblečen je bil v oklep, imel je velik ščit jajčaste oblike in 2 kopji oz. pilum. </text:p>
        </text:list-item>
        <text:list-item>
          <text:p text:style-name="P1">Princepsi so bili možje v zrelih letih. Oblečen je bil v oklep, imel je velik ščit jajčaste oblike in dve 2 kopji oz. pilum.</text:p>
        </text:list-item>
        <text:list-item>
          <text:p text:style-name="P1">Triarius nosi oklep, velik ščit jajčaste oblike in sulico.</text:p>
        </text:list-item>
        <text:list-item>
          <text:p text:style-name="P1">Velit ima posebno čelado iz živalske kože, okrogel ščit, majhne kopje in fralčo.</text:p>
        </text:list-item>
      </text:list>
      <text:p text:style-name="P3"/>
      <text:p text:style-name="P3">Poleg teh vojakov je legija imela še 300 glavo konjenico.</text:p>
      <text:p text:style-name="P3"/>
      <text:p text:style-name="Standard"><text:span text:style-name="T3">Legija cesarstva</text:span><text:span text:style-name="T4">:</text:span></text:p>
      <text:p text:style-name="P3"><text:span text:style-name="T4">Po </text:span><text:a xlink:type="simple" xlink:href="http://sl.wikipedia.org/w/index.php?title=Marijeve_reforme&amp;action=edit" office:target-frame-name="Marijeve reforme" xlink:show="replace" text:style-name="ListLabel_20_5" text:visited-style-name="ListLabel_20_5"><text:span text:style-name="Internet_20_link"><text:span text:style-name="T5">Marijevih reformah</text:span></text:span></text:a><text:span text:style-name="T4"> se je spremenila tudi sestava legije. </text:span><text:a xlink:type="simple" xlink:href="http://sl.wikipedia.org/w/index.php?title=Triari&amp;action=edit" office:target-frame-name="Triari" xlink:show="replace" text:style-name="ListLabel_20_5" text:visited-style-name="ListLabel_20_5"><text:span text:style-name="Internet_20_link"><text:span text:style-name="T5">Triarje</text:span></text:span></text:a><text:span text:style-name="T4">, </text:span><text:a xlink:type="simple" xlink:href="http://sl.wikipedia.org/w/index.php?title=Princepsi&amp;action=edit" office:target-frame-name="Princepsi" xlink:show="replace" text:style-name="ListLabel_20_5" text:visited-style-name="ListLabel_20_5"><text:span text:style-name="Internet_20_link"><text:span text:style-name="T5">princepse</text:span></text:span></text:a><text:span text:style-name="T4"> in </text:span><text:a xlink:type="simple" xlink:href="http://sl.wikipedia.org/w/index.php?title=Hastati&amp;action=edit" office:target-frame-name="Hastati" xlink:show="replace" text:style-name="ListLabel_20_5" text:visited-style-name="ListLabel_20_5"><text:span text:style-name="Internet_20_link"><text:span text:style-name="T5">hastate</text:span></text:span></text:a><text:span text:style-name="T4"> so oborožili enako, toda obdržali so stare nazive. Reorganizirali so tudi sestavo legije, tako da so v </text:span><text:a xlink:type="simple" xlink:href="http://sl.wikipedia.org/wiki/Kohorta" office:target-frame-name="Kohorta" xlink:show="replace" text:style-name="ListLabel_20_5" text:visited-style-name="ListLabel_20_5"><text:span text:style-name="Internet_20_link"><text:span text:style-name="T5">kohorto</text:span></text:span></text:a><text:span text:style-name="T4"> združili tri </text:span><text:a xlink:type="simple" xlink:href="http://sl.wikipedia.org/wiki/Manipel" office:target-frame-name="Manipel" xlink:show="replace" text:style-name="ListLabel_20_5" text:visited-style-name="ListLabel_20_5"><text:span text:style-name="Internet_20_link"><text:span text:style-name="T5">maniple</text:span></text:span></text:a><text:span text:style-name="T4"> legionarjev; 10 kohort je sestavljalo legijo. Legiji je poveljevalo 6 </text:span><text:a xlink:type="simple" xlink:href="http://sl.wikipedia.org/w/index.php?title=Tribun&amp;action=edit" office:target-frame-name="Tribun" xlink:show="replace" text:style-name="ListLabel_20_5" text:visited-style-name="ListLabel_20_5"><text:span text:style-name="Internet_20_link"><text:span text:style-name="T5">tribunov</text:span></text:span></text:a><text:span text:style-name="T4">, a so jih nato zamenjali </text:span><text:a xlink:type="simple" xlink:href="http://sl.wikipedia.org/w/index.php?title=Legat&amp;action=edit" office:target-frame-name="Legat" xlink:show="replace" text:style-name="ListLabel_20_5" text:visited-style-name="ListLabel_20_5"><text:span text:style-name="Internet_20_link"><text:span text:style-name="T5">legati</text:span></text:span></text:a><text:span text:style-name="T4">.</text:span></text:p>
      <text:p text:style-name="P3"/>
      <text:p text:style-name="P5">- <text:s/>Manipel je enota rimske vojske z 2 centurijema. 3 maniple so sestavljale kohorto. </text:p>
      <text:p text:style-name="P5"><text:s text:c="3"/>30 <text:s/>maniplov pa je sestavljalo legijo. Manipel je štel od 120-150 težko oboroženih <text:s text:c="3"/>princepsov in hastatov, zraven pa je bilo še 50-60 velitov</text:p>
      <text:p text:style-name="P5"/>
      <text:p text:style-name="Standard"><text:span text:style-name="T2">Legija imperija</text:span>:</text:p>
      <text:p text:style-name="P5"><text:span text:style-name="T4">Legija je v času </text:span><text:a xlink:type="simple" xlink:href="http://sl.wikipedia.org/wiki/Rimski_imperij" office:target-frame-name="Rimski imperij" xlink:show="replace" text:style-name="ListLabel_20_5" text:visited-style-name="ListLabel_20_5"><text:span text:style-name="Internet_20_link"><text:span text:style-name="T5">rimskega imperija</text:span></text:span></text:a><text:span text:style-name="T4"> doživela novo spremembo. Obsegala je 10 </text:span><text:a xlink:type="simple" xlink:href="http://sl.wikipedia.org/wiki/Kohorta" office:target-frame-name="Kohorta" xlink:show="replace" text:style-name="ListLabel_20_5" text:visited-style-name="ListLabel_20_5"><text:span text:style-name="Internet_20_link"><text:span text:style-name="T5">kohort</text:span></text:span></text:a><text:span text:style-name="T4">; 1. kohorta je imela 5 </text:span><text:a xlink:type="simple" xlink:href="http://sl.wikipedia.org/wiki/Centurija" office:target-frame-name="Centurija" xlink:show="replace" text:style-name="ListLabel_20_5" text:visited-style-name="ListLabel_20_5"><text:span text:style-name="Internet_20_link"><text:span text:style-name="T5">centurij</text:span></text:span></text:a><text:span text:style-name="T4"> z 800 mož, ostalih devet kohort pa je imelo 6 centurijev z 500 možmi. Priključili so jim še 120 </text:span><text:a xlink:type="simple" xlink:href="http://sl.wikipedia.org/w/index.php?title=Rimska_konjenica&amp;action=edit" office:target-frame-name="Rimska konjenica" xlink:show="replace" text:style-name="ListLabel_20_5" text:visited-style-name="ListLabel_20_5"><text:span text:style-name="Internet_20_link"><text:span text:style-name="T5">konjenikov</text:span></text:span></text:a><text:span text:style-name="T4">. Skupaj je legijo sestavljalo okoli 5.500 </text:span><text:a xlink:type="simple" xlink:href="http://sl.wikipedia.org/w/index.php?title=Rimski_legionar&amp;action=edit" office:target-frame-name="Rimski legionar" xlink:show="replace" text:style-name="ListLabel_20_5" text:visited-style-name="ListLabel_20_5"><text:span text:style-name="Internet_20_link"><text:span text:style-name="T5">mož</text:span></text:span></text:a><text:span text:style-name="T4">. Njihova najbolj znana formacija je bila želva.</text:span></text:p>
      <text:p text:style-name="P6"/>
      <text:p text:style-name="P8"><text:span text:style-name="T4">RIMSKA VOJSKA</text:span></text:p>
      <text:p text:style-name="P6"/>
      <text:p text:style-name="P10"><text:span text:style-name="T4">V rimski vojski je sprva služil vsak svoboden državljan, star nad 20 let. Osnovna </text:span><text:a xlink:type="simple" xlink:href="http://sl.wikipedia.org/wiki/Voja%C5%A1ka_enota" office:target-frame-name="Vojaška enota" xlink:show="replace" text:style-name="ListLabel_20_5" text:visited-style-name="ListLabel_20_5"><text:span text:style-name="Internet_20_link"><text:span text:style-name="T5">vojaška enota</text:span></text:span></text:a><text:span text:style-name="T4"> je bila </text:span><text:a xlink:type="simple" xlink:href="http://sl.wikipedia.org/wiki/Centurija" office:target-frame-name="Centurija" xlink:show="replace" text:style-name="ListLabel_20_5" text:visited-style-name="ListLabel_20_5"><text:span text:style-name="Internet_20_link"><text:span text:style-name="T5">centurija</text:span></text:span></text:a><text:span text:style-name="T4">. Centurije so se združevale v </text:span><text:a xlink:type="simple" xlink:href="http://sl.wikipedia.org/w/index.php?title=Legija&amp;action=edit" office:target-frame-name="Legija" xlink:show="replace" text:style-name="ListLabel_20_5" text:visited-style-name="ListLabel_20_5"><text:span text:style-name="Internet_20_link"><text:span text:style-name="T5">legije</text:span></text:span></text:a><text:span text:style-name="T4">, ki so vsebovala od 4500 do 6000 vojakov; 3000 </text:span><text:a xlink:type="simple" xlink:href="http://sl.wikipedia.org/w/index.php?title=Te%C5%BEko_oro%C5%BEje&amp;action=edit" office:target-frame-name="Težko orožje" xlink:show="replace" text:style-name="ListLabel_20_5" text:visited-style-name="ListLabel_20_5"><text:span text:style-name="Internet_20_link"><text:span text:style-name="T5">težko</text:span></text:span></text:a><text:span text:style-name="T4"> in 1200 </text:span><text:a xlink:type="simple" xlink:href="http://sl.wikipedia.org/w/index.php?title=Lahko_oro%C5%BEje&amp;action=edit" office:target-frame-name="Lahko orožje" xlink:show="replace" text:style-name="ListLabel_20_5" text:visited-style-name="ListLabel_20_5"><text:span text:style-name="Internet_20_link"><text:span text:style-name="T5">lahko oboroženih</text:span></text:span></text:a><text:span text:style-name="T4"> vojakov, ter 300 </text:span><text:a xlink:type="simple" xlink:href="http://sl.wikipedia.org/w/index.php?title=Konjenik&amp;action=edit" office:target-frame-name="Konjenik" xlink:show="replace" text:style-name="ListLabel_20_5" text:visited-style-name="ListLabel_20_5"><text:span text:style-name="Internet_20_link"><text:span text:style-name="T5">konjenikov</text:span></text:span></text:a><text:span text:style-name="T4">, 1500 mož pa je sestavljali </text:span><text:a xlink:type="simple" xlink:href="http://sl.wikipedia.org/w/index.php?title=Stra%C5%BEar&amp;action=edit" office:target-frame-name="Stražar" xlink:show="replace" text:style-name="ListLabel_20_5" text:visited-style-name="ListLabel_20_5"><text:span text:style-name="Internet_20_link"><text:span text:style-name="T5">stražarji</text:span></text:span></text:a><text:span text:style-name="T4">, pomagači in </text:span><text:a xlink:type="simple" xlink:href="http://sl.wikipedia.org/w/index.php?title=Prevoznik&amp;action=edit" office:target-frame-name="Prevoznik" xlink:show="replace" text:style-name="ListLabel_20_5" text:visited-style-name="ListLabel_20_5"><text:span text:style-name="Internet_20_link"><text:span text:style-name="T5">prevozniki</text:span></text:span></text:a><text:span text:style-name="T4">. </text:span></text:p>
      <text:p text:style-name="P10"><text:span text:style-name="T4">V vojski so vzdrževali </text:span><text:a xlink:type="simple" xlink:href="http://sl.wikipedia.org/w/index.php?title=Disciplina&amp;action=edit" office:target-frame-name="Disciplina" xlink:show="replace" text:style-name="ListLabel_20_5" text:visited-style-name="ListLabel_20_5"><text:span text:style-name="Internet_20_link"><text:span text:style-name="T5">disciplino</text:span></text:span></text:a><text:span text:style-name="T4"> s hudimi kaznimi. Če je vojak naredil prekršek, ga je centurion udaril s </text:span><text:a xlink:type="simple" xlink:href="http://sl.wikipedia.org/w/index.php?title=Palica&amp;action=edit" office:target-frame-name="Palica" xlink:show="replace" text:style-name="ListLabel_20_5" text:visited-style-name="ListLabel_20_5"><text:span text:style-name="Internet_20_link"><text:span text:style-name="T5">palico</text:span></text:span></text:a><text:span text:style-name="T4">, ki jo je imel. Večja kazen je bila </text:span><text:a xlink:type="simple" xlink:href="http://sl.wikipedia.org/w/index.php?title=Tek&amp;action=edit" office:target-frame-name="Tek" xlink:show="replace" text:style-name="ListLabel_20_5" text:visited-style-name="ListLabel_20_5"><text:span text:style-name="Internet_20_link"><text:span text:style-name="T5">tek</text:span></text:span></text:a><text:span text:style-name="T4"> skozi </text:span><text:a xlink:type="simple" xlink:href="http://sl.wikipedia.org/w/index.php?title=%C5%A0iba&amp;action=edit" office:target-frame-name="Šiba" xlink:show="replace" text:style-name="ListLabel_20_5" text:visited-style-name="ListLabel_20_5"><text:span text:style-name="Internet_20_link"><text:span text:style-name="T5">šibe</text:span></text:span></text:a><text:span text:style-name="T4">. Najhujša kazen pa je bila </text:span><text:span text:style-name="T6">decimiranje</text:span><text:span text:style-name="T4">: če je legija pobegnila, je </text:span><text:a xlink:type="simple" xlink:href="http://sl.wikipedia.org/w/index.php?title=Legat&amp;action=edit" office:target-frame-name="Legat" xlink:show="replace" text:style-name="ListLabel_20_5" text:visited-style-name="ListLabel_20_5"><text:span text:style-name="Internet_20_link"><text:span text:style-name="T5">legat</text:span></text:span></text:a><text:span text:style-name="T4"> potrojil svoje vrste in vsakemu desetemu vojaku odrezal </text:span><text:a xlink:type="simple" xlink:href="http://sl.wikipedia.org/wiki/Glava" office:target-frame-name="Glava" xlink:show="replace" text:style-name="ListLabel_20_5" text:visited-style-name="ListLabel_20_5"><text:span text:style-name="Internet_20_link"><text:span text:style-name="T5">glavo</text:span></text:span></text:a><text:span text:style-name="T4">.</text:span></text:p>
      <text:p text:style-name="P10"><text:span text:style-name="T4">Vojaki so v prostem času gradili </text:span><text:a xlink:type="simple" xlink:href="http://sl.wikipedia.org/wiki/Cesta" office:target-frame-name="Cesta" xlink:show="replace" text:style-name="ListLabel_20_5" text:visited-style-name="ListLabel_20_5"><text:span text:style-name="Internet_20_link"><text:span text:style-name="T5">ceste</text:span></text:span></text:a><text:span text:style-name="T4">. V vojni so gradili okope: navadne, posebne in kamnite okope. Zidali pa so tudi lesene zidove. Če so tam ostali dlje časa, so lesene zidove zamenjali z </text:span><text:soft-page-break/><text:a xlink:type="simple" xlink:href="http://sl.wikipedia.org/w/index.php?title=Zidava&amp;action=edit" office:target-frame-name="Zidava" xlink:show="replace" text:style-name="ListLabel_20_5" text:visited-style-name="ListLabel_20_5"><text:span text:style-name="Internet_20_link"><text:span text:style-name="T5">zidanimi</text:span></text:span></text:a><text:span text:style-name="T4">, okoli napeljali </text:span><text:a xlink:type="simple" xlink:href="http://sl.wikipedia.org/wiki/Voda" office:target-frame-name="Voda" xlink:show="replace" text:style-name="ListLabel_20_5" text:visited-style-name="ListLabel_20_5"><text:span text:style-name="Internet_20_link"><text:span text:style-name="T5">vodo</text:span></text:span></text:a><text:span text:style-name="T4"> in tako so nastali legijski </text:span><text:a xlink:type="simple" xlink:href="http://sl.wikipedia.org/wiki/Tabor" office:target-frame-name="Tabor" xlink:show="replace" text:style-name="ListLabel_20_5" text:visited-style-name="ListLabel_20_5"><text:span text:style-name="Internet_20_link"><text:span text:style-name="T5">tabori</text:span></text:span></text:a><text:span text:style-name="T4">. Tudi večina naših mest so bili sprva legijski tabori (Emona, Triest, Petovia, Celeia).</text:span></text:p>
      <text:p text:style-name="P11"/>
      <text:p text:style-name="P10"><text:span text:style-name="T7">Vojaška hierarhija </text:span></text:p>
      <text:p text:style-name="P10"><text:span text:style-name="T4">30 izvoljenih stotnikov oz. centuriov je vodilo maniple in vsak med njimi je imenoval svojega namestnika. Ta je izbral pomočnika (optio) na centurijo, zraven pa še zastavonošo (signifer), inštruktorje (campidoctor), oskrbovalce (pecuarius) , gradbenike, zdravnike, geslonošo (tesserarius) in trobentača (cornicen). </text:span></text:p>
      <text:p text:style-name="Standard"><text:span text:style-name="T8">Vojaško orožje</text:span><text:span text:style-name="T4">:</text:span></text:p>
      <text:p text:style-name="Standard"><text:span text:style-name="T4"><text:s/></text:span></text:p>
      <text:p text:style-name="P5"><text:span text:style-name="T4">Gladij - majhen meč </text:span></text:p>
      <text:p text:style-name="P5"><text:span text:style-name="T4">Lakha in težka kopja </text:span></text:p>
      <text:p text:style-name="P5"><text:span text:style-name="T4">Pilum in lahki pilum</text:span></text:p>
      <text:p text:style-name="P5"><text:span text:style-name="T4">Scutum - pravokoten ščit namenjen zaščiti telesa in za različne formacije</text:span></text:p>
      <text:p text:style-name="P5">Spatha - rimski dolgi meč, ki ga je uporabljala konjenica</text:p>
      <text:p text:style-name="P5">Sekira</text:p>
      <text:p text:style-name="P5">Frača</text:p>
      <text:p text:style-name="P5">Lok</text:p>
      <text:p text:style-name="P5">bodalo</text:p>
      <text:p text:style-name="P5"/>
      <text:p text:style-name="Standard"><text:span text:style-name="T9">Vojaška obleka:</text:span></text:p>
      <text:p text:style-name="P2"/>
      <text:p text:style-name="Standard">Nosili so tuniko, ki jim je segala do kolen. Čez njo so imeli pa želeni oklep ali pa srajce iz kovinastih obročkov (železna srajca). Nosili so vojaške čevlje iz usnja. Imeli so različne čelade. Pas za meč.</text:p>
      <text:p text:style-name="Standard"/>
      <text:p text:style-name="Standard"/>
      <text:p text:style-name="Standard"><text:span text:style-name="T9">Oblegovalne naprave:</text:span></text:p>
      <text:p text:style-name="P2"/>
      <text:p text:style-name="P5">Oblegovalni stolpi – Z njihovo pomočjo so vojaki dosegali boje na višji ravni </text:p>
      <text:p text:style-name="P5"><text:tab/><text:tab/> <text:s text:c="9"/>stolpi so v sebi imeli tudi škorpijone, ki so krili vojake.</text:p>
      <text:p text:style-name="P5"><text:tab/><text:tab/> <text:s text:c="9"/>Obiti so bili s kovinskimi ploščicami ali pa z kožo. Opremljen je</text:p>
      <text:p text:style-name="P5"><text:tab/><text:tab/> <text:s text:c="9"/>tudi z dvižnim mostom, ki se spusti za sestop na obzidje.</text:p>
      <text:p text:style-name="P5">Oven – Oven je podiral vrata z veliko močjo. Nosilo ga je 20 vojakov, kasneje pa so </text:p>
      <text:p text:style-name="P5"><text:tab/> oven dali na 4 kolesa in ga premikali do vrat. Prekrit je bil z živalsko kožo ali</text:p>
      <text:p text:style-name="P5"><text:tab/> pa z železnimi ploščicami.</text:p>
      <text:p text:style-name="P5">Katapult – Rimljani so uporabljali 2 vrsti katapulta. Prvi se je imenoval balista, ki je </text:p>
      <text:p text:style-name="P5"><text:tab/> <text:s text:c="6"/>Metal velike kamne. 2 vrsta katapulta pa je bil škorpijon. Ti mali </text:p>
      <text:p text:style-name="P5"><text:tab/> <text:s text:c="5"/>Katapulti so bili zelo natančni. Streljali so puščice.</text:p>
      <text:p text:style-name="P5">Agger – Agger je bil uporabljen pri obleganju mesta Avarik v času Julija Cezarja. </text:p>
      <text:p text:style-name="P5"><text:s text:c="15"/>Širok je bil 100m visok pa 25 m. Cezar je dal narediti še 2 oblegovalna stolpa </text:p>
      <text:p text:style-name="P5"><text:tab/> <text:s text:c="2"/>In hodnike pokrite s kožami po Vegecijevm opisu.</text:p>
      <text:p text:style-name="P5"/>
      <text:p text:style-name="P5"/>
      <text:p text:style-name="P7"/>
      <text:p text:style-name="P7"/>
      <text:p text:style-name="P7"><text:soft-page-break/></text:p>
      <text:p text:style-name="P5"><text:span text:style-name="T10">Ladjedjevje </text:span></text:p>
      <text:p text:style-name="P5"/>
      <text:p text:style-name="P5">Rimljani so svojo ladjo naredili s pomočjo nasedle Kartažanske ladje. V času republike so imeli 100 ladij. Leta 67 pr.n.št. je dal Pompej zgraditi še 500 novih ladij za boj proti piratom. Rimske ladje so imele na krovu corvus oz. krokarja. Krokar je bil iz 2 delov. Prvi je bil dolg 8m, drugi pa 4m. Širok je bil za dva vojaka. Na koncu je imel konico, ki se je zapičila v sosednjo ladjo. Z njegovo pomočjo so vojaki prišli na nasprotnikovo ladjo. Ladje so veslali vojaki ali sužnji. Bili so dvo in tro veslači.</text:p>
      <text:p text:style-name="P5"/>
      <text:p text:style-name="P5"><text:tab/></text:p>
      <text:p text:style-name="P5"/>
      <text:p text:style-name="P2"/>
      <text:p text:style-name="P5"/>
      <text:p text:style-name="P5"/>
      <text:p text:style-name="Standard"/>
      <text:p text:style-name="P5"/>
      <text:p text:style-name="P5"/>
      <text:p text:style-name="Standard"/>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Rage Italic" svg:font-family="'Rage Ital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3" meta:paragraph-count="53" meta:word-count="820" meta:character-count="4986" meta:non-whitespace-character-count="41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