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8 Days Later" svg:font-family="'28 Days Later'" style:font-family-generic="roman" style:font-pitch="variable"/>
    <style:font-face style:name="Baby Kruffy" svg:font-family="'Baby Kruffy'" style:font-family-generic="roman" style:font-pitch="variable"/>
    <style:font-face style:name="Marcelle Script" svg:font-family="'Marcelle Script'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empus Sans ITC1" svg:font-family="'Tempus Sans IT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by Kruffy" fo:font-size="15pt" fo:language="sl" fo:country="SI" style:font-size-asian="15pt" style:font-size-complex="15pt"/>
    </style:style>
    <style:style style:name="P2" style:family="paragraph" style:parent-style-name="Standard">
      <style:text-properties style:font-name="Tempus Sans ITC" fo:language="sl" fo:country="SI"/>
    </style:style>
    <style:style style:name="P3" style:family="paragraph" style:parent-style-name="Standard">
      <style:text-properties style:font-name="Tempus Sans ITC" fo:font-size="15pt" fo:language="sl" fo:country="SI" style:text-underline-style="solid" style:text-underline-width="auto" style:text-underline-color="font-color" fo:font-weight="bold" style:font-size-asian="15pt" style:font-weight-asian="bold" style:font-size-complex="15pt"/>
    </style:style>
    <style:style style:name="P4" style:family="paragraph" style:parent-style-name="Standard">
      <style:text-properties style:font-name="Tempus Sans ITC" fo:font-size="13pt" fo:language="sl" fo:country="SI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empus Sans ITC" fo:font-size="13pt" fo:language="sl" fo:country="SI" style:font-size-asian="13pt" style:font-size-complex="13pt"/>
    </style:style>
    <style:style style:name="P6" style:family="paragraph" style:parent-style-name="Standard">
      <style:text-properties style:font-name="Tempus Sans ITC" fo:font-size="13pt" fo:language="sl" fo:country="SI" style:text-underline-style="solid" style:text-underline-width="auto" style:text-underline-color="font-color" fo:font-weight="bold" style:font-size-asian="13pt" style:font-weight-asian="bold" style:font-size-complex="13pt"/>
    </style:style>
    <style:style style:name="P7" style:family="paragraph" style:parent-style-name="Standard">
      <style:text-properties style:font-name="Tempus Sans ITC" fo:font-size="10pt" fo:language="sl" fo:country="SI" style:font-size-asian="10pt" style:font-size-complex="10pt"/>
    </style:style>
    <style:style style:name="P8" style:family="paragraph" style:parent-style-name="Standard">
      <style:text-properties style:font-name="Tempus Sans ITC" fo:font-size="10pt" fo:language="sl" fo:country="SI" style:text-underline-style="solid" style:text-underline-width="auto" style:text-underline-color="font-color" fo:font-weight="bold" style:font-size-asian="10pt" style:font-weight-asian="bold" style:font-size-complex="10pt"/>
    </style:style>
    <style:style style:name="P9" style:family="paragraph" style:parent-style-name="Standard">
      <style:text-properties fo:language="sl" fo:country="SI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Normal_20__28_Web_29_">
      <style:paragraph-properties fo:margin-top="0in" fo:margin-bottom="0in" loext:contextual-spacing="false"/>
    </style:style>
    <style:style style:name="P13" style:family="paragraph" style:parent-style-name="Normal_20__28_Web_29_">
      <style:paragraph-properties fo:margin-top="0in" fo:margin-bottom="0in" loext:contextual-spacing="false"/>
      <style:text-properties style:font-name="Tempus Sans ITC" fo:font-size="13pt" style:font-size-asian="13pt" style:font-size-complex="13pt"/>
    </style:style>
    <style:style style:name="T1" style:family="text">
      <style:text-properties style:font-name="Baby Kruffy" fo:font-size="60pt" fo:language="sl" fo:country="SI" style:font-size-asian="60pt" style:font-size-complex="60pt"/>
    </style:style>
    <style:style style:name="T2" style:family="text">
      <style:text-properties style:font-name="Tempus Sans ITC"/>
    </style:style>
    <style:style style:name="T3" style:family="text">
      <style:text-properties style:font-name="Tempus Sans ITC" fo:language="sl" fo:country="SI"/>
    </style:style>
    <style:style style:name="T4" style:family="text">
      <style:text-properties style:font-name="Tempus Sans ITC" fo:language="sl" fo:country="SI" style:font-name-complex="Tempus Sans ITC1"/>
    </style:style>
    <style:style style:name="T5" style:family="text">
      <style:text-properties style:font-name="Tempus Sans ITC" fo:language="sl" fo:country="SI" style:text-underline-style="solid" style:text-underline-width="auto" style:text-underline-color="font-color" fo:font-weight="normal" style:font-weight-asian="normal"/>
    </style:style>
    <style:style style:name="T6" style:family="text">
      <style:text-properties style:font-name="Tempus Sans ITC"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Tempus Sans ITC" fo:language="sl" fo:country="SI" fo:font-weight="bold" style:font-weight-asian="bold" style:font-weight-complex="bold"/>
    </style:style>
    <style:style style:name="T8" style:family="text">
      <style:text-properties style:font-name="Tempus Sans ITC" fo:font-size="15pt" fo:language="sl" fo:country="SI" style:text-underline-style="solid" style:text-underline-width="auto" style:text-underline-color="font-color" fo:font-weight="bold" style:font-size-asian="15pt" style:font-weight-asian="bold" style:font-size-complex="15pt"/>
    </style:style>
    <style:style style:name="T9" style:family="text">
      <style:text-properties style:font-name="Tempus Sans ITC" fo:font-size="15pt" fo:language="sl" fo:country="SI" style:text-underline-style="solid" style:text-underline-width="auto" style:text-underline-color="font-color" fo:font-weight="bold" style:font-size-asian="15pt" style:font-weight-asian="bold" style:font-name-complex="Arial" style:font-size-complex="15pt"/>
    </style:style>
    <style:style style:name="T10" style:family="text">
      <style:text-properties style:font-name="Tempus Sans ITC" fo:font-size="13pt" fo:language="sl" fo:country="SI" style:font-size-asian="13pt" style:font-size-complex="13pt"/>
    </style:style>
    <style:style style:name="T11" style:family="text">
      <style:text-properties style:font-name="Tempus Sans ITC" fo:font-size="13pt" fo:language="sl" fo:country="SI" style:text-underline-style="solid" style:text-underline-width="auto" style:text-underline-color="font-color" fo:font-weight="bold" style:font-size-asian="13pt" style:font-weight-asian="bold" style:font-size-complex="13pt"/>
    </style:style>
    <style:style style:name="T12" style:family="text">
      <style:text-properties style:font-name="Tempus Sans ITC" style:text-underline-style="solid" style:text-underline-width="auto" style:text-underline-color="font-color" fo:font-weight="normal" style:font-weight-asian="normal"/>
    </style:style>
    <style:style style:name="T13" style:family="text">
      <style:text-properties style:font-name="Tempus Sans ITC"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Tempus Sans ITC" fo:font-size="30pt" fo:language="sl" fo:country="SI" style:font-size-asian="30pt" style:font-size-complex="30pt"/>
    </style:style>
    <style:style style:name="T15" style:family="text">
      <style:text-properties fo:language="sl" fo:country="SI"/>
    </style:style>
    <style:style style:name="T16" style:family="text">
      <style:text-properties fo:language="sl" fo:country="SI" style:text-underline-style="solid" style:text-underline-width="auto" style:text-underline-color="font-color" fo:font-weight="normal" style:font-weight-asian="normal"/>
    </style:style>
    <style:style style:name="T17" style:family="text">
      <style:text-properties fo:font-size="13pt" fo:language="sl" fo:country="SI" style:font-size-asian="13pt" style:font-size-complex="13pt"/>
    </style:style>
    <style:style style:name="T18" style:family="text">
      <style:text-properties fo:font-size="14pt" fo:language="sl" fo:country="SI" style:font-size-asian="14pt"/>
    </style:style>
    <style:style style:name="T19" style:family="text">
      <style:text-properties fo:font-size="14pt" fo:language="sl" fo:country="SI" style:font-size-asian="14pt" style:font-size-complex="14pt"/>
    </style:style>
    <style:style style:name="T20" style:family="text">
      <style:text-properties style:text-underline-style="solid" style:text-underline-width="auto" style:text-underline-color="font-color" fo:font-weight="normal" style:font-weight-asian="normal"/>
    </style:style>
    <style:style style:name="T21" style:family="text">
      <style:text-properties style:font-name="Marcelle Script" fo:font-size="14pt" fo:language="sl" fo:country="SI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Rimski bogovi</text:span></text:p>
      <text:p text:style-name="P1"/>
      <text:p text:style-name="Standard"><text:span text:style-name="T3">S širjenjem rimske države so se Rimljani sre</text:span><text:span text:style-name="T15">č</text:span><text:span text:style-name="T4">ali z verovanjem drugih narodov. Pri tem je nanje vplivalo predvsem sre</text:span><text:span text:style-name="T15">č</text:span><text:span text:style-name="T4">anje z grškim sistemom verovanja, ki so ga enostavno prevzeli in p</text:span><text:span text:style-name="T3">oistovetili z lastnimi starimi bogovi. Sre</text:span><text:span text:style-name="T15">č</text:span><text:span text:style-name="T4">ali pa so se tudi z etruš</text:span><text:span text:style-name="T15">č</text:span><text:span text:style-name="T4">ansko religijo in verovanjem vzhodnih narodov</text:span><text:span text:style-name="T3">.</text:span></text:p>
      <text:p text:style-name="Standard"><text:span text:style-name="T3">Vsi planeti v Son</text:span><text:span text:style-name="T15">č</text:span><text:span text:style-name="T3">nem sistemu, razen Zemlje, so poimenovani po rimskih bogovih.</text:span></text:p>
      <text:p text:style-name="P2"/>
      <text:p text:style-name="Standard"><text:span text:style-name="T15">Č</text:span><text:span text:style-name="T3">eprav je Gr</text:span><text:span text:style-name="T15">č</text:span><text:span text:style-name="T3">ija zaznamovala rimsko verovanje, se moramo zavedati, da ima rimska vera svoje lastne korenine, lo</text:span><text:span text:style-name="T15">č</text:span><text:span text:style-name="T3">ene od grških. Takoj na za</text:span><text:span text:style-name="T15">č</text:span><text:span text:style-name="T3">etku pa moramo povedati, da Rim nima lastne mitologije - ni zgodb iz življenja bogov, zgodb o njihovih dejanjih, prijateljstvih in sovraštvih, prav tako ne o medsebojnih povezavah. Pogrešamo svet rimskih mitoloških junakov, ki bi se zapisali v naš spomin zaradi svojih nenavadnih doživetij in junaških dejanj.</text:span></text:p>
      <text:p text:style-name="Standard"><text:span text:style-name="T3"><text:line-break/>Število rimskih bogov je bilo ogromno. Imeli so bogove za vsako priložnost. Predstavili vam jih bova le 12 vrhovnih božanstev ali 6 božanskih dvojic:</text:span></text:p>
      <text:p text:style-name="Standard"><text:span text:style-name="T3">- Jupiter in Junona</text:span></text:p>
      <text:p text:style-name="Standard"><text:span text:style-name="T3">- Neptun in Cerera</text:span></text:p>
      <text:p text:style-name="Standard"><text:span text:style-name="T3">- Mars in Venera</text:span></text:p>
      <text:p text:style-name="Standard"><text:span text:style-name="T3">- Apolon in Diana</text:span></text:p>
      <text:p text:style-name="Standard"><text:span text:style-name="T3">- Vulkan in Vesta</text:span></text:p>
      <text:p text:style-name="Standard"><text:span text:style-name="T3">- Merkur in Minerv</text:span></text:p>
      <text:p text:style-name="P3"/>
      <text:p text:style-name="P3"/>
      <text:p text:style-name="P3"/>
      <text:p text:style-name="Standard"><text:span text:style-name="T8">Jupiter</text:span></text:p>
      <text:p text:style-name="Standard"><text:span text:style-name="T10">- grški Zevs</text:span></text:p>
      <text:p text:style-name="Standard"><text:span text:style-name="T10">- simbol: Orel in strela</text:span></text:p>
      <text:p text:style-name="Standard"><text:span text:style-name="T10">- vrhovni rimski bog, gospodar neba in strele</text:span></text:p>
      <text:p text:style-name="Standard"><text:span text:style-name="T10">- znan kot Najboljši in Najve</text:span><text:span text:style-name="T17">č</text:span><text:span text:style-name="T10">ji</text:span></text:p>
      <text:p text:style-name="Standard"><text:span text:style-name="T19"><text:s/></text:span></text:p>
      <text:p text:style-name="Standard"><text:span text:style-name="T3">Najvišji rimski bog, vladar neba in bogov. Njegov o</text:span><text:span text:style-name="T15">č</text:span><text:span text:style-name="T3">e je bil Saturn, mati pa Ops. Pri Rimljanih je imel še posebno vlogo. Bil je zaš</text:span><text:span text:style-name="T15">č</text:span><text:span text:style-name="T3">itnik Rima, na Kapitolu so mu postavili mogo</text:span><text:span text:style-name="T15">č</text:span><text:span text:style-name="T3">en tempelj.<text:line-break/>Jupiter je bil najprej bog neba, </text:span><text:span text:style-name="T15">č</text:span><text:span text:style-name="T3">asa, strele (ki je bila njegovo orožje), groma in lu</text:span><text:span text:style-name="T15">č</text:span><text:span text:style-name="T3">i, kasneje pa je postal glavni zaš</text:span><text:span text:style-name="T15">č</text:span><text:span text:style-name="T3">itnik in povezovalni element rimske države, saj so ga </text:span><text:span text:style-name="T15">č</text:span><text:span text:style-name="T3">astila vsa mesta ter mu postavljala templje in kipe.<text:line-break/>V obdobju cesarstva so tudi cesarjem pripisovali lastnosti najvišjega boga.</text:span></text:p>
      <text:p text:style-name="P9"/>
      <text:p text:style-name="P12"><text:soft-page-break/><text:span text:style-name="Strong"><text:span text:style-name="T20">Č</text:span></text:span><text:span text:style-name="Strong"><text:span text:style-name="T12">aš</text:span></text:span><text:span text:style-name="Strong"><text:span text:style-name="T20">č</text:span></text:span><text:span text:style-name="Strong"><text:span text:style-name="T12">enje Jupitra v Rimu</text:span></text:span></text:p>
      <text:p text:style-name="P12"><text:span text:style-name="T2">Jupitru so Rimljani posvetili ide - dneve s polno luno. Kot zaš</text:span>č<text:span text:style-name="T2">itniku Latinske zveze so mu postavili svetiš</text:span>č<text:span text:style-name="T2">e na Albanski gori. V Rimu so mu postavili svetiš</text:span>č<text:span text:style-name="T2">e na gri</text:span>č<text:span text:style-name="T2">u Kapitolu. V tem svetiš</text:span>č<text:span text:style-name="T2">u se je zbiral senat pred vsako napovedjo vojne. V tem svetiš</text:span>č<text:span text:style-name="T2">u so shranili tudi razne mednarodne pogodbe. Vojskovodje so pred odhodom v province tod opravljali daritve in zaobljube, v primeru zmage pa so Jupitru na </text:span>č<text:span text:style-name="T2">ast opravili zahvalno daritev za zmago nad sovražnikom ter mu posvetili bojni plen.</text:span></text:p>
      <text:p text:style-name="P4"/>
      <text:p text:style-name="P4"/>
      <text:p text:style-name="Standard"><text:span text:style-name="T8">Junona </text:span><text:span text:style-name="T9">/</text:span><text:span text:style-name="T8"> Juno</text:span></text:p>
      <text:p text:style-name="Standard"><text:span text:style-name="T10">- grška Hera</text:span></text:p>
      <text:p text:style-name="Standard"><text:span text:style-name="T10">- simbol: Pav in rog obilja</text:span></text:p>
      <text:p text:style-name="Standard"><text:span text:style-name="T10">- Jupitrova žena</text:span></text:p>
      <text:p text:style-name="Standard"><text:span text:style-name="T10">- boginja zakona in družine, pokroviteljica žensk</text:span></text:p>
      <text:p text:style-name="Standard"><text:span text:style-name="T19"><text:s/></text:span></text:p>
      <text:p text:style-name="Standard"><text:span text:style-name="T3">Skupaj Z Jupitrom in Minervo je predstavljala kapitolinsko trojico, ki je varovala rimsko državo. Državno </text:span><text:span text:style-name="T15">č</text:span><text:span text:style-name="T3">aš</text:span><text:span text:style-name="T15">č</text:span><text:span text:style-name="T3">enje Junone je bilo povezano z Jupitrom, ženske pa so jo ob razli</text:span><text:span text:style-name="T15">č</text:span><text:span text:style-name="T3">nih dogodkih v življenju </text:span><text:span text:style-name="T15">č</text:span><text:span text:style-name="T3">astile z razli</text:span><text:span text:style-name="T15">č</text:span><text:span text:style-name="T3">nimi imeni (kot zavetnico poroke, nose</text:span><text:span text:style-name="T15">č</text:span><text:span text:style-name="T3">nic, družinskih mater). Posve</text:span><text:span text:style-name="T15">č</text:span><text:span text:style-name="T3">en ji je bil mesec junij, ki se še danes imenuje po njej. Njena sveta žival je bila gos.</text:span></text:p>
      <text:p text:style-name="P2"/>
      <text:p text:style-name="P12"><text:span text:style-name="Strong"><text:span text:style-name="T20">Č</text:span></text:span><text:span text:style-name="Strong"><text:span text:style-name="T12">aš</text:span></text:span><text:span text:style-name="Strong"><text:span text:style-name="T20">č</text:span></text:span><text:span text:style-name="Strong"><text:span text:style-name="T12">enje Junone v Rimu</text:span></text:span></text:p>
      <text:p text:style-name="Standard"><text:span text:style-name="T3">Postavili so ji svetiš</text:span><text:span text:style-name="T15">č</text:span><text:span text:style-name="T3">e zraven Jupitrovega na gri</text:span><text:span text:style-name="T15">č</text:span><text:span text:style-name="T3">u Kapitolu.</text:span></text:p>
      <text:p text:style-name="P5"/>
      <text:p text:style-name="P5"/>
      <text:p text:style-name="P10"><text:span text:style-name="T8">Neptun</text:span></text:p>
      <text:p text:style-name="Standard"><text:span text:style-name="T10">- grški Pozejdon</text:span></text:p>
      <text:p text:style-name="Standard"><text:span text:style-name="T10">- simbol: Trizob</text:span></text:p>
      <text:p text:style-name="Standard"><text:span text:style-name="T10">- bog morja in vode</text:span></text:p>
      <text:p text:style-name="Standard"><text:span text:style-name="T19"><text:s/></text:span></text:p>
      <text:p text:style-name="P12"><text:span text:style-name="T2">Prvotno je bil bog kopenskih voda in vlage. Rimljani so mu prinašali žrtve, da bi prepre</text:span>č<text:span text:style-name="T2">ili presihanje izvirov in rek. </text:span><text:span text:style-name="T2">Ko so se za</text:span>č<text:span text:style-name="T2">eli bolj ukvarjati s pomorstvom, je postal bog morja.</text:span></text:p>
      <text:p text:style-name="P4"/>
      <text:p text:style-name="P4"/>
      <text:p text:style-name="Standard"><text:span text:style-name="T8">Cerera </text:span><text:span text:style-name="T9">/</text:span><text:span text:style-name="T8"> Ceres</text:span></text:p>
      <text:p text:style-name="Standard"><text:span text:style-name="T10">- grška Demetra</text:span></text:p>
      <text:p text:style-name="Standard"><text:span text:style-name="T10">- simbol: Pšeni</text:span><text:span text:style-name="T17">č</text:span><text:span text:style-name="T10">ni snop</text:span></text:p>
      <text:p text:style-name="Standard"><text:span text:style-name="T10">- boginja rodovitnosti in žetve</text:span></text:p>
      <text:p text:style-name="Standard"><text:span text:style-name="T19"><text:s/></text:span></text:p>
      <text:p text:style-name="Standard"><text:span text:style-name="T3">Staroitalska boginja, zaš</text:span><text:span text:style-name="T15">č</text:span><text:span text:style-name="T3">itnica poljedelstva in žetve. Cereri v </text:span><text:span text:style-name="T15">č</text:span><text:span text:style-name="T3">ast so tudi prirejali posebne sve</text:span><text:span text:style-name="T15">č</text:span><text:span text:style-name="T3">anosti cerealije, ki so se odvijale meseca aprila.<text:line-break/>Kasneje so jo izena</text:span><text:span text:style-name="T15">č</text:span><text:span text:style-name="T3">ili z grško Demetro.</text:span></text:p>
      <text:p text:style-name="P2"/>
      <text:p text:style-name="P12"><text:span text:style-name="Strong"><text:span text:style-name="T20">Č</text:span></text:span><text:span text:style-name="Strong"><text:span text:style-name="T12">aš</text:span></text:span><text:span text:style-name="Strong"><text:span text:style-name="T20">č</text:span></text:span><text:span text:style-name="Strong"><text:span text:style-name="T12">enje Cerere v Rimu</text:span></text:span></text:p>
      <text:p text:style-name="P12"><text:soft-page-break/><text:span text:style-name="T2">Kult boginje Cerere se prvi</text:span>č<text:span text:style-name="T2"> pojavi v 5. stoletju pred našim štetjem. Rimljani so njej v </text:span>č<text:span text:style-name="T2">ast postavili tempelj ob vznožju Aventina, enega od sedmih rimskih gri</text:span>č<text:span text:style-name="T2">ev; znano je bilo tudi njeno svetiš</text:span>č<text:span text:style-name="T2">e v Ostiji.</text:span></text:p>
      <text:p text:style-name="P13"/>
      <text:p text:style-name="P13"/>
      <text:p text:style-name="Standard"><text:span text:style-name="T8">Mars</text:span></text:p>
      <text:p text:style-name="Standard"><text:span text:style-name="T10">- grški Ares</text:span></text:p>
      <text:p text:style-name="Standard"><text:span text:style-name="T10">- simbol: Sulica</text:span></text:p>
      <text:p text:style-name="Standard"><text:span text:style-name="T10">- bog vojne</text:span></text:p>
      <text:p text:style-name="Standard"><text:span text:style-name="T19"><text:s/></text:span></text:p>
      <text:p text:style-name="Standard"><text:span text:style-name="T3">Rimski bog vojne, povezovali so ga s Kvirinom. Bil je zaš</text:span><text:span text:style-name="T15">č</text:span><text:span text:style-name="T3">itnik rimske države, sin Jupitra in Junone. V za</text:span><text:span text:style-name="T15">č</text:span><text:span text:style-name="T3">etku je varoval rastlinje in skrbel za njegovo rast. </text:span><text:span text:style-name="T15">Č</text:span><text:span text:style-name="T3">astili so ga kot boga žetve, polj, gozdov in pomladi. Njemu je bil posve</text:span><text:span text:style-name="T15">č</text:span><text:span text:style-name="T3">en mesec marec, ko se po zimskem po</text:span><text:span text:style-name="T15">č</text:span><text:span text:style-name="T3">itku narava ponovno prebuja in ko se zopet odhaja vojskovat.<text:line-break/>Po legendi je bil Mars o</text:span><text:span text:style-name="T15">č</text:span><text:span text:style-name="T3">e dvoj</text:span><text:span text:style-name="T15">č</text:span><text:span text:style-name="T3">kov Romula in Rema, ustanoviteljev mesta Rima.<text:line-break/>Njegova sveta žival je bil volk.<text:line-break/> </text:span></text:p>
      <text:p text:style-name="Standard"><text:span text:style-name="Strong"><text:span text:style-name="T16">Č</text:span></text:span><text:span text:style-name="Strong"><text:span text:style-name="T5">aš</text:span></text:span><text:span text:style-name="Strong"><text:span text:style-name="T16">č</text:span></text:span><text:span text:style-name="Strong"><text:span text:style-name="T5">enje Marsa v rimskem cesarstvu</text:span></text:span></text:p>
      <text:p text:style-name="Standard"><text:span text:style-name="T3">Sprva so ga </text:span><text:span text:style-name="T15">č</text:span><text:span text:style-name="T3">astili italski kmetje kot boga rodovitnosti. Rimljani, ki so sloveli kot zelo bojevit narod jim je bil Mars poleg Jupitra najpomembnejši bog. Svetiš</text:span><text:span text:style-name="T15">č</text:span><text:span text:style-name="T3">e so mu postavili ob Vii Appii zunaj Rima. Martovo polje, posve</text:span><text:span text:style-name="T15">č</text:span><text:span text:style-name="T3">eno Marsu, je bilo namenjeno vojaškim zborovanjem, vojaškim vajam in urjenju mladine v vojaških igrah. Na Martovem polju, ki je veljalo za svet kraj so pokopavali tudi kralje in druge pomembne može.</text:span></text:p>
      <text:p text:style-name="Standard"><text:span text:style-name="T8">Venera </text:span></text:p>
      <text:p text:style-name="Standard"><text:span text:style-name="T10">- grška Afrodita</text:span></text:p>
      <text:p text:style-name="Standard"><text:span text:style-name="T10">- simbol: koljka</text:span></text:p>
      <text:p text:style-name="Standard"><text:span text:style-name="T10">- boginja ljubezni</text:span></text:p>
      <text:p text:style-name="Standard"><text:span text:style-name="T18"><text:s/></text:span></text:p>
      <text:p text:style-name="Standard"><text:span text:style-name="T3">Rimska boginja lepote in ljubezni. Najprej je bila zavetnica zelenjavnih vrtov. </text:span><text:span text:style-name="T3"><text:line-break/>Venera je bila posebej spoštovana za </text:span><text:span text:style-name="T15">č</text:span><text:span text:style-name="T3">asa Julija Cezarja, saj je rod Julijcev pripisoval svoje korenine naravnost Veneri.<text:line-break/>Tudi Venera je danes eden od planetov našega oson</text:span><text:span text:style-name="T15">č</text:span><text:span text:style-name="T3">ja.</text:span></text:p>
      <text:p text:style-name="P2"/>
      <text:p text:style-name="Standard"><text:span text:style-name="Strong"><text:span text:style-name="T16">Č</text:span></text:span><text:span text:style-name="Strong"><text:span text:style-name="T5">aš</text:span></text:span><text:span text:style-name="Strong"><text:span text:style-name="T16">č</text:span></text:span><text:span text:style-name="Strong"><text:span text:style-name="T5">enje Venere v rimskem cesarstvu</text:span></text:span><text:span text:style-name="T7"><text:line-break/></text:span><text:span text:style-name="T3">Njen praznik Vinalia rustica so obhajali 19. avgusta. Prvo svetiš</text:span><text:span text:style-name="T15">č</text:span><text:span text:style-name="T3">e so ji postavili leta 215. pred našim štetjem na gri</text:span><text:span text:style-name="T15">č</text:span><text:span text:style-name="T3">u Kapitolu. Najbolj so jo </text:span><text:span text:style-name="T15">č</text:span><text:span text:style-name="T3">astili vladarji v 1. stoletju pred našim štetjem: Sula, Pompej, Julij Cezar in tudi še Avgust. Cezar je dal leta 46. Pred našim štetjem postaviti na Forum Julianum svetiš</text:span><text:span text:style-name="T15">č</text:span><text:span text:style-name="T3">e posve</text:span><text:span text:style-name="T15">č</text:span><text:span text:style-name="T3">eno Veneri materi (Venus Genetrix).</text:span></text:p>
      <text:p text:style-name="P4"/>
      <text:p text:style-name="P4"/>
      <text:p text:style-name="Standard"><text:span text:style-name="T8">Apolon </text:span><text:span text:style-name="T9">/</text:span><text:span text:style-name="T8"> Apolo</text:span></text:p>
      <text:p text:style-name="Standard"><text:span text:style-name="T10">- grski Apolon</text:span></text:p>
      <text:p text:style-name="Standard"><text:span text:style-name="T10">- simbol: Sonce</text:span></text:p>
      <text:p text:style-name="Standard"><text:soft-page-break/><text:span text:style-name="T10">- bog sonca in prerostva</text:span></text:p>
      <text:p text:style-name="Standard"><text:span text:style-name="T19"><text:s/></text:span></text:p>
      <text:p text:style-name="P12"><text:span text:style-name="Strong"><text:span text:style-name="T20">Č</text:span></text:span><text:span text:style-name="Strong"><text:span text:style-name="T12">aš</text:span></text:span><text:span text:style-name="Strong"><text:span text:style-name="T20">č</text:span></text:span><text:span text:style-name="Strong"><text:span text:style-name="T12">enje Apola v rimskem cesarstvu</text:span></text:span></text:p>
      <text:p text:style-name="P12"><text:span text:style-name="T2">Že v 5. stoletju pred našim štetjem so mu postavili prero</text:span>č<text:span text:style-name="T2">iš</text:span>č<text:span text:style-name="T2">e Sibile v bilžini mesta Kume (Cumae), najbolj pa so ga </text:span>č<text:span text:style-name="T2">astili predvsem v dobi cesarja Avgusta (po smrti Julija Cezarja), ki je širil vrline, zna</text:span>č<text:span text:style-name="T2">ilne za Apolona. V tem </text:span>č<text:span text:style-name="T2">asu se je tudi najbolj razvilo rimsko pesništvo, katerega predstavniki so bili Vegil, Horacij, Ovid, Livij.<text:line-break/>Leta 28. pred našim štetjem so mu na enem od sedmih rimskih gri</text:span>č<text:span text:style-name="T2">ev - Palatinu postavili novo, lepo svetiš</text:span>č<text:span text:style-name="T2">e. O velikem pomenu Apolona govori tudi dejstvo da so to svetiš</text:span>č<text:span text:style-name="T2">e postavili v najodli</text:span>č<text:span text:style-name="T2">nejšem delu mesta. </text:span></text:p>
      <text:p text:style-name="P4"/>
      <text:p text:style-name="P4"/>
      <text:p text:style-name="Standard"><text:span text:style-name="T8">Diana </text:span></text:p>
      <text:p text:style-name="Standard"><text:span text:style-name="T10">- grska Artemida</text:span></text:p>
      <text:p text:style-name="Standard"><text:span text:style-name="T10">- boginja plodnosti in lova, lune, sre</text:span><text:span text:style-name="T17">č</text:span><text:span text:style-name="T10">nega poroda</text:span></text:p>
      <text:p text:style-name="Standard"><text:span text:style-name="T10">- zavetnica mladine in zascitnica deklet</text:span></text:p>
      <text:p text:style-name="Standard"><text:span text:style-name="T19"><text:s/></text:span></text:p>
      <text:p text:style-name="Standard"><text:span text:style-name="T3">Rimska boginja lova, Apolonova sestra dvoj</text:span><text:span text:style-name="T15">č</text:span><text:span text:style-name="T3">ica. Že v najstarejših </text:span><text:span text:style-name="T15">č</text:span><text:span text:style-name="T3">asih so jo izena</text:span><text:span text:style-name="T15">č</text:span><text:span text:style-name="T3">ili z grško Artemido.</text:span></text:p>
      <text:p text:style-name="P2"/>
      <text:p text:style-name="P12"><text:span text:style-name="Strong"><text:span text:style-name="T20">Č</text:span></text:span><text:span text:style-name="Strong"><text:span text:style-name="T12">aš</text:span></text:span><text:span text:style-name="Strong"><text:span text:style-name="T20">č</text:span></text:span><text:span text:style-name="Strong"><text:span text:style-name="T12">enje Diane v rimskem cesarstvu</text:span></text:span></text:p>
      <text:p text:style-name="P12"><text:span text:style-name="T2">V Rimu so ji na gri</text:span>č<text:span text:style-name="T2">u Aventinu postavil svetiš</text:span>č<text:span text:style-name="T2">e, ki je bilo tudi svetiš</text:span>č<text:span text:style-name="T2">e Latinske zveze. Tod so jo </text:span>č<text:span text:style-name="T2">astili kot žensko božanstvo in boginjo lune. Njen praznik so praznovali 13. avgusta. </text:span></text:p>
      <text:p text:style-name="Standard"><text:span text:style-name="T8">Vulkan </text:span><text:span text:style-name="T9">/</text:span><text:span text:style-name="T8"> Vulcanus </text:span></text:p>
      <text:p text:style-name="Standard"><text:span text:style-name="T10">- grski Hefajst</text:span></text:p>
      <text:p text:style-name="Standard"><text:span text:style-name="T10">- simbol: Kladivo</text:span></text:p>
      <text:p text:style-name="Standard"><text:span text:style-name="T10">- bog ognja in kovastva</text:span></text:p>
      <text:p text:style-name="Standard"><text:span text:style-name="T19"><text:s/></text:span></text:p>
      <text:p text:style-name="Standard"><text:span text:style-name="T3">Rimski bog ognja, verjetno je bil etruš</text:span><text:span text:style-name="T15">č</text:span><text:span text:style-name="T3">anskega izvora. Ko so ga izena</text:span><text:span text:style-name="T15">č</text:span><text:span text:style-name="T3">ili s Hefajstom, je izgubil vse svoje lastnosti. Tako je postal le bog kova</text:span><text:span text:style-name="T15">č</text:span><text:span text:style-name="T3">, ki je </text:span><text:span text:style-name="T15">č</text:span><text:span text:style-name="T3">epel pod vulkani in koval orožje bogovom. Iz njegovega imena izhaja tudi drugi izraz (sinonim) za ognjenik.</text:span></text:p>
      <text:p text:style-name="P2"/>
      <text:p text:style-name="Standard"><text:span text:style-name="Strong"><text:span text:style-name="T16">Č</text:span></text:span><text:span text:style-name="Strong"><text:span text:style-name="T5">aš</text:span></text:span><text:span text:style-name="Strong"><text:span text:style-name="T16">č</text:span></text:span><text:span text:style-name="Strong"><text:span text:style-name="T5">enje Vulcanusa v rimskem cesarstvu</text:span></text:span><text:span text:style-name="T7"><text:line-break/></text:span><text:span text:style-name="T3">Bogu ognja so postavili svetiš</text:span><text:span text:style-name="T15">č</text:span><text:span text:style-name="T3">e na Martovem polju.Vulcanusu v </text:span><text:span text:style-name="T15">č</text:span><text:span text:style-name="T3">ast so 23. avgusta obhajali praznik Volcanalia, v katerem so boga ognja </text:span><text:span text:style-name="T15">č</text:span><text:span text:style-name="T3">astili tako, da so v ogenj metali žive ribe.</text:span></text:p>
      <text:p text:style-name="P4"/>
      <text:p text:style-name="P4"/>
      <text:p text:style-name="Standard"><text:span text:style-name="T8">Vesta </text:span></text:p>
      <text:p text:style-name="Standard"><text:span text:style-name="T10">- grska Hestija</text:span></text:p>
      <text:p text:style-name="Standard"><text:span text:style-name="T10">- simbol: Bakla</text:span></text:p>
      <text:p text:style-name="Standard"><text:span text:style-name="T10">- boginja ognjisca in ognja, ki je imela 6 pomocnic - vestalk</text:span></text:p>
      <text:p text:style-name="Standard"><text:span text:style-name="T19"><text:s/><text:line-break/></text:span><text:span text:style-name="T3">Rimska boginja doma</text:span><text:span text:style-name="T15">č</text:span><text:span text:style-name="T3">ega ognjiš</text:span><text:span text:style-name="T15">č</text:span><text:span text:style-name="T3">a in ognja. Bila je ena najpomembnejših </text:span><text:soft-page-break/><text:span text:style-name="T3">rimskih boginj. V njenem svetiš</text:span><text:span text:style-name="T15">č</text:span><text:span text:style-name="T3">u je gorel ve</text:span><text:span text:style-name="T15">č</text:span><text:span text:style-name="T3">ni ogenj, ki so ga </text:span><text:span text:style-name="T15">č</text:span><text:span text:style-name="T3">uvale njene sve</text:span><text:span text:style-name="T15">č</text:span><text:span text:style-name="T3">enice – vestalke. </text:span><text:span text:style-name="T15">Č</text:span><text:span text:style-name="T3">e jim je ogenj ugasnil, jih je vrhovni sve</text:span><text:span text:style-name="T15">č</text:span><text:span text:style-name="T3">enik prebi</text:span><text:span text:style-name="T15">č</text:span><text:span text:style-name="T3">al, ogenj pa so lahko spet prižgali le s son</text:span><text:span text:style-name="T15">č</text:span><text:span text:style-name="T3">nimi žarki.<text:line-break/>Vesta je bila v širšem smislu tudi zaš</text:span><text:span text:style-name="T15">č</text:span><text:span text:style-name="T3">itnica celega Rima in rimske države. Njen tempelj je bil krožne oblike in je stal na rimskem Forumu.</text:span></text:p>
      <text:p text:style-name="P9"/>
      <text:p text:style-name="P12"><text:span text:style-name="Strong"><text:span text:style-name="T20">Č</text:span></text:span><text:span text:style-name="Strong"><text:span text:style-name="T12">aš</text:span></text:span><text:span text:style-name="Strong"><text:span text:style-name="T20">č</text:span></text:span><text:span text:style-name="Strong"><text:span text:style-name="T12">enje Veste v rimskem cesarstvu</text:span></text:span></text:p>
      <text:p text:style-name="P12"><text:span text:style-name="T2">V Rimu so ji postavili svetiš</text:span>č<text:span text:style-name="T2">e, v katerem so bile posebne sve</text:span>č<text:span text:style-name="T2">enice imenovane vestalke, ki so skrbele za sveti ogenj, ki ni smel nikoli ugasniti. Vestalke so izbirali samo iz najboljših družin in so že kot deklice morale nastopiti v službo, ki je trajala kar 30 let. Vestalke so morale do kanca službovanja ostati device - v nasprotnem primeru so jih žive zakopali. V primeru, da jim je ugasnil ogenj jih je vrhovni sve</text:span>č<text:span text:style-name="T2">enik prebi</text:span>č<text:span text:style-name="T2">al. Ogenj so zanetili s pomo</text:span>č<text:span text:style-name="T2">jo zbirnega zrcala in son</text:span>č<text:span text:style-name="T2">nih žarkov ali z drgnjenjem lesa ob les. </text:span></text:p>
      <text:p text:style-name="P4"/>
      <text:p text:style-name="Standard"><text:span text:style-name="T8">Merkur </text:span></text:p>
      <text:p text:style-name="Standard"><text:span text:style-name="T10">- grski Hermes</text:span></text:p>
      <text:p text:style-name="Standard"><text:span text:style-name="T10">- simbol: Krilati cevelj</text:span></text:p>
      <text:p text:style-name="Standard"><text:span text:style-name="T10">- glasnik bogov</text:span></text:p>
      <text:p text:style-name="Standard"><text:span text:style-name="T10">- bog prometa in trgovine</text:span></text:p>
      <text:p text:style-name="Standard"><text:span text:style-name="T19"><text:s/></text:span></text:p>
      <text:p text:style-name="Standard"><text:span text:style-name="T3">Rimski bog trgovine, trgovcev in dobi</text:span><text:span text:style-name="T15">č</text:span><text:span text:style-name="T3">ka, izena</text:span><text:span text:style-name="T15">č</text:span><text:span text:style-name="T3">ili so ga z grškim Hermesom. Po njem se imenuje Soncu najbližji planet v našem oson</text:span><text:span text:style-name="T15">č</text:span><text:span text:style-name="T3">ju.</text:span></text:p>
      <text:p text:style-name="P2"/>
      <text:p text:style-name="P12"><text:span text:style-name="Strong"><text:span text:style-name="T20">Č</text:span></text:span><text:span text:style-name="Strong"><text:span text:style-name="T12">aš</text:span></text:span><text:span text:style-name="Strong"><text:span text:style-name="T20">č</text:span></text:span><text:span text:style-name="Strong"><text:span text:style-name="T12">enje Merkurja v rimskem cesarstvu</text:span></text:span></text:p>
      <text:p text:style-name="P12"><text:span text:style-name="T2">Svetiš</text:span>č<text:span text:style-name="T2">e posve</text:span>č<text:span text:style-name="T2">eno Merkurju je stalo v bližini Circusa Maximusa. Po najhitrejšem bogu je poimenovan tudi planet, ki najhitreje obkroži Sonce</text:span>.</text:p>
      <text:p text:style-name="P4"/>
      <text:p text:style-name="P4"/>
      <text:p text:style-name="Standard"><text:span text:style-name="T8">Minerva</text:span></text:p>
      <text:p text:style-name="Standard"><text:span text:style-name="T10">- grska Atena</text:span></text:p>
      <text:p text:style-name="Standard"><text:span text:style-name="T10">- simbol: Sova</text:span></text:p>
      <text:p text:style-name="Standard"><text:span text:style-name="T10">- boginja izobrazencev, umetnikov, obrtnikov</text:span></text:p>
      <text:p text:style-name="Standard"><text:span text:style-name="T15"><text:line-break/></text:span><text:span text:style-name="T3">Stara rimska boginja etruš</text:span><text:span text:style-name="T15">č</text:span><text:span text:style-name="T3">anskega izvora (Menerva). </text:span><text:span text:style-name="T15">Č</text:span><text:span text:style-name="T3">astili so jo kot boginjo modrosti, ki je ljudi nau</text:span><text:span text:style-name="T15">č</text:span><text:span text:style-name="T3">ila mnogih poklicev in veš</text:span><text:span text:style-name="T15">č</text:span><text:span text:style-name="T3">in. Bila je tudi zaš</text:span><text:span text:style-name="T15">č</text:span><text:span text:style-name="T3">itnica umetnosti, znanosti, književnosti in vzvišene misli.</text:span></text:p>
      <text:p text:style-name="P2"/>
      <text:p text:style-name="Standard"><text:span text:style-name="Strong"><text:span text:style-name="T16">Č</text:span></text:span><text:span text:style-name="Strong"><text:span text:style-name="T5">aš</text:span></text:span><text:span text:style-name="Strong"><text:span text:style-name="T16">č</text:span></text:span><text:span text:style-name="Strong"><text:span text:style-name="T5">enje Minerve v Rimskem cesarstvu</text:span></text:span><text:span text:style-name="T6"><text:line-break/></text:span><text:span text:style-name="T3">Postavili so ji svetiš</text:span><text:span text:style-name="T15">č</text:span><text:span text:style-name="T3">e na Kapitolu.   Kasneje so ji postavili še svetiš</text:span><text:span text:style-name="T15">č</text:span><text:span text:style-name="T3">e na Aventinu, ki je prav tako kot Kapitol eden od sedmih rimskih gri</text:span><text:span text:style-name="T15">č</text:span><text:span text:style-name="T3">ev. Minervin praznik imenovan quinquatrus je trajal od 19. do 23. marca. To je bil praznik umetnikov in rokodelcev. V teh dneh so u</text:span><text:span text:style-name="T15">č</text:span><text:span text:style-name="T3">itelji dobivali letno pla</text:span><text:span text:style-name="T15">č</text:span><text:span text:style-name="T3">o, u</text:span><text:span text:style-name="T15">č</text:span><text:span text:style-name="T3">enci pa so imeli pet dni po</text:span><text:span text:style-name="T15">č</text:span><text:span text:style-name="T3">itnic.</text:span></text:p>
      <text:p text:style-name="P4"/>
      <text:p text:style-name="Standard"><text:span text:style-name="T10">Poleg teh 12 pomembnejših bogov pa so verjeli tudi v 7 drugih: </text:span></text:p>
      <text:p text:style-name="Standard"><text:span text:style-name="T10">Pluton, Bakh, Favn, Prozepina, Viktorija, Ira in Avrora.</text:span></text:p>
      <text:p text:style-name="P7"><text:soft-page-break/></text:p>
      <text:p text:style-name="Standard"><text:span text:style-name="T11">Pluton:</text:span></text:p>
      <text:p text:style-name="Standard"><text:span text:style-name="T10">Rimski bog podzemnega sveta. Imenovali so ga tudi Dis ali Dis Pater. Skupaj z ženo Prozerpino je vladal rimskemu podzemlju.<text:line-break/>V za</text:span><text:span text:style-name="T17">č</text:span><text:span text:style-name="T10">etku rimski podzemni svet ni imel vladarja. Dobil ga je šele pod grškim vplivom. Tako so Rimljani prevzeli grškega Hada kot Plutona, njegovo ženo Perzefono pa kot Prozerpino.</text:span></text:p>
      <text:p text:style-name="P7"/>
      <text:p text:style-name="Standard"><text:span text:style-name="T11">Bakh:</text:span></text:p>
      <text:p text:style-name="Standard"><text:span text:style-name="T10">Rimski bog vina in veselja</text:span><text:span text:style-name="T17">č</text:span><text:span text:style-name="T10">enja; ena</text:span><text:span text:style-name="T17">č</text:span><text:span text:style-name="T10">ili so ga z grškim Dionizom. Bakh pri Rimljanih ni bil posebej pomemben niti </text:span><text:span text:style-name="T17">č</text:span><text:span text:style-name="T10">aš</text:span><text:span text:style-name="T17">č</text:span><text:span text:style-name="T10">en. Proti njegovem </text:span><text:span text:style-name="T17">č</text:span><text:span text:style-name="T10">aš</text:span><text:span text:style-name="T17">č</text:span><text:span text:style-name="T10">enju je ukrepal senat, ker se je izrodilo v razvrat in nerede.</text:span></text:p>
      <text:p text:style-name="P6"/>
      <text:p text:style-name="Standard"><text:span text:style-name="T11">Favn:</text:span></text:p>
      <text:p text:style-name="Standard"><text:span text:style-name="T10">Rimski bog gozdov (tudi Silvan), polj, zaš</text:span><text:span text:style-name="T17">č</text:span><text:span text:style-name="T10">itnik pridelka, kot varuh živine pred napadi volkov se imenuje tudi Luperk. Ljudi je nau</text:span><text:span text:style-name="T17">č</text:span><text:span text:style-name="T10">il orati. Je eden izmed najstarejših rimskih bogov. Rimljani so ga poistovetili z grškim Panom. V umetnosti so ga upodabljali kot bradatega starca, ogrnjenega s kozjo kožo in s pastirsko palico, tudi z rogom izobilja, ker je bil varuh rodovitnosti polj.</text:span></text:p>
      <text:p text:style-name="P7"/>
      <text:p text:style-name="Standard"><text:span text:style-name="T11">Prozepina:</text:span></text:p>
      <text:p text:style-name="Standard"><text:span text:style-name="T3">Rimska boginja podzemnega sveta, Plutonova žena. Izena</text:span><text:span text:style-name="T15">č</text:span><text:span text:style-name="T3">ili so jo z grško Perzefono.</text:span></text:p>
      <text:p text:style-name="P7"/>
      <text:p text:style-name="Standard"><text:span text:style-name="T11">Viktorija:</text:span></text:p>
      <text:p text:style-name="Standard"><text:span text:style-name="T3">Rimska boginja zmage, pri Grkih se je imenovala Nike.</text:span></text:p>
      <text:p text:style-name="P8"/>
      <text:p text:style-name="Standard"><text:span text:style-name="T11">Ira:</text:span></text:p>
      <text:p text:style-name="Standard"><text:span text:style-name="T3">Rimska boginja prepira, osovražena tako pri ljudeh kot pri bogovih.</text:span></text:p>
      <text:p text:style-name="P8"/>
      <text:p text:style-name="Standard"><text:span text:style-name="T11">Avrora:</text:span></text:p>
      <text:p text:style-name="Standard"><text:span text:style-name="T3">Poosebljanje jutranje zarje, boginja jutranje zarje. Pri Grkih se je imenovala E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8 Days Later" svg:font-family="'28 Days Later'" style:font-family-generic="roman" style:font-pitch="variable"/>
    <style:font-face style:name="Baby Kruffy" svg:font-family="'Baby Kruffy'" style:font-family-generic="roman" style:font-pitch="variable"/>
    <style:font-face style:name="Marcelle Script" svg:font-family="'Marcelle Script'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empus Sans ITC1" svg:font-family="'Tempus Sans IT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MS Mincho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MS Mincho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font-size-asian="12pt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fo:language="en" fo:country="GB" style:language-asian="en" style:country-asian="U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language="sl" fo:country="SI" style:language-asian="zh" style:country-asian="CN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18" meta:word-count="1699" meta:character-count="10350" meta:non-whitespace-character-count="8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