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kGothic Lt BT" svg:font-family="'BankGothic Lt BT'" style:font-family-generic="roman" style:font-pitch="variable"/>
    <style:font-face style:name="Calibri" svg:font-family="Calibri" style:font-family-generic="roman" style:font-pitch="variable"/>
    <style:font-face style:name="Snap ITC" svg:font-family="'Snap IT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ankGothic Lt BT" fo:font-size="14pt" fo:language="sl" fo:country="SI" style:font-size-asian="14pt" style:font-size-complex="14pt"/>
    </style:style>
    <style:style style:name="P2" style:family="paragraph" style:parent-style-name="Standard">
      <style:text-properties style:font-name="BankGothic Lt BT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Snap ITC" fo:font-size="20pt" fo:language="sl" fo:country="SI" style:font-size-asian="20pt" style:font-size-complex="20pt"/>
    </style:style>
    <style:style style:name="T2" style:family="text">
      <style:text-properties style:font-name="BankGothic Lt BT" fo:font-size="14pt" fo:language="sl" fo:country="SI" fo:font-weight="bold" style:font-size-asian="14pt" style:font-weight-asian="bold" style:font-size-complex="14pt"/>
    </style:style>
    <style:style style:name="T3" style:family="text">
      <style:text-properties style:font-name="BankGothic Lt BT" fo:font-size="14pt" fo:language="sl" fo:country="SI" fo:font-weight="bold" style:font-size-asian="14pt" style:font-weight-asian="bold" style:font-size-complex="14pt" style:font-style-complex="italic"/>
    </style:style>
    <style:style style:name="T4" style:family="text">
      <style:text-properties style:font-name="BankGothic Lt BT" fo:font-size="14pt" fo:language="sl" fo:country="SI" style:font-size-asian="14pt" style:font-size-complex="14pt"/>
    </style:style>
    <style:style style:name="T5" style:family="text">
      <style:text-properties style:font-name="BankGothic Lt BT" fo:font-size="14pt" fo:language="sl" fo:country="SI" style:font-size-asian="14pt" style:font-size-complex="14pt" style:font-style-complex="italic"/>
    </style:style>
    <style:style style:name="T6" style:family="text">
      <style:text-properties style:font-name="BankGothic Lt BT" fo:font-size="14pt" fo:language="sl" fo:country="SI" fo:font-style="italic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style:font-name="BankGothic Lt BT" fo:font-size="14pt" fo:language="sl" fo:country="SI" fo:font-style="italic" style:font-size-asian="14pt" style:font-style-asian="italic" style:font-size-complex="14pt" style:font-style-complex="italic"/>
    </style:style>
    <style:style style:name="T8" style:family="text">
      <style:text-properties style:font-name="BankGothic Lt BT" fo:font-size="14pt" fo:font-weight="bold" style:font-size-asian="14pt" style:font-weight-asian="bold" style:font-size-complex="14pt"/>
    </style:style>
    <style:style style:name="T9" style:family="text">
      <style:text-properties style:font-name="BankGothic Lt BT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IMSKI BOGOVI IN MITI</text:span></text:p>
      <text:p text:style-name="Standard"><text:span text:style-name="T2">UVOD</text:span></text:p>
      <text:p text:style-name="Standard"><text:span text:style-name="T2">R</text:span><text:span text:style-name="T4">imski bogi imajo človeško obliko. </text:span><text:span text:style-name="T2">R</text:span><text:span text:style-name="T4">imljani so vero po večini prevzeli od Grkov. </text:span><text:span text:style-name="T2">B</text:span><text:span text:style-name="T4">ogovom so gradili templje oz. svetišča. </text:span><text:span text:style-name="T2">Z</text:span><text:span text:style-name="T4">animivo je tudi da so v našem osončju vsi planeti razen zemlje poimenovani po Rimskih bogovih. </text:span><text:span text:style-name="T2">R</text:span><text:span text:style-name="T4">imljani so častili ogromno bogov jaz pa vam bom predstavila le glavne.</text:span></text:p>
      <text:p text:style-name="Standard"><text:span text:style-name="T2">JUPITER</text:span></text:p>
      <text:p text:style-name="Standard"><text:span text:style-name="T4">ima vlogo grškega Zevsa. </text:span><text:span text:style-name="T2">J</text:span><text:span text:style-name="T4">e zaščitnik Rima ter vrhovni bog. </text:span><text:span text:style-name="T2">P</text:span><text:span text:style-name="T4">repoznamo ga po blisku in mogočni bradi. </text:span><text:span text:style-name="T2">N</text:span><text:span text:style-name="T4">jegova sveta žival je bil nepremagljiv orel. </text:span><text:span text:style-name="T2">Ž</text:span><text:span text:style-name="T4">rtvovali so mu izključno bele bike. </text:span><text:span text:style-name="T2">P</text:span><text:span text:style-name="T4">ostavili pa so mu tempelj na Kapitolu-je eden od sedmih Rimskih gričev.</text:span></text:p>
      <text:p text:style-name="Standard"><text:span text:style-name="T2">JUNONA</text:span></text:p>
      <text:p text:style-name="Standard"><text:span text:style-name="T4">je Jupitrova žena sicer pa boginja zakona, družine in žensk. </text:span><text:span text:style-name="T2">N</text:span><text:span text:style-name="T4">jena sveta žival je gos. </text:span><text:span text:style-name="T2">P</text:span><text:span text:style-name="T4">ostavili so ji svetišče zraven Jupitrovega-na Kapitolu.</text:span></text:p>
      <text:p text:style-name="Standard"><text:span text:style-name="T2">APOLO</text:span></text:p>
      <text:p text:style-name="Standard"><text:span text:style-name="T4">je bog sonca, svetlobe, glasbe in zaščitnik umetnosti. </text:span><text:span text:style-name="T2">P</text:span><text:span text:style-name="T4">repoznamo ga po liri. </text:span><text:span text:style-name="T2">P</text:span><text:span text:style-name="T4">ostavili so mu preročišče v Sibilah v bližini mesta Kume.</text:span></text:p>
      <text:p text:style-name="Standard"><text:span text:style-name="T2">CERERA</text:span></text:p>
      <text:p text:style-name="Standard"><text:span text:style-name="T2">B</text:span><text:span text:style-name="T4">oginja zemlje, prsti, poljedelstva in rodovitnosti. </text:span><text:span text:style-name="T2">N</text:span><text:span text:style-name="T4">jen simbol je pšenični snop. </text:span><text:span text:style-name="T2">P</text:span><text:span text:style-name="T4">ostavili so ji dve svetišči in sicer na vznožju Avenina, (enega od sedmih Rimskih gričev) in v Ostiji.</text:span></text:p>
      <text:p text:style-name="Standard"><text:span text:style-name="T2">DIANA</text:span></text:p>
      <text:p text:style-name="Standard"><text:span text:style-name="T4">je boginja lova, gozdov in lune. </text:span><text:span text:style-name="T2">P</text:span><text:span text:style-name="T4">repoznamo jo po loku. </text:span><text:span text:style-name="T2">S</text:span><text:span text:style-name="T4">vetišče ima na Aveninu.</text:span></text:p>
      <text:p text:style-name="P1"><text:soft-page-break/></text:p>
      <text:p text:style-name="Standard"><text:span text:style-name="T2">MERKUR</text:span></text:p>
      <text:p text:style-name="Standard"><text:span text:style-name="T4">je bog trgovine in prometa. </text:span><text:span text:style-name="T2">N</text:span><text:span text:style-name="T4">jegov simbol so krilati čevlji. </text:span><text:span text:style-name="T2">V</text:span><text:span text:style-name="T4"> čast so mu postavili svetišče blizu Circusa Maximusa.</text:span></text:p>
      <text:p text:style-name="Standard"><text:span text:style-name="T2">VENERA</text:span></text:p>
      <text:p text:style-name="Standard"><text:span text:style-name="T2">B</text:span><text:span text:style-name="T4">oginja lepote, pomladi in ljubezni je bila najbolj spoštovana v času Julija Cezarja. </text:span><text:span text:style-name="T2">P</text:span><text:span text:style-name="T4">ostavili pa so ji svetišče na Kapitolu.</text:span></text:p>
      <text:p text:style-name="Standard"><text:span text:style-name="T2">MINERVA</text:span></text:p>
      <text:p text:style-name="Standard"><text:span text:style-name="T4">je boginja izobražencev, ter zaščitnica učiteljev. </text:span><text:span text:style-name="T2">N</text:span><text:span text:style-name="T4">jena sveta žival je bila sova. </text:span><text:span text:style-name="T2">N</text:span><text:span text:style-name="T4">jej v čast so ji postavili dve svetišči na Kapitolu in Aveninu.</text:span></text:p>
      <text:p text:style-name="Standard"><text:span text:style-name="T2">MARS</text:span></text:p>
      <text:p text:style-name="Standard"><text:span text:style-name="T2">B</text:span><text:span text:style-name="T4">og vojne, katerega prepoznamo po sulici. </text:span><text:span text:style-name="T2">P</text:span><text:span text:style-name="T4">o legendi je oče Romula in Rema. </text:span><text:span text:style-name="T2">P</text:span><text:span text:style-name="T4">osvetili so mu Martovo polje, na katerem so se mladi Rimljani učili vojskovati. </text:span><text:span text:style-name="T2">I</text:span><text:span text:style-name="T4">ma pa tudi svetišče ob Vii Appii.</text:span></text:p>
      <text:p text:style-name="Standard"><text:span text:style-name="T2">NEPTUN</text:span></text:p>
      <text:p text:style-name="Standard"><text:span text:style-name="T4">je bog morja in vode. </text:span><text:span text:style-name="T2">P</text:span><text:span text:style-name="T4">repoznamo ga po trizobu.</text:span></text:p>
      <text:p text:style-name="Standard"><text:span text:style-name="T2">VULKAN</text:span></text:p>
      <text:p text:style-name="Standard"><text:span text:style-name="T4">je bog ognja in kovaštva, ki pa kasneje v Rimski mitologiji ni imel večjega pomena. </text:span><text:span text:style-name="T2">P</text:span><text:span text:style-name="T4">repoznamo ga po kladivu. </text:span><text:span text:style-name="T2">S</text:span><text:span text:style-name="T4">vetišče so mu postavili na Martovem polju.</text:span></text:p>
      <text:p text:style-name="Standard"><text:span text:style-name="T2">VESTA</text:span></text:p>
      <text:p text:style-name="Standard"><text:span text:style-name="T4">je boginja ognjišča in ognja. </text:span><text:span text:style-name="T2">N</text:span><text:span text:style-name="T4">jen simbol je ogenj. </text:span><text:span text:style-name="T2">S</text:span><text:span text:style-name="T4">vetišče ima v Rimu. </text:span><text:span text:style-name="T2">V</text:span><text:span text:style-name="T4"> svetišču naj bi gorel sveti ogenj, ki so ga vzdrževale vestalke. </text:span><text:span text:style-name="T2">T</text:span><text:span text:style-name="T4">em je bilo prepovedano da bi se poročile ali imele otroke. </text:span><text:span text:style-name="T2">Č</text:span><text:span text:style-name="T4">e je ogenj ugasnil, so ga lahko ponovno zanetilile s pomočjo ogledala in sončnih žarkov.</text:span></text:p>
      <text:p text:style-name="P1"><text:soft-page-break/></text:p>
      <text:p text:style-name="Standard"><text:span text:style-name="T2">SVETIŠČA</text:span></text:p>
      <text:p text:style-name="Standard"><text:span text:style-name="T4">so bila središča verskih obredov-žrtvovanj. </text:span><text:span text:style-name="T2">P</text:span><text:span text:style-name="T4">anteon je bilo svetišče vseh bogov. </text:span><text:span text:style-name="T2">L</text:span><text:span text:style-name="T4">ahko ga vidite tudi na teh dveh slikah.</text:span></text:p>
      <text:p text:style-name="Standard"><text:span text:style-name="T2">MIT O ROMOLU IN REMU</text:span></text:p>
      <text:p text:style-name="Standard"><text:span text:style-name="T2">N</text:span><text:span text:style-name="T4">ekoč umre kralj Alba Longe, ki je imel dva sinova: Numitorja (kateremu je zapustil kraljestvo) in Amulija. </text:span><text:span text:style-name="T2">A</text:span><text:span text:style-name="T4"> Amuliji si je želel kraljestvo. </text:span><text:span text:style-name="T2">T</text:span><text:span text:style-name="T4">ako je Numitorja zaprl v ječo, ubil nečaka Laususa, nečakinjo Reo pa prisilil da postane vestalka. </text:span><text:span text:style-name="T2">T</text:span><text:span text:style-name="T4">ako mu nihče ni moral odvzeti prestola.<text:line-break/><text:tab/></text:span><text:span text:style-name="T2">N</text:span><text:span text:style-name="T4">ekoč pa je Mars zapeljal Reo in ji naredil dvojčka Romula in Rema. </text:span><text:span text:style-name="T2">K</text:span><text:span text:style-name="T4">o je Amulij slišal kaj se je zgodilo je Reo ubil, dvojčka pa prepustil reki Tiberi. </text:span><text:span text:style-name="T2">A</text:span><text:span text:style-name="T4"> ju je na bregu našla volkulja in ju vzgajala kot svoje mladiče. </text:span><text:span text:style-name="T2">K</text:span><text:span text:style-name="T4">o sta dečka odrasla ju je našel pastir in ju vzgajal. </text:span><text:span text:style-name="T2">K</text:span><text:span text:style-name="T4">o sta izvedela kaj je naredil Amulij pred leti sta se mu maščevala in ga ubila.<text:line-break/><text:tab/></text:span><text:span text:style-name="T2">O</text:span><text:span text:style-name="T4">dločila sta se, da bosta ustavarila novo mesto. </text:span><text:span text:style-name="T2">A</text:span><text:span text:style-name="T4"> sta se sprla zaradi prostora in Romul je ubil Rema ter ustvaril mesto Rim.</text:span></text:p>
      <text:p text:style-name="Standard"><text:span text:style-name="T2">MIT O GOSEH KI SO REŠILE RIM</text:span></text:p>
      <text:p text:style-name="Standard"><text:span text:style-name="T8">G</text:span><text:span text:style-name="T9">alci so nekoč napadli mesto Rim. </text:span><text:span text:style-name="T8">K</text:span><text:span text:style-name="T9">er Rim v tistem času še ni imel zgrajenega obzidja, so lahko Galci brez težav vdrli v mesto in ga opustošili. </text:span><text:span text:style-name="T8">P</text:span><text:span text:style-name="T9">rebivalci, ki jim je uspelo pobegniti, so se umaknili na grič Kapitol, ki ga je bilo zaradi strmih pobočij lažje braniti. </text:span><text:span text:style-name="T8">N</text:span><text:span text:style-name="T9">eke noči pa so se Galci priplazili pod pobočje in se začeli neslišno vzpenjati. </text:span><text:span text:style-name="T8">T</text:span><text:span text:style-name="T9">o so naredili tako spretno in tiho, da jih straža na obzidju ni slišala in opazila. </text:span><text:span text:style-name="T8">N</text:span><text:span text:style-name="T9">a Kapitolu pa je stalo svetišče boginje Junonem v katerem so živele svete gosi. </text:span><text:span text:style-name="T8">Z</text:span><text:span text:style-name="T9">ačutile so prisotnost sovražnikov in začele glasno gagati ter prhutati s krili da so prebudile Rimljane. </text:span><text:span text:style-name="T8">R</text:span><text:span text:style-name="T9">imljani so tako galske vojake, ki so se </text:span><text:soft-page-break/><text:span text:style-name="T9">povzpeli na trdnjavo pričakali z meči. </text:span><text:span text:style-name="T8">T</text:span><text:span text:style-name="T9">ako so po legendi Rim pred Galci rešile svete gosi. </text:span></text:p>
      <text:p text:style-name="P2"/>
      <text:p text:style-name="Standard"><text:span text:style-name="T8">MIT O VEČNEM RIMU</text:span><text:span text:style-name="T2"> </text:span></text:p>
      <text:p text:style-name="Standard"><text:span text:style-name="T6">D</text:span><text:span text:style-name="T7">okler bo stal Kolosej, bo stal tudi Rim.</text:span></text:p>
      <text:p text:style-name="Standard"><text:span text:style-name="T6">K</text:span><text:span text:style-name="T7">o bo padel kolosej, bo padel tudi Rim.</text:span></text:p>
      <text:p text:style-name="Standard"><text:span text:style-name="T6">K</text:span><text:span text:style-name="T7">o bo konec Rima ,bo tudi konec sveta.</text:span></text:p>
      <text:p text:style-name="Standard"><text:span text:style-name="T3">T</text:span><text:span text:style-name="T5">udi v to so verjeli Rimljani.</text:span></text:p>
      <text:p text:style-name="P1"/>
      <text:p text:style-name="Standard"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kGothic Lt BT" svg:font-family="'BankGothic Lt BT'" style:font-family-generic="roman" style:font-pitch="variable"/>
    <style:font-face style:name="Calibri" svg:font-family="Calibri" style:font-family-generic="roman" style:font-pitch="variable"/>
    <style:font-face style:name="Snap ITC" svg:font-family="'Snap IT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8:00</meta:creation-date>
    <dc:date>2019-05-28T09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9" meta:word-count="711" meta:character-count="4118" meta:non-whitespace-character-count="3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