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9E000000D23E5688B22B2CA948.png" manifest:media-type="image/png"/>
  <manifest:file-entry manifest:full-path="Pictures/1000000000000313000002604386BA35CC72F66F.png" manifest:media-type="image/png"/>
  <manifest:file-entry manifest:full-path="Pictures/100000000000011C000000B79B5626D69013ACB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solid" draw:fill-color="#bbe0e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0" style:family="paragraph">
      <loext:graphic-properties draw:fill="solid" draw:fill-color="#bbe0e3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9" presentation:style-name="pr1" draw:text-style-name="P2" draw:layer="layout" svg:width="21.003cm" svg:height="8.197cm" svg:x="1.698cm" svg:y="1.323cm" presentation:class="title" presentation:user-transformed="true">
          <draw:text-box>
            <text:p text:style-name="P1"><text:span text:style-name="T1">Samostan Stičn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alo" draw:style-name="dp3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2">Kazalo</text:span></text:p>
          </draw:text-box>
        </draw:frame>
        <draw:frame draw:name="Rectangle 3" presentation:style-name="pr4" draw:text-style-name="P7" draw:layer="layout" svg:width="22.828cm" svg:height="13.678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1. Nastanek cistercijanskega reda in samostana Stična</text:span></text:p>
              </text:list-item>
              <text:list-item>
                <text:p text:style-name="P5"><text:span text:style-name="T3">2. Arhitektura</text:span></text:p>
              </text:list-item>
              <text:list-item>
                <text:p text:style-name="P5"><text:span text:style-name="T3">3. Življenje menihov</text:span></text:p>
              </text:list-item>
              <text:list-item>
                <text:p text:style-name="P5"><text:span text:style-name="T3">4. Zaključek</text:span></text:p>
              </text:list-item>
            </text:list>
            <text:p text:style-name="P6"><text:span text:style-name="T4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tanek cistercijanskega reda in samostana Stična" draw:style-name="dp3" draw:master-page-name="Title_20_and_20_Content" presentation:presentation-page-layout-name="AL2T11">
        <draw:frame draw:name="Rectangle 2" presentation:style-name="pr3" draw:text-style-name="P4" draw:layer="layout" svg:width="22.859cm" svg:height="4.598cm" svg:x="1.301cm" svg:y="0.723cm" presentation:class="title" presentation:user-transformed="true">
          <draw:text-box>
            <text:p text:style-name="P1"><text:span text:style-name="T5">Nastanek cistercijanskega reda in samostana Stična</text:span></text:p>
          </draw:text-box>
        </draw:frame>
        <draw:frame draw:name="Rectangle 3" presentation:style-name="pr4" draw:text-style-name="P7" draw:layer="layout" svg:width="22.859cm" svg:height="12.598cm" svg:x="1.301cm" svg:y="4.926cm" presentation:class="outline" presentation:user-transformed="true">
          <draw:text-box>
            <text:list text:style-name="L4">
              <text:list-item>
                <text:p text:style-name="P8"><text:span text:style-name="T6">Prvi menihi, ki so prišli v te kraje že leta 1132, so bili deloma iz francoskega Morimonda (kakor tudi glavni graditelj samostana Mihael), deloma iz štajerskega samostana Runa. Naselili so se pri prafari v bližnjem Šentvidu in od tam vodili gradnjo samostana na skrbno izbranem zemljišču. Leta 1135 je bil samostan že toliko dodelan, da se je v njem lahko začelo redno redovno življenje. Tega leta je bil samostan ustanovljen, leta 1136 pa je patriarh Peregrin kot zadnje pravno dejanje dodal še ustanovno listino. Z njo je bil stiški samostan pridružen kot materini hiši opatiji v Reinu pri Gradcu, s katero je bil vso svojo dolgo zgodovino večinoma v tesnih stikih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Title_20_and_20_Content" presentation:presentation-page-layout-name="AL2T11">
        <draw:frame draw:name="Rectangle 3" presentation:style-name="pr4" draw:text-style-name="P7" draw:layer="layout" svg:width="22.859cm" svg:height="14.079cm" svg:x="1.301cm" svg:y="2.522cm" presentation:class="outline" presentation:user-transformed="true">
          <draw:text-box>
            <text:list text:style-name="L4">
              <text:list-item>
                <text:p text:style-name="P9"><text:span text:style-name="T6">Mnogi plemiški dobrotniki so v naslednjih stoletjih samostan bogato obdarili, veliko škode pa so mu v vsakem pogledu povzročili turški vpadi, zlasti v drugi polovici 15. stoletja. V 17. stoletju je samostan doživel velik razcvet, 6. oktobra leta 1784 pa ga je avstrijski cesar Jožef II. razpustil. Z obnovo leta 1898 se je v njem spet začelo redno redovno življenje. Danes kljub manjšemu številu menihov Stična živi in se razvija v pomembno duhovno in kulturno žarišče.</text:span><text:span text:style-name="T7"> </text:span></text:p>
              </text:list-item>
            </text:list>
            <text:p text:style-name="P9"><text:span text:style-name="T7"/></text:p>
          </draw:text-box>
        </draw:frame>
        <draw:custom-shape draw:name="AutoShape 4" draw:style-name="gr2" draw:text-style-name="P10" draw:layer="layout" svg:width="1.803cm" svg:height="1.401cm" svg:x="22.9cm" svg:y="16.925cm">
          <text:p/>
          <draw:enhanced-geometry draw:mirror-horizontal="false" draw:mirror-vertical="false" draw:text-areas="0 0 ?f13 ?f14" svg:viewBox="0 0 0 0" draw:type="ooxml-actionButtonBeginning" draw:enhanced-path="M 0 0 L ?f13 0 ?f13 ?f14 0 ?f14 Z M ?f12 ?f2 L ?f7 ?f3 ?f7 ?f4 Z M ?f11 ?f3 L ?f6 ?f3 ?f6 ?f4 ?f11 ?f4 Z S N M ?f12 ?f2 L ?f7 ?f3 ?f7 ?f4 Z M ?f11 ?f3 L ?f6 ?f3 ?f6 ?f4 ?f11 ?f4 Z  S N M ?f12 ?f2 L ?f7 ?f3 ?f7 ?f4 Z M ?f11 ?f3 L ?f11 ?f4 ?f6 ?f4 ?f6 ?f3 Z F N M 0 0 L ?f13 0 ?f13 ?f14 0 ?f14 Z F N" drawooo:enhanced-path="M 0 0 L ?f13 0 ?f13 ?f14 0 ?f14 Z M ?f12 ?f2 L ?f7 ?f3 ?f7 ?f4 Z M ?f11 ?f3 L ?f6 ?f3 ?f6 ?f4 ?f11 ?f4 Z S N M ?f12 ?f2 L ?f7 ?f3 ?f7 ?f4 Z M ?f11 ?f3 L ?f6 ?f3 ?f6 ?f4 ?f11 ?f4 Z H S N M ?f12 ?f2 L ?f7 ?f3 ?f7 ?f4 Z M ?f11 ?f3 L ?f11 ?f4 ?f6 ?f4 ?f6 ?f3 Z F N M 0 0 L ?f13 0 ?f13 ?f14 0 ?f14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8"/>
            <draw:equation draw:name="f10" draw:formula="?f8 *1/4"/>
            <draw:equation draw:name="f11" draw:formula="?f6 +?f9 -0"/>
            <draw:equation draw:name="f12" draw:formula="?f6 +?f10 -0"/>
            <draw:equation draw:name="f13" draw:formula="logwidth"/>
            <draw:equation draw:name="f14" draw:formula="logheight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rhitektura" draw:style-name="dp5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5">Arhitektura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8">Redovna cerkev </text:span><text:span text:style-name="T6">je kakor vse druge cistercijanske cerkve posvečena Materi božji. Njena prvotna arhitektura iz sredine 12. stoletja domala v celoti ohranjena, le v baroku so jo zunaj in znotraj tako predelali, da je njeno romansko jedro danes povsem zakrito in daje stavba vtis skoraj enotne baročne zgradbe. Cerkev je pokrita z veliko dvokapno streho, ki je zakrila svetlobno nadstropje romanske bazilike. Vse do baroka je bila namreč višja srednja ladja pokrita <text:s/>z lastno dvokapnico, stranski ladji pa z nižjima pultnima strehama, da je svetloba nemoteno prihajala <text:s/>vanjo skozi visoka bazilikalna okna.</text:span><text:span text:style-name="T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2T11">
        <draw:frame draw:name="Rectangle 3" presentation:style-name="pr4" draw:text-style-name="P7" draw:layer="layout" svg:width="22.859cm" svg:height="13.678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Od prvotnih oken <text:s/>v severni stranski ladji se je ohranilo samo še eno na zahodni strani. Nad to stavbo se dviguje osmerokotni zvonik, postavljen nad križiščem glavne in prečne ladje, ki je v osnovi gotski in od leta 1751 dalje baročno fasidiran ter pokrit s streho baročne oblike. Prvotna cerkev ni imela zidanega zvonika, ker je to v nasprotju z duhom skromnosti. Na zahodni strani so v 17. stoletju cerkev skrajšali za dolžino ene arkade. Zgoraj je napisana letni 1622, ki pomeni čas te prve velike baročne prezidave</text:span></text:p>
              </text:list-item>
            </text:list>
          </draw:text-box>
        </draw:frame>
        <draw:custom-shape draw:name="AutoShape 4" draw:style-name="gr2" draw:text-style-name="P10" draw:layer="layout" svg:width="1.6cm" svg:height="1.922cm" svg:x="22.9cm" svg:y="17.127cm">
          <text:p/>
          <draw:enhanced-geometry draw:mirror-horizontal="false" draw:mirror-vertical="false" draw:text-areas="0 0 ?f13 ?f14" svg:viewBox="0 0 0 0" draw:type="ooxml-actionButtonBeginning" draw:enhanced-path="M 0 0 L ?f13 0 ?f13 ?f14 0 ?f14 Z M ?f12 ?f2 L ?f7 ?f3 ?f7 ?f4 Z M ?f11 ?f3 L ?f6 ?f3 ?f6 ?f4 ?f11 ?f4 Z S N M ?f12 ?f2 L ?f7 ?f3 ?f7 ?f4 Z M ?f11 ?f3 L ?f6 ?f3 ?f6 ?f4 ?f11 ?f4 Z  S N M ?f12 ?f2 L ?f7 ?f3 ?f7 ?f4 Z M ?f11 ?f3 L ?f11 ?f4 ?f6 ?f4 ?f6 ?f3 Z F N M 0 0 L ?f13 0 ?f13 ?f14 0 ?f14 Z F N" drawooo:enhanced-path="M 0 0 L ?f13 0 ?f13 ?f14 0 ?f14 Z M ?f12 ?f2 L ?f7 ?f3 ?f7 ?f4 Z M ?f11 ?f3 L ?f6 ?f3 ?f6 ?f4 ?f11 ?f4 Z S N M ?f12 ?f2 L ?f7 ?f3 ?f7 ?f4 Z M ?f11 ?f3 L ?f6 ?f3 ?f6 ?f4 ?f11 ?f4 Z H S N M ?f12 ?f2 L ?f7 ?f3 ?f7 ?f4 Z M ?f11 ?f3 L ?f11 ?f4 ?f6 ?f4 ?f6 ?f3 Z F N M 0 0 L ?f13 0 ?f13 ?f14 0 ?f14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8"/>
            <draw:equation draw:name="f10" draw:formula="?f8 *1/4"/>
            <draw:equation draw:name="f11" draw:formula="?f6 +?f9 -0"/>
            <draw:equation draw:name="f12" draw:formula="?f6 +?f10 -0"/>
            <draw:equation draw:name="f13" draw:formula="logwidth"/>
            <draw:equation draw:name="f14" draw:formula="logheight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 menihov" draw:style-name="dp3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5">Življenje menihov</text:span></text:p>
          </draw:text-box>
        </draw:frame>
        <draw:frame draw:name="Rectangle 3" presentation:style-name="pr4" draw:text-style-name="P7" draw:layer="layout" svg:width="22.859cm" svg:height="12.571cm" svg:x="1.098cm" svg:y="4.326cm" presentation:class="outline" presentation:user-transformed="true">
          <draw:text-box>
            <text:list text:style-name="L4">
              <text:list-item>
                <text:p text:style-name="P8"><text:span text:style-name="T6">Cistercijanski red poudarja ročno in umsko delo. Oboje je služba Bogu in ljudem in odlična vaja v prizadevanju za krščansko popolnost, ki je predvsem v ljubezni do Boga in do vsakega človeka. Sveti Benedikt pravi, da so člani redovne skupnosti šele tedaj pravi menihi, če žive od dela svojih rok. </text:span></text:p>
              </text:list-item>
              <text:list-item>
                <text:p text:style-name="P8"><text:span text:style-name="T6">Sv. Benedikt je odločilno vplival na redovništvo s Pravilom, ki ga je napisal v začetku 6. stoletja na Monte Cassinu. Njegovo Pravilo je ustrezalo načelu "ora et labora" (moli in delaj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2T11">
        <draw:frame draw:name="Rectangle 3" presentation:style-name="pr4" draw:text-style-name="P7" draw:layer="layout" svg:width="22.859cm" svg:height="17.598cm" svg:x="1.27cm" svg:y="0.525cm" presentation:class="outline" presentation:user-transformed="true">
          <draw:text-box>
            <text:list text:style-name="L4">
              <text:list-item>
                <text:p text:style-name="P8"><text:span text:style-name="T6">Samostane so gradili v odročnih dolinah ali visoko v hribih, čim dlje od resničnega življenja in drugih ljudi, da bi tako lahko uresničili zapovedano ločenost od sveta. Hoteli so se odpovedati vsemu, kar bi jih lahko odvračalo od usmerjenosti k Bogu. <text:s/>Vsaka opatija je bila samostojna, vendar je bila hkrati povezana tako z maternim samostanom, kot tudi z drugimi hčerinskimi samostani. Z obiski v hčerinskih samostanih so opati skrbeli za spoštovanje pravil. O pomembnih zadevah so skupno odločali na letnem generalnem kapitlju v Cîteauxu. </text:span></text:p>
              </text:list-item>
              <text:list-item>
                <text:p text:style-name="P8"><text:span text:style-name="T6">Dosledna zapoved uboštva je dovoljevala le rastlinsko hrano in ribe ter kute iz grobih volnenih ali lanenih vlaken. S tem je bil usklajen tudi značaj liturgičnih molitev in pomen ročnega dela. Skupnost naj bi proizvajala in imela le toliko, kolikor je bilo potrebno za preživljanje.</text:span></text:p>
              </text:list-item>
            </text:list>
          </draw:text-box>
        </draw:frame>
        <draw:custom-shape draw:name="AutoShape 4" draw:style-name="gr2" draw:text-style-name="P10" draw:layer="layout" svg:width="2.199cm" svg:height="2.323cm" svg:x="22.701cm" svg:y="16.726cm">
          <text:p/>
          <draw:enhanced-geometry draw:mirror-horizontal="false" draw:mirror-vertical="false" draw:text-areas="0 0 ?f13 ?f14" svg:viewBox="0 0 0 0" draw:type="ooxml-actionButtonBeginning" draw:enhanced-path="M 0 0 L ?f13 0 ?f13 ?f14 0 ?f14 Z M ?f12 ?f2 L ?f7 ?f3 ?f7 ?f4 Z M ?f11 ?f3 L ?f6 ?f3 ?f6 ?f4 ?f11 ?f4 Z S N M ?f12 ?f2 L ?f7 ?f3 ?f7 ?f4 Z M ?f11 ?f3 L ?f6 ?f3 ?f6 ?f4 ?f11 ?f4 Z  S N M ?f12 ?f2 L ?f7 ?f3 ?f7 ?f4 Z M ?f11 ?f3 L ?f11 ?f4 ?f6 ?f4 ?f6 ?f3 Z F N M 0 0 L ?f13 0 ?f13 ?f14 0 ?f14 Z F N" drawooo:enhanced-path="M 0 0 L ?f13 0 ?f13 ?f14 0 ?f14 Z M ?f12 ?f2 L ?f7 ?f3 ?f7 ?f4 Z M ?f11 ?f3 L ?f6 ?f3 ?f6 ?f4 ?f11 ?f4 Z S N M ?f12 ?f2 L ?f7 ?f3 ?f7 ?f4 Z M ?f11 ?f3 L ?f6 ?f3 ?f6 ?f4 ?f11 ?f4 Z H S N M ?f12 ?f2 L ?f7 ?f3 ?f7 ?f4 Z M ?f11 ?f3 L ?f11 ?f4 ?f6 ?f4 ?f6 ?f3 Z F N M 0 0 L ?f13 0 ?f13 ?f14 0 ?f14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8"/>
            <draw:equation draw:name="f10" draw:formula="?f8 *1/4"/>
            <draw:equation draw:name="f11" draw:formula="?f6 +?f9 -0"/>
            <draw:equation draw:name="f12" draw:formula="?f6 +?f10 -0"/>
            <draw:equation draw:name="f13" draw:formula="logwidth"/>
            <draw:equation draw:name="f14" draw:formula="logheight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ljuček" draw:style-name="dp3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5">Zaključek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Samostan Stična je bila in bo edinstven primerek med slovenskimi samostani in je kot zgodovinski spomenik Sloveniji lahko v ponos. Kljubovala je vsem oviram v svojem razvoju in se obdržala do danes v vsej svoji veličastni obliki, kar je uspelo le malo samostanom v Sloveniji in tudi v Evropi</text:span><text:span text:style-name="T7">. </text:span></text:p>
              </text:list-item>
            </text:list>
          </draw:text-box>
        </draw:frame>
        <draw:custom-shape draw:name="AutoShape 4" draw:style-name="gr2" draw:text-style-name="P10" draw:layer="layout" svg:width="1.6cm" svg:height="1.723cm" svg:x="21.101cm" svg:y="17.326cm">
          <text:p/>
          <draw:enhanced-geometry draw:mirror-horizontal="false" draw:mirror-vertical="false" draw:text-areas="0 0 ?f13 ?f14" svg:viewBox="0 0 0 0" draw:type="ooxml-actionButtonBeginning" draw:enhanced-path="M 0 0 L ?f13 0 ?f13 ?f14 0 ?f14 Z M ?f12 ?f2 L ?f7 ?f3 ?f7 ?f4 Z M ?f11 ?f3 L ?f6 ?f3 ?f6 ?f4 ?f11 ?f4 Z S N M ?f12 ?f2 L ?f7 ?f3 ?f7 ?f4 Z M ?f11 ?f3 L ?f6 ?f3 ?f6 ?f4 ?f11 ?f4 Z  S N M ?f12 ?f2 L ?f7 ?f3 ?f7 ?f4 Z M ?f11 ?f3 L ?f11 ?f4 ?f6 ?f4 ?f6 ?f3 Z F N M 0 0 L ?f13 0 ?f13 ?f14 0 ?f14 Z F N" drawooo:enhanced-path="M 0 0 L ?f13 0 ?f13 ?f14 0 ?f14 Z M ?f12 ?f2 L ?f7 ?f3 ?f7 ?f4 Z M ?f11 ?f3 L ?f6 ?f3 ?f6 ?f4 ?f11 ?f4 Z S N M ?f12 ?f2 L ?f7 ?f3 ?f7 ?f4 Z M ?f11 ?f3 L ?f6 ?f3 ?f6 ?f4 ?f11 ?f4 Z H S N M ?f12 ?f2 L ?f7 ?f3 ?f7 ?f4 Z M ?f11 ?f3 L ?f11 ?f4 ?f6 ?f4 ?f6 ?f3 Z F N M 0 0 L ?f13 0 ?f13 ?f14 0 ?f14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8"/>
            <draw:equation draw:name="f10" draw:formula="?f8 *1/4"/>
            <draw:equation draw:name="f11" draw:formula="?f6 +?f9 -0"/>
            <draw:equation draw:name="f12" draw:formula="?f6 +?f10 -0"/>
            <draw:equation draw:name="f13" draw:formula="logwidth"/>
            <draw:equation draw:name="f14" draw:formula="logheight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313000002604386BA35CC72F66F.png" xlink:type="simple" xlink:show="embed" xlink:actuate="onLoad"/>
    <draw:fill-image draw:name="msFillBitmap_20_2" draw:display-name="msFillBitmap 2" xlink:href="Pictures/100000000000011C000000B79B5626D69013ACBD.png" xlink:type="simple" xlink:show="embed" xlink:actuate="onLoad"/>
    <draw:fill-image draw:name="msFillBitmap_20_3" draw:display-name="msFillBitmap 3" xlink:href="Pictures/1000000000000313000002604386BA35CC72F66F.png" xlink:type="simple" xlink:show="embed" xlink:actuate="onLoad"/>
    <draw:fill-image draw:name="msFillBitmap_20_4" draw:display-name="msFillBitmap 4" xlink:href="Pictures/100000000000009E000000D23E5688B22B2CA948.png" xlink:type="simple" xlink:show="embed" xlink:actuate="onLoad"/>
    <draw:fill-image draw:name="msFillBitmap_20_5" draw:display-name="msFillBitmap 5" xlink:href="Pictures/100000000000009E000000D23E5688B22B2CA94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29</meta:creation-date>
    <dc:date>2019-06-03T09:16:29</dc:date>
    <meta:editing-duration>P0D</meta:editing-duration>
    <meta:generator>LibreOffice/6.0.7.3$Linux_X86_64 LibreOffice_project/00m0$Build-3</meta:generator>
    <meta:document-statistic meta:object-count="6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