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3.2507in" fo:margin-left="-0.0785in" fo:margin-top="0in" fo:margin-bottom="0in" table:align="left" style:writing-mode="lr-tb"/>
    </style:style>
    <style:style style:name="Table1.A" style:family="table-column">
      <style:table-column-properties style:column-width="1.1993in"/>
    </style:style>
    <style:style style:name="Table1.B" style:family="table-column">
      <style:table-column-properties style:column-width="1.1319in"/>
    </style:style>
    <style:style style:name="Table1.C" style:family="table-column">
      <style:table-column-properties style:column-width="0.919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 style:list-style-name="WWNum6">
      <style:paragraph-properties fo:line-height="100%"/>
    </style:style>
    <style:style style:name="P3" style:family="paragraph" style:parent-style-name="Standard" style:list-style-name="WWNum7">
      <style:paragraph-properties fo:line-height="100%"/>
    </style:style>
    <style:style style:name="P4" style:family="paragraph" style:parent-style-name="Standard" style:list-style-name="WWNum8">
      <style:paragraph-properties fo:line-height="100%"/>
    </style:style>
    <style:style style:name="P5" style:family="paragraph" style:parent-style-name="Standard" style:list-style-name="WWNum9">
      <style:paragraph-properties fo:line-height="100%"/>
    </style:style>
    <style:style style:name="P6" style:family="paragraph" style:parent-style-name="Standard" style:list-style-name="WWNum12">
      <style:paragraph-properties fo:line-height="100%"/>
    </style:style>
    <style:style style:name="P7" style:family="paragraph" style:parent-style-name="Standard" style:list-style-name="WWNum11">
      <style:paragraph-properties fo:line-height="100%"/>
    </style:style>
    <style:style style:name="P8" style:family="paragraph" style:parent-style-name="Standard" style:list-style-name="WWNum13">
      <style:paragraph-properties fo:line-height="100%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 style:list-style-name="WWNum2"/>
    <style:style style:name="P11" style:family="paragraph" style:parent-style-name="Standard" style:list-style-name="WWNum1">
      <style:paragraph-properties fo:margin-left="0.4957in" fo:margin-right="0in" fo:line-height="100%" fo:text-indent="-0.248in" style:auto-text-indent="false"/>
    </style:style>
    <style:style style:name="P12" style:family="paragraph" style:parent-style-name="Standard" style:list-style-name="WWNum4">
      <style:paragraph-properties fo:margin-left="0.4957in" fo:margin-right="0in" fo:line-height="100%" fo:text-indent="-0.248in" style:auto-text-indent="false"/>
    </style:style>
    <style:style style:name="P13" style:family="paragraph" style:parent-style-name="Standard" style:list-style-name="WWNum5">
      <style:paragraph-properties fo:margin-left="0.4957in" fo:margin-right="0in" fo:line-height="100%" fo:text-indent="-0.248in" style:auto-text-indent="false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Heading_20_2">
      <style:paragraph-properties fo:line-height="100%"/>
    </style:style>
    <style:style style:name="P17" style:family="paragraph" style:parent-style-name="Heading_20_3">
      <style:paragraph-properties fo:line-height="100%"/>
    </style:style>
    <style:style style:name="P18" style:family="paragraph" style:parent-style-name="Heading_20_3">
      <style:paragraph-properties fo:margin-top="0.1665in" fo:margin-bottom="0in" loext:contextual-spacing="false"/>
    </style:style>
    <style:style style:name="P19" style:family="paragraph" style:parent-style-name="Frame_20_contents" style:list-style-name="WWNum10"/>
    <style:style style:name="P20" style:family="paragraph" style:parent-style-name="Frame_20_contents">
      <style:paragraph-properties fo:line-height="100%"/>
    </style:style>
    <style:style style:name="P21" style:family="paragraph" style:parent-style-name="Frame_20_contents" style:list-style-name="WWNum10">
      <style:paragraph-properties fo:line-height="100%"/>
    </style:style>
    <style:style style:name="P22" style:family="paragraph" style:parent-style-name="Frame_20_contents" style:list-style-name="WWNum15">
      <style:paragraph-properties fo:line-height="100%"/>
    </style:style>
    <style:style style:name="P23" style:family="paragraph" style:parent-style-name="Frame_20_contents" style:list-style-name="WWNum15">
      <style:paragraph-properties fo:margin-left="0.248in" fo:margin-right="0in" fo:line-height="100%" fo:text-indent="-0.248in" style:auto-text-indent="false"/>
    </style:style>
    <style:style style:name="P24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color="#333399"/>
    </style:style>
    <style:style style:name="T3" style:family="text">
      <style:text-properties fo:color="#333399" fo:font-style="normal" style:font-style-asian="normal" style:font-style-complex="normal" style:font-weight-complex="normal"/>
    </style:style>
    <style:style style:name="T4" style:family="text">
      <style:text-properties style:font-name="Wingdings1" style:font-name-asian="Wingdings2" style:font-name-complex="Wingdings2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weight-complex="bold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gr1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text:span text:style-name="T1">SLOVENCI V RIMSKO-NEMŠKEM CESARSTVU</text:span></text:p>
      <text:h text:style-name="Heading_20_2" text:outline-level="2"><text:span text:style-name="T2">1 Nastanek RNC</text:span></text:h>
      <text:list xml:id="list2087988105" text:style-name="WWNum1">
        <text:list-item>
          <text:p text:style-name="P11">izumrtje frankovskih Karolingov <text:span text:style-name="T4"></text:span> Konrad I.</text:p>
        </text:list-item>
        <text:list-item>
          <text:p text:style-name="P11">saška premoč nas visokim plemstvom (Oton I., cesar 962)</text:p>
        </text:list-item>
      </text:list>
      <text:p text:style-name="Standard"><draw:line text:anchor-type="char" draw:z-index="1" draw:style-name="gr1" draw:text-style-name="P24" svg:x1="2.6252in" svg:y1="0.252in" svg:x2="3.2504in" svg:y2="0.502in"><text:p/></draw:line><draw:line text:anchor-type="char" draw:z-index="0" draw:style-name="gr1" draw:text-style-name="P24" svg:x1="0.25in" svg:y1="0.252in" svg:x2="0.5in" svg:y2="0.502in"><text:p/></draw:line><text:span text:style-name="T5">Sveto rimsko cesarstvo</text:span><text:span text:style-name="T6"> <text:s text:c="2"/></text:span><text:span text:style-name="T5">nemške narodnosti</text:span></text:p>
      <text:p text:style-name="Standard"/>
      <text:p text:style-name="P1">moč papežev<text:tab/><text:tab/><text:tab/><text:tab/><text:tab/>oblast le na deželah nemškega dela</text:p>
      <text:p text:style-name="P14">cesarska oblast »dana od boga«</text:p>
      <text:list xml:id="list4624347" text:style-name="WWNum2">
        <text:list-item>
          <text:list>
            <text:list-item>
              <text:p text:style-name="P10"><text:span text:style-name="Heading_20_3_20_Char">Vpadi Madžarov</text:span> (9. in 10. stol.)</text:p>
            </text:list-item>
          </text:list>
        </text:list-item>
      </text:list>
      <text:list xml:id="list2553149932" text:style-name="WWNum4">
        <text:list-item>
          <text:p text:style-name="P12">nomadski način življenja – preseljevanje</text:p>
        </text:list-item>
        <text:list-item>
          <text:p text:style-name="P12"><text:span text:style-name="T6">plenijo</text:span> bogate kraje na Bavarskem in v S Italiji</text:p>
        </text:list-item>
        <text:list-item>
          <text:p text:style-name="P12">slovensko ozemlje prečkali vsaj <text:span text:style-name="T6">25x</text:span></text:p>
        </text:list-item>
        <text:list-item>
          <text:p text:style-name="P12">organiziranje <text:span text:style-name="T6">obrambe</text:span> (Oton I.) – sistemi utrdb, krepitev konjenice, mejne krajine</text:p>
        </text:list-item>
        <text:list-item>
          <text:p text:style-name="P12">premagani l. 955 na <text:span text:style-name="T6">Leškem polju</text:span> pri Augsburgu</text:p>
        </text:list-item>
      </text:list>
      <text:h text:style-name="Heading_20_2" text:outline-level="2"><text:span text:style-name="T2">2 Karantanija po izgubi samostojnosti l. 822</text:span></text:h>
      <text:p text:style-name="P1">Večina slo. ozemlja postane del <text:span text:style-name="T6">Velike Karantanije</text:span> (sistema <text:span text:style-name="T6">krajin</text:span> na območju V. Alp), kar povzroči:</text:p>
      <text:list xml:id="list2801848841" text:style-name="WWNum5">
        <text:list-item>
          <text:p text:style-name="P13"><text:span text:style-name="T6">politične spremembe</text:span> (uvajanje frankovskega fevdalizma, zmanjšanje pomena ustoličevanja),</text:p>
        </text:list-item>
        <text:list-item>
          <text:p text:style-name="P13"><text:span text:style-name="T6">gospodarske spremembe</text:span> (triletno kolobarjenje, boljša orodja, hubni sistem)</text:p>
        </text:list-item>
      </text:list>
      <text:h text:style-name="Heading_20_2" text:outline-level="2"><text:span text:style-name="T3">3</text:span><text:span text:style-name="T2"> Od krajin v 10. stol. do dežel v poznem srednjem veku</text:span></text:h>
      <text:h text:style-name="P17" text:outline-level="3">3.1 Dežela:</text:h>
      <text:list xml:id="list418580313" text:style-name="WWNum6">
        <text:list-item>
          <text:p text:style-name="P2"><text:span text:style-name="T6">avtonomna</text:span> upravna enota znotraj cesarstva</text:p>
        </text:list-item>
        <text:list-item>
          <text:p text:style-name="P2">bolj političen kot geografski pojem</text:p>
        </text:list-item>
        <text:list-item>
          <text:p text:style-name="P2">neodvisne od etnične in nacionalne pripadnosti</text:p>
        </text:list-item>
        <text:list-item>
          <text:p text:style-name="P2"><text:span text:style-name="T6">deželni gospod</text:span> (skrb za javni red in mir, nižja sodna oblast, vzdrževanje vojske, kovanje denarja, ustanavljanje mest)</text:p>
        </text:list-item>
      </text:list>
      <text:p text:style-name="P1"/>
      <text:p text:style-name="Standard"><text:span text:style-name="Heading_20_3_20_Char">3.2 Interegnum (medvladje)</text:span> </text:p>
      <text:list xml:id="list3056936822" text:style-name="WWNum7">
        <text:list-item>
          <text:p text:style-name="P3">RNC je 20 let <text:span text:style-name="T6">brez cesarja</text:span>, ker izumre staufovska dinastija (1254)</text:p>
        </text:list-item>
        <text:list-item>
          <text:p text:style-name="P3">izkoristi češki kralj Otokar II. P<text:span text:style-name="T8">řemysl (vkljući Štajersko, Koroško in Kranjsko)</text:span></text:p>
        </text:list-item>
        <text:list-item>
          <text:p text:style-name="P3"><text:span text:style-name="T7">Rudolf Habsburški</text:span><text:span text:style-name="T8"> je izvoljen za kralja</text:span></text:p>
        </text:list-item>
        <text:list-item>
          <text:p text:style-name="P3"><text:span text:style-name="T8">bitka na Moravskem polju l. 1278</text:span></text:p>
        </text:list-item>
      </text:list>
      <text:h text:style-name="Heading_20_2" text:outline-level="2"><text:span text:style-name="T2">4 Celjski grofje</text:span></text:h>
      <text:list xml:id="list4266646534" text:style-name="WWNum8">
        <text:list-item>
          <text:p text:style-name="P4">Habsburžani začnejo širiti svoj vpliv </text:p>
        </text:list-item>
        <text:list-item>
          <text:p text:style-name="P4">na slovenskem so jim največja ovira Celjski</text:p>
        </text:list-item>
        <text:list-item>
          <text:p text:style-name="P4">dedna pogodba</text:p>
        </text:list-item>
        <text:list-item>
          <text:p text:style-name="P4">lokacija: <text:span text:style-name="T6">grad Žovnek</text:span></text:p>
        </text:list-item>
        <text:list-item>
          <text:p text:style-name="P4">Friderik I. (pridobi grofovski naslov), Herman II. (stiki s Sigismundom), Friderik II., Ulrik II. (zadnji, ubit)</text:p>
        </text:list-item>
        <text:list-item>
          <text:p text:style-name="P4"><text:soft-page-break/>vojna, mir v Požarnici</text:p>
        </text:list-item>
      </text:list>
      <text:h text:style-name="Heading_20_2" text:outline-level="2"><draw:frame draw:style-name="fr1" text:anchor-type="char" svg:x="4in" svg:y="0.3583in" svg:width="2.6728in" svg:height="1.3752in" draw:z-index="2"><draw:text-box><text:h text:style-name="P17" text:outline-level="3">Germanizacija </text:h><text:list xml:id="list2156282746" text:style-name="WWNum10"><text:list-item><text:p text:style-name="P21">stapljanje staroselcev – <text:span text:style-name="T6">izginjanje slo. jezika</text:span></text:p></text:list-item><text:list-item><text:p text:style-name="P19">jezikovni otoki – Kočevje</text:p></text:list-item></text:list></draw:text-box></draw:frame><text:span text:style-name="T2">5 Kolonizacija in germanizacija</text:span></text:h>
      <text:list xml:id="list2292061003" text:style-name="WWNum9">
        <text:list-item>
          <text:p text:style-name="P5">10.-13. stol. – <text:span text:style-name="T6">notranja </text:span>(spreminjanje podobe dežel)</text:p>
        </text:list-item>
        <text:list-item>
          <text:p text:style-name="P5">13.-15. stol. – <text:span text:style-name="T6">višinska</text:span></text:p>
        </text:list-item>
        <text:list-item>
          <text:p text:style-name="P5"><text:span text:style-name="T6">spontana</text:span> (zaradi turških vpadov, lakot, naravnih nesreč, epidemij)</text:p>
        </text:list-item>
      </text:list>
      <text:h text:style-name="P16" text:outline-level="2"><text:span text:style-name="T2">6 Sestava prebivalstva in poselitev</text:span></text:h>
      <text:h text:style-name="P17" text:outline-level="3">6.1 Plemstvo in gradovi</text:h>
      <text:list xml:id="list303010004" text:style-name="WWNum12">
        <text:list-item>
          <text:p text:style-name="P6">vrhnji sloj, po izvoru vsaj dvojezično</text:p>
        </text:list-item>
        <text:list-item>
          <text:p text:style-name="P6">se bori za povečanje svojih privilegijev <text:span text:style-name="T4"></text:span> deželni stanovi (odločanje o vojaških in finančnih vprašanjih)</text:p>
        </text:list-item>
      </text:list>
      <text:h text:style-name="P17" text:outline-level="3">6.2 Kmetje in vasi</text:h>
      <text:list xml:id="list114017487871466" text:continue-numbering="true" text:style-name="WWNum12">
        <text:list-item>
          <text:p text:style-name="P6"><text:span text:style-name="T6">najštevilčnejši </text:span>sloj - 80%</text:p>
        </text:list-item>
        <text:list-item>
          <text:p text:style-name="P6">razslojen na »svobodine« in na »nesvobodnjake« (delovna sila na dvoru)</text:p>
        </text:list-item>
        <text:list-item>
          <text:p text:style-name="P6">status imajo <text:span text:style-name="T6">pripisan</text:span> že ob rojstvu</text:p>
        </text:list-item>
        <text:list-item>
          <text:p text:style-name="P6">plačujejo <text:span text:style-name="T6">dajatve</text:span> (velika-mala pravda, desetina, primščina) in <text:span text:style-name="T6">tlako</text:span> (izmerjena in neizmerjena)</text:p>
        </text:list-item>
        <text:list-item>
          <text:p text:style-name="P6"><text:span text:style-name="T6">hubni sistem</text:span> – izenači kmete, zmanjša pomen pripisanega statusa</text:p>
        </text:list-item>
        <text:list-item>
          <text:p text:style-name="P6">slabe razmere <text:span text:style-name="T4"></text:span> dopolnilne neagrarne dejavnosti (obrt, kmečka trgovina, tovorništvo)</text:p>
        </text:list-item>
      </text:list>
      <text:h text:style-name="P18" text:outline-level="3">6.3 Meščani in mesta</text:h>
      <text:list xml:id="list2067112947" text:style-name="WWNum11">
        <text:list-item>
          <text:p text:style-name="P7">malo meščanov</text:p>
        </text:list-item>
        <text:list-item>
          <text:p text:style-name="P7">nastanek mest spreminja družbeno strukturo</text:p>
        </text:list-item>
        <text:list-item>
          <text:p text:style-name="P7">13. stol. – Ljubljana, Maribor, Ptuj, Slovenj Gradec, Kamnik, Kranj</text:p>
        </text:list-item>
        <text:list-item>
          <text:p text:style-name="P7">15. stol – Krško, Kočevje, Višnja Gora, Lož, Radovljica (obramba pred Turki)</text:p>
        </text:list-item>
        <text:list-item>
          <text:p text:style-name="P7">eno leto in en dan – svoboda</text:p>
        </text:list-item>
        <text:list-item>
          <text:p text:style-name="P7"><text:span text:style-name="T6">mestna avtonomija</text:span></text:p>
          <text:list>
            <text:list-item>
              <text:p text:style-name="P7">meščani volijo mestnega sodnika (potrdi ga mestni gospod)</text:p>
            </text:list-item>
            <text:list-item>
              <text:p text:style-name="P7">meščani volijo mestni svet (vanj pridejo le premožnejši)</text:p>
            </text:list-item>
            <text:list-item>
              <text:p text:style-name="P7">statuti – vsebujejo določila o upravi, gosp., javnem redu in miru (Piran, Ptuj)</text:p>
            </text:list-item>
          </text:list>
        </text:list-item>
        <text:list-item>
          <text:p text:style-name="P7">rudarstvo in fužinarstvo</text:p>
        </text:list-item>
      </text:list>
      <text:h text:style-name="Heading_20_2" text:outline-level="2"><text:span text:style-name="T2">7 Cerkvenoupravna organizacija</text:span></text:h>
      <text:list xml:id="list2522769030" text:style-name="WWNum13">
        <text:list-item>
          <text:p text:style-name="P8">do 1461 slo. ozemlje nima svoje škofije (Salzburg, Oglej)</text:p>
        </text:list-item>
        <text:list-item>
          <text:p text:style-name="P8">bogoslužje v latinščini, molitev in petje v domačem jeziku</text:p>
        </text:list-item>
        <text:list-item>
          <text:p text:style-name="P8"><text:span text:style-name="T6">ljubljanska škofija</text:span> (1461) – združi večino slo. ozemlja</text:p>
        </text:list-item>
      </text:list>
      <text:h text:style-name="Heading_20_3" text:outline-level="3"><draw:frame draw:style-name="fr2" text:anchor-type="char" svg:x="3.75in" svg:y="0.1457in" svg:width="2.75in" svg:height="1.3083in" draw:z-index="3"><draw:text-box><text:p text:style-name="P20">Vloga samostanov:</text:p><text:list xml:id="list2682356266" text:style-name="WWNum15"><text:list-item><text:p text:style-name="P22">kulturna (prepisovanje in pisanje knjig, spodbujanje umetnosti)</text:p></text:list-item><text:list-item><text:p text:style-name="P23">gospodarska (menihi so se ukvarjali s poljedelstvom, vinsko trto, obrtnimi dejavnostmi)</text:p></text:list-item></text:list></draw:text-box></draw:frame>7.1 Samostani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kraj</text:p>
          </table:table-cell>
          <table:table-cell table:style-name="Table1.A1" office:value-type="string">
            <text:p text:style-name="P9">red</text:p>
          </table:table-cell>
          <table:table-cell table:style-name="Table1.A1" office:value-type="string">
            <text:p text:style-name="P9">ustanovitev</text:p>
          </table:table-cell>
        </table:table-row>
        <table:table-row table:style-name="Table1.1">
          <table:table-cell table:style-name="Table1.A1" office:value-type="string">
            <text:p text:style-name="P1">Stična</text:p>
          </table:table-cell>
          <table:table-cell table:style-name="Table1.A1" office:value-type="string">
            <text:p text:style-name="P1">cistercijanski</text:p>
          </table:table-cell>
          <table:table-cell table:style-name="Table1.A1" office:value-type="string">
            <text:p text:style-name="P1">1136</text:p>
          </table:table-cell>
        </table:table-row>
        <table:table-row table:style-name="Table1.1">
          <table:table-cell table:style-name="Table1.A1" office:value-type="string">
            <text:p text:style-name="P1">Gornji Grad</text:p>
          </table:table-cell>
          <table:table-cell table:style-name="Table1.A1" office:value-type="string">
            <text:p text:style-name="P1">benediktinski</text:p>
          </table:table-cell>
          <table:table-cell table:style-name="Table1.A1" office:value-type="string">
            <text:p text:style-name="P1">1140</text:p>
          </table:table-cell>
        </table:table-row>
        <table:table-row table:style-name="Table1.1">
          <table:table-cell table:style-name="Table1.A1" office:value-type="string">
            <text:p text:style-name="P1">Žiče</text:p>
          </table:table-cell>
          <table:table-cell table:style-name="Table1.A1" office:value-type="string">
            <text:p text:style-name="P1">kartuzijanski</text:p>
          </table:table-cell>
          <table:table-cell table:style-name="Table1.A1" office:value-type="string">
            <text:p text:style-name="P1">1164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3_20_Char" style:display-name="Heading 3 Char" style:family="text">
      <style:text-properties style:font-name="Arial" fo:font-family="Arial" style:font-family-generic="roman" style:font-pitch="variable" fo:font-size="13pt" fo:language="sl" fo:country="SI" fo:font-weight="bold" style:font-size-asian="13pt" style:language-asian="sl" style:country-asian="SI" style:font-weight-asian="bold" style:font-name-complex="Arial1" style:font-family-complex="Arial" style:font-family-generic-complex="system" style:font-pitch-complex="variable" style:font-size-complex="13pt" style:language-complex="ar" style:country-complex="SA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3pt" fo:font-weight="bold" style:font-size-asian="13pt" style:font-weight-asian="bold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fo:font-size="13pt" fo:font-weight="bold" style:font-size-asian="13pt" style:font-weight-asian="bold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fo:font-size="13pt" fo:font-weight="bold" style:font-size-asian="13pt" style:font-weight-asian="bold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3pt" fo:font-weight="bold" style:font-size-asian="13pt" style:font-weight-asian="bold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fo:font-size="13pt" fo:font-weight="bold" style:font-size-asian="13pt" style:font-weight-asian="bold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fo:font-size="13pt" fo:font-weight="bold" style:font-size-asian="13pt" style:font-weight-asian="bold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fo:font-size="13pt" fo:font-weight="bold" style:font-size-asian="13pt" style:font-weight-asian="bold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fo:font-size="13pt" fo:font-weight="bold" style:font-size-asian="13pt" style:font-weight-asian="bold"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fo:font-size="13pt" fo:font-weight="bold" style:font-size-asian="13pt" style:font-weight-asian="bold" style:font-name-complex="Arial1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3" text:style-name="ListLabel_20_6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ListLabel_20_7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text:style-name="ListLabel_20_8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ListLabel_20_9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text:style-name="ListLabel_20_10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ListLabel_20_11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text:style-name="ListLabel_20_12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25in" fo:margin-bottom="0.4925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2953in" fo:margin-left="0in" fo:margin-right="0in" fo:margin-top="0.2555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7:00</meta:creation-date>
    <dc:date>2019-05-17T07:37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84" meta:word-count="542" meta:character-count="3529" meta:non-whitespace-character-count="31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