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text-properties style:font-name="Arial" style:font-name-complex="Arial1" style:font-size-complex="12pt"/>
    </style:style>
    <style:style style:name="P2" style:family="paragraph" style:parent-style-name="Text_20_body" style:master-page-name="Standard">
      <style:paragraph-properties fo:text-align="center" style:justify-single-word="false" style:page-number="auto"/>
    </style:style>
    <style:style style:name="T1" style:family="text">
      <style:text-properties style:font-name="Arial" fo:font-size="15pt" fo:font-weight="bold" style:font-size-asian="15pt" style:font-weight-asian="bold" style:font-name-complex="Arial1" style:font-size-complex="15pt" style:font-weight-complex="bold"/>
    </style:style>
    <style:style style:name="T2" style:family="text">
      <style:text-properties style:font-name="Arial" style:font-name-complex="Arial1"/>
    </style:style>
    <style:style style:name="T3" style:family="text">
      <style:text-properties style:font-name="Arial" style:font-name-complex="Arial1" style:font-size-complex="12pt"/>
    </style:style>
    <style:style style:name="T4" style:family="text">
      <style:text-properties style:font-name="Arial" style:font-name-complex="Arial1" style:font-weight-complex="bold"/>
    </style:style>
    <style:style style:name="T5" style:family="text">
      <style:text-properties style:font-name="Arial" fo:font-style="italic" fo:font-weight="bold" style:font-style-asian="italic" style:font-weight-asian="bold" style:font-name-complex="Arial1" style:font-size-complex="12pt"/>
    </style:style>
    <style:style style:name="T6" style:family="text">
      <style:text-properties style:font-name="Arial" fo:font-size="12pt" style:font-size-asian="12pt" style:font-name-complex="Arial1" style:font-size-complex="12pt"/>
    </style:style>
    <style:style style:name="T7" style:family="text">
      <style:text-properties fo:color="#000000" style:font-name="Arial" style:font-name-complex="Arial1" style:font-size-complex="12pt"/>
    </style:style>
    <style:style style:name="T8" style:family="text">
      <style:text-properties fo:color="#000000" style:font-name="Arial" style:font-name-complex="Arial1" style:font-size-complex="12pt" style:font-weight-complex="bold"/>
    </style:style>
    <style:style style:name="T9" style:family="text">
      <style:text-properties fo:color="#000000" style:font-name="Arial" fo:font-size="12pt"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lovenska ljudska stranka med obema vojnama</text:span></text:p>
      <text:p text:style-name="P1"/>
      <text:p text:style-name="Text_20_body"><text:span text:style-name="T3">Najmočnejša politična stranka na Slovenskem je bila ves čas med obema vojnama slovenska ljudska stranka-</text:span><text:span text:style-name="T5">SLS</text:span><text:span text:style-name="T3">. V celotnem med vojnem obdobju je stranko vodil duhovnik Anton Korošec. Opirali so se na rimskokatoliško cerkev v nejnem vodstvu je bilo veliko duhovnikov, glavne politične smernice so sledile načelom cerkve. Svojo moč je črpala iz najštevilčnejšega sloja prebivalstva – kmetov. </text:span><text:span text:style-name="T7">SLS se je zavzemala za tradicionalne konzervativne idejne kulturne vrednote, za večjo vlogo cerkve v državi, šoli in kulturi, po drugi strani pa za napredne socialne reforme v prid kmetov in delavcev ter za večje pravice vseh vrst zadružništva in ljudske samopomoči.</text:span></text:p>
      <text:p text:style-name="Standard"><text:span text:style-name="T6">Vodstvo stranke se je zaradi oblasti podrejalo beograjski politiki. Zavzemala se je predvsem za avtonomistično oz. federalistično politko po kateri bi večjo moč dobile lokalne oblasti. Na slovenekem bi to pomenilo avtonomijo katoliške strani. Avtonomijo pa so podpirali tudi zato saj so pripadniki SLS menili da bi morali izhajati iz slovenke narodne samobitnosti in ji zagotoviti razboj. </text:span></text:p>
      <text:p text:style-name="Standard"><text:span text:style-name="T6">Sprva je SLS diktaturo podpirala, zato je začela izgubljati podporo med ljudstvom. Leta 1927 se je SLS povezala z NRS (srbskimi radikalci). Korošec in radikalni voditelj Vukičević sta se 1927. leta sestala na Bledu in dogovorila, da se bo SLS povezala z vladno stranko. SLS je vodila dvojno politiko, saj Korošec s tem podpira centralističen režim. S tem je dobil mesto notranjega ministra. </text:span></text:p>
      <text:p text:style-name="Standard"><text:span text:style-name="T6">V letu 1932 pa se je stranka znašla v krizi, čedalje bolj se je uveljavljala nazadnjaška desnica,ki je vse močnje vplivala na vodstvo stranke zaradi tega so jo zapustili krščanski socialisti, ki so ustanovili samostojno stranko-Jugoslovansko strokovno zvezo. </text:span><text:span text:style-name="T9">V povezavi z drugimi demokratičnimi in levimi skupinami so se povezali v ljudsko fronto. Cilj te fronte je bil boj proti fašizmu, boj za socialistično zaščito malega človeka in slovensko samoodločbo v okviru federativne Jugoslavije. Ljudska fronta je v letu 1940 močno oslabela. </text:span></text:p>
      <text:p text:style-name="Standard"><text:span text:style-name="T6">SLS je potem spremenila taktiko v smislu narodne usmeritve. Leta 1932 je izdala nov slo. narodni program Ljubljanske punktacije, v katerih je zahtevala preureditev Jugoslavije v federativno državo v </text:span><text:span text:style-name="T9">kateri bi bila Slovenija avtonomna federativna enota.</text:span></text:p>
      <text:p text:style-name="Text_20_body"><text:span text:style-name="T2">Velik vpliv na družbeno in politično življenje so imele na slovenskem kulturne – prosvetne organizacije in društva, ki so bila na gosto posejana po vsej deželi. Vsaka politična stranka je imela še svoja kulturno prosvetna društva, ki so prek kulturne prosvete in športne dejavnosti pridobivala ljudi v svoje stranke. Tako je na primer SLS imela</text:span><text:span text:style-name="apple-converted-space"><text:span text:style-name="T7"> </text:span></text:span><text:span text:style-name="T4">Prosvetno zvezo</text:span><text:span text:style-name="apple-converted-space"><text:span text:style-name="T8"> </text:span></text:span><text:span text:style-name="T2">in prosvetna zveza društva v vsaki fari, poleg tega še</text:span><text:span text:style-name="apple-converted-space"><text:span text:style-name="T7"> </text:span></text:span><text:span text:style-name="T4">Orlovsko zvezo</text:span><text:span text:style-name="T2">. l. 1920 je SLS ustanovila Zadružno gospodarsko banko. In pod njenim vplivom je deloval časopis Slovenec.</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zh" style:country-asian="C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Default_20_Paragraph_20_Font" style:display-name="Default Paragraph Font" style:family="text"/>
    <style:style style:name="WW8Num1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1" meta:paragraph-count="7" meta:word-count="424" meta:character-count="2802" meta:non-whitespace-character-count="2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