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1"/>
    <style:style style:name="P2" style:family="paragraph" style:parent-style-name="Standard" style:list-style-name="WWNum2"/>
    <style:style style:name="P3" style:family="paragraph" style:parent-style-name="Standard" style:list-style-name="WWNum3"/>
    <style:style style:name="P4" style:family="paragraph" style:parent-style-name="Standard" style:list-style-name="WWNum14"/>
    <style:style style:name="P5" style:family="paragraph" style:parent-style-name="Standard" style:list-style-name="WWNum5"/>
    <style:style style:name="P6" style:family="paragraph" style:parent-style-name="Standard" style:list-style-name="WWNum6"/>
    <style:style style:name="P7" style:family="paragraph" style:parent-style-name="Standard" style:list-style-name="WWNum7"/>
    <style:style style:name="P8" style:family="paragraph" style:parent-style-name="Standard" style:list-style-name="WWNum8"/>
    <style:style style:name="P9" style:family="paragraph" style:parent-style-name="Standard" style:list-style-name="WWNum9"/>
    <style:style style:name="P10" style:family="paragraph" style:parent-style-name="Standard" style:list-style-name="WWNum11"/>
    <style:style style:name="P11" style:family="paragraph" style:parent-style-name="Standard" style:list-style-name="WWNum13"/>
    <style:style style:name="P12" style:family="paragraph" style:parent-style-name="Standard" style:list-style-name="WWNum10"/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bookmark text:name="_GoBack"/><text:span text:style-name="T1">SLOVENSKO OZEMLJE V ZGODNJI SREDNJEVEŠKI DOBI</text:span></text:p>
      <text:p text:style-name="Standard"/>
      <text:p text:style-name="Standard">Prehod iz starega veka v srednjega – 476 (odstavitev zadnjega rimskega cesarja).</text:p>
      <text:p text:style-name="Standard"/>
      <text:p text:style-name="Standard"><text:span text:style-name="T2">1. OBDOBJE VPADOV</text:span></text:p>
      <text:list xml:id="list3453299227" text:style-name="WWNum1">
        <text:list-item>
          <text:p text:style-name="P1">Huni (4. stol.). Atila – oropa naše pokrajine in mesta, zlasti Oglej. 435 država propade.</text:p>
        </text:list-item>
        <text:list-item>
          <text:p text:style-name="P1">V. Goti (488)</text:p>
        </text:list-item>
        <text:list-item>
          <text:p text:style-name="P1">Langobardi (5. stol.) – se umaknejo v S. Italijo</text:p>
        </text:list-item>
        <text:list-item>
          <text:p text:style-name="P1">Avari – avarsko-slovanska zveza, razbita l. 520</text:p>
        </text:list-item>
        <text:list-item>
          <text:p text:style-name="P1">Slovani</text:p>
        </text:list-item>
      </text:list>
      <text:p text:style-name="Standard"/>
      <text:p text:style-name="Standard">Slovani:</text:p>
      <text:list xml:id="list488317946" text:style-name="WWNum2">
        <text:list-item>
          <text:p text:style-name="P2"><text:span text:style-name="T2">prvi val</text:span>: 550, z zahoda</text:p>
        </text:list-item>
        <text:list-item>
          <text:p text:style-name="P2"><text:span text:style-name="T2">drugi val</text:span>: 568, z juga</text:p>
        </text:list-item>
        <text:list-item>
          <text:p text:style-name="P2">neenakomerno in redko naseljevnaje</text:p>
        </text:list-item>
        <text:list-item>
          <text:p text:style-name="P2">srečanje z langobardi in njihov poraz, limes</text:p>
        </text:list-item>
      </text:list>
      <text:p text:style-name="Standard"/>
      <text:p text:style-name="Standard"><text:span text:style-name="T2">2. KNEŽEVINA KARANTANIJA</text:span></text:p>
      <text:p text:style-name="Standard"/>
      <text:list xml:id="list3912852114" text:style-name="WWNum3">
        <text:list-item>
          <text:p text:style-name="P3">najprej <text:span text:style-name="T2">Samova plemenska zveza</text:span> (626-658)</text:p>
        </text:list-item>
        <text:list-item>
          <text:p text:style-name="P3">po propadu ostane v vzhodnih Alpah Karantanija</text:p>
        </text:list-item>
      </text:list>
      <text:p text:style-name="Standard"/>
      <text:p text:style-name="Standard"><text:span text:style-name="T2">Družbena podoba Karantanije:</text:span></text:p>
      <text:list xml:id="list1309433277" text:style-name="WWNum14">
        <text:list-item>
          <text:p text:style-name="P4">sedež na Krnskem gradu na Gosposvetskem polju</text:p>
        </text:list-item>
        <text:list-item>
          <text:p text:style-name="P4">na čelu je knez (Valuk, Borut, Gorazd, Hotimir, Valtunk)</text:p>
        </text:list-item>
      </text:list>
      <text:p text:style-name="Standard"/>
      <text:p text:style-name="Standard">Prebivalstvo: </text:p>
      <text:list xml:id="list1012539793" text:style-name="WWNum5">
        <text:list-item>
          <text:p text:style-name="P5">svobodni člani vaških skupnosti (večina),</text:p>
        </text:list-item>
        <text:list-item>
          <text:p text:style-name="P5">prvaki (vodilni sloj), </text:p>
        </text:list-item>
        <text:list-item>
          <text:p text:style-name="P5">kosezi (plemiški naziv), </text:p>
        </text:list-item>
        <text:list-item>
          <text:p text:style-name="P5">tudi sužnji (staroselci, vojni ujetniki).</text:p>
        </text:list-item>
      </text:list>
      <text:p text:style-name="Standard"/>
      <text:p text:style-name="Standard">Ustoličevanje: </text:p>
      <text:list xml:id="list1872120479" text:style-name="WWNum6">
        <text:list-item>
          <text:p text:style-name="P6">obred, s katerim so umeščali novega kneza</text:p>
        </text:list-item>
        <text:list-item>
          <text:p text:style-name="P6">kosezi in zbor velikašev podelijo vojvodi oblast</text:p>
        </text:list-item>
        <text:list-item>
          <text:p text:style-name="P6">po letu 745 mora kneza potrditi frankovski kralj</text:p>
        </text:list-item>
        <text:list-item>
          <text:p text:style-name="P6">poteka v slovenskem jeziku</text:p>
        </text:list-item>
      </text:list>
      <text:p text:style-name="Standard"/>
      <text:p text:style-name="Standard">Povezava Karantanije z Bavarci</text:p>
      <text:list xml:id="list4258523630" text:style-name="WWNum7">
        <text:list-item>
          <text:p text:style-name="P7">to stori knez Borut (8. stol.) zaradi avarske nevarnosti</text:p>
        </text:list-item>
        <text:list-item>
          <text:p text:style-name="P7">združena vojska Avare premaga, a Karantanija prizna bavarsko nadoblast</text:p>
        </text:list-item>
        <text:list-item>
          <text:p text:style-name="P7">delna izguba samostojnosti: še vedno odloča o svojih notranjih zadevah in ohrani svojo plemensko ureditev</text:p>
        </text:list-item>
        <text:list-item>
          <text:p text:style-name="P7">kneza mora potrditi frankovski kralj</text:p>
        </text:list-item>
      </text:list>
      <text:p text:style-name="Standard"/>
      <text:p text:style-name="Standard"><text:span text:style-name="T2">Širjenje krščanstva:</text:span></text:p>
      <text:list xml:id="list483156843" text:style-name="WWNum8">
        <text:list-item>
          <text:p text:style-name="P8">zaradi podretitve bavarcem</text:p>
        </text:list-item>
        <text:list-item>
          <text:p text:style-name="P8">širi se iz <text:span text:style-name="T2">Ogleja</text:span>, <text:span text:style-name="T2">Salzburga</text:span> (prva misjonarska dejavnost, škof Modest) in <text:span text:style-name="T2">Freisinga</text:span></text:p>
        </text:list-item>
        <text:list-item>
          <text:p text:style-name="P8"><text:span text:style-name="T2">frankovska metoda</text:span>: prisila, <text:span text:style-name="T2">irska metoda</text:span>: upoštevanje kulture prebivalstva</text:p>
        </text:list-item>
        <text:list-item>
          <text:p text:style-name="P8">cerkvena meja na Dravi <text:s/>(811)</text:p>
        </text:list-item>
      </text:list>
      <text:p text:style-name="Standard"><text:soft-page-break/></text:p>
      <text:p text:style-name="Standard"><text:span text:style-name="T2">Konec Karantanske samostojnosti</text:span></text:p>
      <text:list xml:id="list3483429518" text:style-name="WWNum9">
        <text:list-item>
          <text:p text:style-name="P9">zaradi samovolje Frankov pride do uporov</text:p>
        </text:list-item>
        <text:list-item>
          <text:p text:style-name="P9">upor <text:span text:style-name="T2">Ljudevita Posavskega</text:span> (l. 819) – pridružijo se mu Karantanci</text:p>
        </text:list-item>
        <text:list-item>
          <text:p text:style-name="P9">upor je zatrt in Karantanija postane frankovska grofija</text:p>
        </text:list-item>
      </text:list>
      <text:p text:style-name="Standard"/>
      <text:p text:style-name="Standard"><text:span text:style-name="T2">3. KARNIOLA IN SPODNJA PANONIJA</text:span></text:p>
      <text:p text:style-name="Standard"/>
      <text:p text:style-name="Standard"><text:span text:style-name="T2">Karniola</text:span></text:p>
      <text:list xml:id="list3891117325" text:style-name="WWNum11">
        <text:list-item>
          <text:p text:style-name="P10">nastane, ko franki uničijo avarsko državo (8. stol.)</text:p>
        </text:list-item>
        <text:list-item>
          <text:p text:style-name="P10">791 prizna nadoblast Frankov, a obdrži notranjo samostojnost</text:p>
        </text:list-item>
      </text:list>
      <text:p text:style-name="Standard"/>
      <text:p text:style-name="Standard"><text:span text:style-name="T2">Spodnjo panonija</text:span></text:p>
      <text:list xml:id="list1759585575" text:style-name="WWNum13">
        <text:list-item>
          <text:p text:style-name="P11">ustanovi knez Pribina, osamosvoji njegov sin Kocelj</text:p>
        </text:list-item>
      </text:list>
      <text:list xml:id="list1562816654" text:style-name="WWNum10">
        <text:list-item>
          <text:p text:style-name="P12">v njej širita krščanstvo Konstantin in Metod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445in" fo:text-indent="-0.25in" fo:margin-left="0.5445in"/>
        </style:list-level-properties>
        <style:text-properties style:font-name="Wingdings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1.0445in" fo:text-indent="-0.25in" fo:margin-left="1.044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445in" fo:text-indent="-0.25in" fo:margin-left="1.544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445in" fo:text-indent="-0.25in" fo:margin-left="2.044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.5445in" fo:text-indent="-0.25in" fo:margin-left="2.544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445in" fo:text-indent="-0.25in" fo:margin-left="3.044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445in" fo:text-indent="-0.25in" fo:margin-left="3.544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4.0445in" fo:text-indent="-0.25in" fo:margin-left="4.044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445in" fo:text-indent="-0.25in" fo:margin-left="4.544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445in" fo:text-indent="-0.25in" fo:margin-left="0.5445in"/>
        </style:list-level-properties>
        <style:text-properties style:font-name="Wingdings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.0445in" fo:text-indent="-0.25in" fo:margin-left="1.044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445in" fo:text-indent="-0.25in" fo:margin-left="1.544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445in" fo:text-indent="-0.25in" fo:margin-left="2.0445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445in" fo:text-indent="-0.25in" fo:margin-left="2.544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445in" fo:text-indent="-0.25in" fo:margin-left="3.044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445in" fo:text-indent="-0.25in" fo:margin-left="3.544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.0445in" fo:text-indent="-0.25in" fo:margin-left="4.044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445in" fo:text-indent="-0.25in" fo:margin-left="4.544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7:00</meta:creation-date>
    <dc:date>2019-05-17T07:3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50" meta:word-count="324" meta:character-count="2055" meta:non-whitespace-character-count="18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