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itle" style:master-page-name="Standard">
      <style:paragraph-properties style:page-number="auto"/>
    </style:style>
    <style:style style:name="T1" style:family="text">
      <style:text-properties fo:font-size="48pt" style:font-size-asian="48pt"/>
    </style:style>
    <style:style style:name="T2" style:family="text">
      <style:text-properties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oška fronta</text:span></text:p>
      <text:p text:style-name="P1"/>
      <text:p text:style-name="P1"/>
      <text:p text:style-name="Text_20_body">Sarajevo <text:s/>28 junija <text:s/>1914. Vidov <text:s/>dan <text:s/>11.30 <text:s/>dopoldne. Devetnajstletni <text:s/>gimnazijski <text:s/>absolvent <text:s/>Gavrilo <text:s/>Princip <text:s/>na <text:s/>bregu <text:s/>Miljacka <text:s/>izkoristi <text:s/>priložnost, ko <text:s/>se <text:s/>avto <text:s/>avstro ogrskega prestolonaslednika <text:s/>zaradi <text:s/>nesporazuma <text:s/>ustavi, izvleče revolver Browning, ki <text:s/>ga <text:s/>je <text:s/>dobil <text:s/>v <text:s/>roke <text:s/>od <text:s/>pripadnikov <text:s/>Črne <text:s/>roke, tajne <text:s/>organizacije <text:s/>srbskih <text:s/>obveščevalnih <text:s/>častnikov, iz <text:s/>neposredne <text:s/>bližine <text:s/>strelja <text:s/>na <text:s/>avstro ogrskega <text:s/>prestolonaslednika <text:s/>Franca <text:s/>Ferdinanda <text:s/>in <text:s/>ga <text:s/>ubije. Druga <text:s/>krogla <text:s/>namenjena <text:s/>deželnemu <text:s/>glavarju <text:s/>Oskarju <text:s/>Potioreki, zgreši <text:s/>in <text:s/>smrtno <text:s/>rani <text:s/>nadvojvodovo <text:s/>ženo Sofijo.</text:p>
      <text:p text:style-name="P1"/>
      <text:p text:style-name="Standard"><text:span text:style-name="T2">Avstro ogrska <text:s/>pošlje <text:s/>tako <text:s/>močan <text:s/>ultimat <text:s/>Srbiji, da <text:s/>ga <text:s/>ona <text:s/>ne <text:s/>more <text:s/>izpolniti. Vse <text:s/>države <text:s/>zapletene <text:s/>v <text:s/>vojno <text:s/>so <text:s/>bile <text:s/>prepričane, da <text:s/>bo <text:s/>vojna <text:s/>kratka <text:s/>in <text:s/>da <text:s/>bo <text:s/>bodo <text:s/>nasprotnika <text:s/>zdrobile <text:s/>z <text:s/>enim <text:s/>samim <text:s/>dobro <text:s/>pripravljenim <text:s/>udarcem. Vsi <text:s/>so <text:s/>dajali <text:s/>prednost <text:s/>napadu <text:s/>pred <text:s/>obrambo <text:s/>in <text:s/>razen <text:s/>Nemcev <text:s/>zamenjali <text:s/>vlogo <text:s/>topništva <text:s/>predvsem <text:s/>težkega.</text:span></text:p>
      <text:p text:style-name="P1"/>
      <text:p text:style-name="Standard"><text:span text:style-name="T2">25.5.1915 <text:s/>opolnoči <text:s/>sta <text:s/>si ob <text:s/>meji <text:s/>med <text:s/>Avstro ogrsko <text:s/>in <text:s/>Italijo <text:s/>stali <text:s/>nasproti <text:s/>dve <text:s/>armadi. Za <text:s/>prvo, Avstro ogrsko, je <text:s/>bilo jugozahodno <text:s/>bojišče <text:s/>proti <text:s/>Italiji <text:s/>že <text:s/>tretje, na <text:s/>katerem <text:s/>se <text:s/>je <text:s/>morala <text:s/>bojevati, zato <text:s/>se <text:s/>je <text:s/>v <text:s/>vojno <text:s/>z <text:s/>Italijo <text:s/>odločila <text:s/>za <text:s/>obrambo. <text:s/>Strahovite <text:s/>izgube <text:s/>v <text:s/>prvih <text:s/>desetih <text:s/>mesecih <text:s/>vojne <text:s/>in <text:s/>notranja <text:s/>protislovja, nastala <text:s/>zaradi <text:s/>dualistične <text:s/>ureditve <text:s/>monarhije <text:s/>in <text:s/>nerešenih <text:s/>nacionalnih <text:s/>problemov, so <text:s/>jo <text:s/>precej <text:s/>oslabile, kljub <text:s/>temu <text:s/>pa <text:s/>je <text:s/>imela <text:s/>pred <text:s/>italijansko <text:s/>vojsko <text:s/>pomembno <text:s/>prednost-bojne <text:s/>iskušnje. Na <text:s/>drugi <text:s/>strani <text:s/>je <text:s/>stala <text:s/>italijanska <text:s/>vojska, sicer <text:s/>nacionalno <text:s/>homogena, a v <text:s/>naglici <text:s/>mobilizirana, ne <text:s/>povsem <text:s/>opremljena predvsem <text:s/>pa <text:s/>brez <text:s/>izkušenj. Italijanski <text:s/>politični <text:s/>cilji <text:s/>so <text:s/>terjali <text:s/>ofenzivo; če <text:s/>je <text:s/>hotela <text:s/>Italija <text:s/>priključiti <text:s/>obljubljena <text:s/>ozemlja, je <text:s/>morala <text:s/>poraziti <text:s/>Avstro ogrsko <text:s/>vojsko. Za <text:s/>napad <text:s/>so <text:s/>izbrali <text:s/>strateško <text:s/>najpomembnejšo <text:s/>smer <text:s/>prek <text:s/>Soče, avstro ogrsko <text:s/>poveljstvo <text:s/>pa <text:s/>se <text:s/>je <text:s/>odločilo, da <text:s/>jih <text:s/>prav <text:s/>na <text:s/>Soči <text:s/>zaustavi <text:s text:c="4"/></text:span></text:p>
      <text:p text:style-name="Standard"><text:span text:style-name="T2"><text:s text:c="5"/></text:span></text:p>
      <text:p text:style-name="Text_20_body"><text:soft-page-break/>Opolnoči <text:s/>23.maj <text:s/>sta <text:s/>2. <text:s/>In <text:s/>3. Italijansa <text:s/>armada <text:s/>prekoračili <text:s/>državno <text:s/>mejo <text:s/>in <text:s/>se <text:s/>podali <text:s/>proti <text:s/>Soči. Čeprav <text:s/>so se <text:s/>avstro ogrske <text:s/>enote <text:s/>razen <text:s/>na <text:s/>tolminskem <text:s/>in <text:s/>goriškem <text:s/>mostišču <text:s/>umaknile <text:s/>na <text:s/>levi <text:s/>breg <text:s/>Soče, so <text:s/>Italijani <text:s/>napredovali <text:s/>neverjetno <text:s/>previdno <text:s/>in <text:s/>tako <text:s/>podarili <text:s/>branilcem <text:s/>nujno <text:s/>potreben <text:s/>čas <text:s/>za <text:s/>dovoz <text:s/>enot <text:s/>na <text:s/>novo <text:s/>bojišče <text:s/>in <text:s/>organiziranje <text:s/>obrambe. Že <text:s/>prvi <text:s/>krvavi <text:s/>boji <text:s/>na <text:s/>Plavah <text:s/>so <text:s/>razblinili <text:s/>italijanske <text:s/>upe, da <text:s/>bo <text:s/>vojna <text:s/>z <text:s/>Avstro <text:s/>ogrsko <text:s/>lahek <text:s/>pohod <text:s/>na <text:s/>Dunaj; Italijane <text:s/>je <text:s/>čakalo <text:s/>dolgotrajno <text:s/>izčrpavajoče <text:s/>pozicijsko <text:s/>bojevanje. Od <text:s/>junija <text:s/>do <text:s/>decembra <text:s/>1915 <text:s/>so <text:s/>se <text:s/>nato <text:s/>ob <text:s/>Soči <text:s/>zvrstile <text:s/>štiri <text:s/>Šoške <text:s/>bitke, v <text:s/>kateri <text:s/>so <text:s/>italijani <text:s/>poskušali <text:s/>prebiti <text:s/>avstro ogrsko <text:s/>obrambo. Branilci <text:s/>so <text:s/>bili <text:s/>nekajkret <text:s/>v <text:s/>hudi <text:s/>krizi, toda <text:s/>generaloma <text:s/>Boroeviču <text:s/>ni <text:s/>Rohruse <text:s/>je <text:s/>s <text:s/>spretnim <text:s/>manevriranjem <text:s/>rezerv <text:s/>posrečilo <text:s/>preprečiti <text:s/>najhujše, tako <text:s/>da <text:s/>so <text:s/>bili <text:s/>italijanski <text:s/>uspehi <text:s/>pičli: zasedba <text:s/>Krna <text:s/>majhno mostišče <text:s/>pri <text:s/>Plavah, Oslavje <text:s/>in <text:s/>zahodni <text:s/>rob <text:s/>doberdoberskega <text:s/>Krasa. Izgube <text:s/>so <text:s/>bile <text:s/>grozljive: skoraj <text:s/>300.000 <text:s/>mrtvih, ranjenih <text:s/>in <text:s/>obolelih.</text:p>
      <text:p text:style-name="Text_20_body"/>
      <text:p text:style-name="P2">PRVA <text:s/>SOŠKA <text:s/>BITKA <text:s/>23.junij <text:s/>do <text:s/>7.julij <text:s/>1915</text:p>
      <text:p text:style-name="Text_20_body"><text:s/></text:p>
      <text:p text:style-name="Text_20_body">23.junija, ko <text:s/>je <text:s/>hudo <text:s/>topniško <text:s/>obstreljevanje <text:s/>avstro ogrskih <text:s/>položaje <text:s/>oznanilo <text:s/>začetek <text:s/>prve <text:s/>soške <text:s/>bitke, ko <text:s/>je <text:s/>bilo <text:s/>razmerje <text:s/>sil <text:s/>na <text:s/>bojišču <text:s/>ob <text:s/>Soči <text:s/>izrazito <text:s/>v <text:s/>korist <text:s/>napadajočih <text:s/>Italijanov, ki <text:s/>so <text:s/>imeli <text:s/>od <text:s/>Krna <text:s/>do <text:s/>morja <text:s/>18 <text:s/>divizij <text:s/>z <text:s/>225 <text:s/>bataljoni, 111 <text:s/>eskadroni <text:s/>konjenice, 600 <text:s/>lahkimi <text:s/>in <text:s/>100 <text:s/>težkimi <text:s/>topovi, skupaj <text:s text:c="3"/>250 000 <text:s/>vojakov. Avstro ogrski <text:s/>general <text:s/>Borojevič <text:s/>pa <text:s/>je <text:s/>razpolagal <text:s/>z <text:s/>8 <text:s/>Avstro <text:s/>ogrskimi <text:s/>divizijami, ki <text:s/>so <text:s/>štele <text:s/>84 <text:s/>bataljonov <text:s/>in <text:s/>13 <text:s/>eskadron <text:s/>konjenice. Tudi <text:s/>avstro ogrsko <text:s/>topništvo <text:s/>je <text:s/>bilo <text:s/>šibko, štelo, je <text:s/>le <text:s/>300 <text:s/>lahkih <text:s/>in <text:s/>56 <text:s/>teških <text:s/>topov. Naslednji <text:s/>dan <text:s/>24 junija <text:s/>so <text:s/>na <text:s/>avstro ogrski <text:s/>strani <text:s/>s <text:s/>strahom <text:s/>pričakovali <text:s/>odločile <text:s/>italijanski <text:s/>napad <text:s/>ki <text:s/>ga <text:s/>ni <text:s/>bilo. Po <text:s/>prvem <text:s/>dnevu <text:s/>obstreljevanja <text:s/>so <text:s/>namreč <text:s/>Italijani <text:s/>poskušali <text:s/>z <text:s/>nekaj <text:s/>manjšimi <text:s/>napadi, ko <text:s/>pa <text:s/>so <text:s/>odkrili, da <text:s/>je <text:s/>bil <text:s/>učinek <text:s/>obstreljevanja <text:s/>pičel, so <text:s/>se <text:s/>odločili <text:s/>za <text:s/>dolgotrajno <text:s/>»mehčanje« <text:s/>branilcev. Kar <text:s/>sedem <text:s/>dni <text:s/>so <text:s/>s <text:s/>topovi <text:s/>in <text:s/>minometi <text:s/>obdelovali <text:s/>še <text:s/>zelo <text:s/>slabo <text:s/>utrjene <text:s/>avstro <text:s/>ogrske <text:s/>položaje <text:s/>in <text:s/>le <text:s/>neizkušenosti <text:s/>italijanskih <text:s/>topničarjev, ki <text:s/>še <text:s/>niso <text:s/>znali <text:s/>osredotočiti <text:s/>ognja, ampak <text:s/>so <text:s/>ekstenzivno <text:s/>obstreljevali <text:s/>celotno <text:s/>širino <text:s/>fronte, lahko <text:s/>pripišemo <text:s/>»le« <text:s/>300 <text:s/>mrtvih <text:s/>in <text:s/>okoli <text:s/>1000 <text:s/>ranjenih <text:s/>branilcev. <text:s text:c="2"/></text:p>
      <text:p text:style-name="Text_20_body"><text:soft-page-break/></text:p>
      <text:p text:style-name="Text_20_body"/>
      <text:p text:style-name="P2">DRUGA <text:s/>SOŠKA <text:s/>BITKA <text:s/>17. Junij <text:s/>do <text:s/>10. Avgust <text:s/>1915</text:p>
      <text:p text:style-name="P2"/>
      <text:p text:style-name="Text_20_body">Italija <text:s/>se <text:s/>je <text:s/>le <text:s/>10 <text:s/>dni <text:s/>po <text:s/>koncu <text:s/>prve <text:s/>soške <text:s/>bitke <text:s/>odločila <text:s/>začeti <text:s/>novo <text:s/>ofenzivo. Bitka <text:s/>se <text:s/>je <text:s/>začela <text:s/>18 julija <text:s/>od <text:s/>4.00 <text:s/>z <text:s/>izjemno <text:s/>močnim <text:s/>obstreljevanjem <text:s/>avstro ogrskih <text:s/>položajev <text:s/>na <text:s/>Doberdobski <text:s/>planoti, nekoliko <text:s/>manj <text:s/>intenzivnim <text:s/>na <text:s/>goriškem <text:s/>mostišču <text:s/>in <text:s/>slabotnim <text:s/>na <text:s/>severnem <text:s/>delu <text:s/>soške <text:s/>fronte. Uvodno <text:s/>topniško <text:s/>obstreljevanje <text:s/>je <text:s/>bilo <text:s/>tokrat <text:s/>kratko <text:s/>a <text:s/>precej <text:s/>bolje <text:s/>pripravljeno <text:s/>kot <text:s/>med <text:s/>prvo <text:s/>bitko <text:s/>in <text:s/>je <text:s/>hudo <text:s/>zdelalo <text:s/>avstro ogrske <text:s/>položaje, kjer <text:s/>so <text:s/>bili <text:s/>zakloni <text:s/>večinoma <text:s/>še <text:s/>iz <text:s/>zloženega <text:s/>kamenja. Na <text:s/>južnem <text:s/>delu <text:s/>kraškega <text:s/>roba <text:s/>se <text:s/>je <text:s/>obstreljevanje <text:s/>nepričakovano <text:s/>končalo <text:s/>že <text:s/>ob <text:s/>11 <text:s/>uri <text:s/>z <text:s/>italijanskim <text:s/>pehotnim <text:s/>napadom <text:s/>na <text:s/>Grižo , ob <text:s/>13 <text:s/>uri <text:s/>pa <text:s/>je <text:s/>pehota <text:s/>krenila <text:s/>v <text:s/>napad <text:s/>tudi <text:s/>na <text:s/>odseku <text:s/>Šmihela. Napadalci so <text:s/>skoraj <text:s/>povsod <text:s/>prodrli <text:s/>do <text:s/>avstro ogrskih <text:s/>strelski <text:s/>jarkov, po <text:s/>bližinskih <text:s/>poljih <text:s/>pa <text:s/>so <text:s/>se <text:s/>morali <text:s/>umakniti, le <text:s/>na <text:s/>južnih <text:s/>področjih <text:s/>Šmihela <text:s/>so <text:s/>potisnili <text:s/>branilce <text:s/>iz <text:s/>20 <text:s/>honvedske <text:s/>divizije <text:s/>150 <text:s/>metrov <text:s/>proti <text:s/>vzhodu. V <text:s/>teh <text:s/>treh <text:s/>dneh <text:s/>bojevanja <text:s/>Italijani <text:s/>niso <text:s/>nikjer <text:s/>dosegli <text:s/>odločilnega <text:s/>preboja.</text:p>
      <text:p text:style-name="Text_20_body"/>
      <text:p text:style-name="P2">TRETJA <text:s/>SOŠKA <text:s/>BITKA <text:s/>18.oktober <text:s/>do <text:s/>5.november</text:p>
      <text:p text:style-name="Text_20_body"/>
      <text:p text:style-name="Text_20_body">V <text:s/>začetku <text:s/>septembra <text:s/>1915 <text:s/>je <text:s/>italijansko <text:s/>vrhovno <text:s/>poveljstvo <text:s/>obiskal <text:s/>francoski <text:s/>general, ki <text:s/>je <text:s/>italijane <text:s/>prepričeval <text:s/>naj <text:s/>začnejo <text:s/>novo <text:s/>ofenzivo <text:s/>proti <text:s/>avstro ogrski. Pritisk <text:s/>so <text:s/>še <text:s/>stopnjevali <text:s/>po <text:s/>6 <text:s/>oktobru, ko <text:s/>se <text:s/>je <text:s/>začela <text:s/>nemško <text:s/>avstrijska <text:s/>ofenziva <text:s/>proti <text:s/>Srbiji. <text:s/>Britanci <text:s/>in <text:s/>Francozi <text:s/>so <text:s/>zahtevali <text:s/>naj <text:s/>Italija <text:s/>z <text:s/>ofenzivo <text:s/>od <text:s/>Soči <text:s/>posredno <text:s/>pomaga <text:s/>Srbiji, ki <text:s/>ji <text:s/>je <text:s/>tokrat <text:s/>zares <text:s/>trda <text:s/>predla, saj <text:s/>jo <text:s/>je <text:s/>14 <text:s/>oktobra <text:s/>napadla <text:s/>Bolgarija. Italijani <text:s/>so <text:s/>se <text:s/>zavedali, da <text:s/>vojska <text:s/>nikakor <text:s/>ni <text:s/>pripravljena <text:s/>za <text:s/>novo <text:s/>bitko.</text:p>
      <text:p text:style-name="Text_20_body">Avgusta <text:s/>in <text:s/>septembra <text:s/>so <text:s/>Italijani <text:s/>močno <text:s/>povečali <text:s/>moč <text:s/>svojega <text:s/>topništva, saj <text:s/>so <text:s/>na <text:s/>fronto <text:s/>pripeljali <text:s/>težke <text:s/>topove </text:p>
      <text:p text:style-name="Text_20_body">8 <text:s/>oktobra <text:s/>se <text:s/>je <text:s/>močno <text:s/>povečala <text:s/>dejavnost <text:s/>italijanski <text:s/>opazovalnih <text:s/>letal. <text:s/>Bombniki <text:s/>so <text:s/>me <text:s/>drugim <text:s/>bombardirali <text:s/>tudi <text:s/>poveljstva <text:s/>avstro ogrskega <text:s/>III <text:s/>in VII <text:s/>korpusa <text:s/>v <text:s/>Dornbergu <text:s/>in <text:s/>Kostanjevici <text:s/>na <text:s/>Krasu.</text:p>
      <text:p text:style-name="Text_20_body"><text:s text:c="16"/></text:p>
      <text:p text:style-name="Text_20_body"><text:soft-page-break/>Razmerje <text:s/>sil <text:s/>na <text:s/>soškem <text:s/>bojišču <text:s/>v <text:s/>začetku <text:s/>oktobra <text:s/>1915 <text:s/>je <text:s/>bilo <text:s text:c="38"/>-kot <text:s/>že <text:s/>ves <text:s/>čas <text:s/>vojne <text:s/>- <text:s/>izrazito <text:s/>v <text:s/>italijansko <text:s/>korist. Italijani <text:s/>so <text:s/>za <text:s/>glavni <text:s/>cilj <text:s/>ofenzive <text:s/>določili <text:s/>Gorico, saj <text:s/>so <text:s/>iz <text:s/>političnih <text:s/>razlogov <text:s/>nujno <text:s/>potrebovali <text:s/>odmeven <text:s/>uspeh.</text:p>
      <text:p text:style-name="Text_20_body">Tretja <text:s/>soška <text:s/>bitka <text:s/>ponoven <text:s/>italijanski <text:s/>neuspeh. Še <text:s/>enkrat <text:s/>so <text:s/>tekli <text:s/>potoki <text:s/>krvi <text:s/>v <text:s/>Zgornjem <text:s/>Posočju, pri <text:s/>Plavah, na <text:s/>goriškem <text:s/>mostišču <text:s/>in <text:s/>na <text:s/>Krasu, vendar <text:s/>tudi <text:s/>tokrat <text:s/>Italijani <text:s/>niso <text:s/>prebili <text:s/>avstro <text:s/>ogrske <text:s/>obramba. Napadalci <text:s/>so <text:s/>izgubili <text:s/>67 998 <text:s/>častnikov <text:s/>in <text:s/>vojakov, skoraj <text:s/>tretjino <text:s/>moštva <text:s/>uporabljenih <text:s/>enot. Od <text:s/>tega <text:s/>je <text:s/>bilo <text:s/>10 733 <text:s/>mrtvih <text:s/>44 290 <text:s/>ranjenih <text:s/>in <text:s/>11 975 <text:s/>izginuli. Izgube <text:s/>branilcev <text:s/>pa <text:s/>so <text:s/>bile <text:s/>41 847 <text:s/>mož, od <text:s/>tega <text:s/>8228 <text:s/>padlih, 26 214 <text:s/>ranjenih <text:s/>in <text:s/>7201 <text:s/>izginulih, le <text:s/>malo <text:s/>manj <text:s/>kot <text:s/>v <text:s/>drugi <text:s/>bitki.</text:p>
      <text:p text:style-name="Text_20_body"/>
      <text:p text:style-name="P2">ČETRTA <text:s/>SOŠKA <text:s/>BITKA <text:s/>10.november <text:s/>do <text:s/>11.december <text:s/>1915</text:p>
      <text:p text:style-name="Text_20_body"/>
      <text:p text:style-name="Text_20_body">Neuspeh <text:s/>prvih <text:s/>treh <text:s/>ofenziv <text:s/>je <text:s/>močno <text:s/>odmeval <text:s/>v <text:s/>Italiji. Italija <text:s/>je <text:s/>hotela <text:s text:c="3"/>pred <text:s/>1.decembrom, ko <text:s/>je <text:s/>bilo <text:s/>napovedano <text:s/>zasedanje <text:s/>parlamenta, na <text:s/>Soči <text:s/>izsiliti <text:s/>vsaj <text:s/>delen <text:s/>uspeh. Vedeli <text:s/>so <text:s/>da <text:s/>avstro ogrski <text:s/>general <text:s/>Borojevič <text:s/>že <text:s/>nekaj <text:s/>časa <text:s/>ni <text:s/>dobil <text:s/>večjih <text:s/>okrepitev, saj <text:s/>se <text:s/>avstro ogrski, nemški <text:s/>in <text:s/>bolgarski <text:s/>vojski <text:s/>ni <text:s/>posrečilo <text:s/>obkoliti <text:s/>in <text:s/>uničiti <text:s/>srbske <text:s/>vojske, zato <text:s/>so <text:s/>jo <text:s/>morale <text:s/>zasledovati <text:s/>na <text:s/>umiku <text:s/>skozi <text:s/>Albanijo. Italijani <text:s/>so <text:s/>nasprotno <text:s/>hitro <text:s/>nadomestili <text:s/>svoje <text:s/>izgube <text:s/>le <text:s/>pet <text:s/>dni <text:s/>po <text:s/>koncu <text:s/>tretje <text:s/>soške <text:s/>bitke <text:s/>začeli <text:s/>še <text:s/>četrto <text:s/>bitko. Na <text:s/>avstro ogrski <text:s/>strani <text:s/>general <text:s/>Borojevič <text:s/>ni <text:s/>mogel <text:s/>računati <text:s/>na <text:s/>večje <text:s/>okrepitve, zato <text:s/>je <text:s/>poskušal <text:s/>v <text:s/>kratkem <text:s/>času <text:s/>s <text:s/>svežimi <text:s/>pehotnimi <text:s/>četami <text:s/>in <text:s/>bataljoni <text:s/>nadomestiti <text:s/>na <text:s/>pol <text:s/>razbitih <text:s/>in <text:s/>popolnoma <text:s/>izčrpanih <text:s/>enotah, ki <text:s/>so <text:s/>bile <text:s/>komaj <text:s/>še <text:s/>sposobne <text:s/>za <text:s/>boj. Italijani <text:s/>so <text:s/>poskušali <text:s/>branilcem <text:s/>čim <text:s/>bolj <text:s/>otežiti <text:s/>zamenjave. <text:s/>Še <text:s/>posebej <text:s/>na <text:s/>Krasu <text:s/>ni <text:s/>bilo <text:s/>pravega <text:s/>oddiha <text:s/>med <text:s/>bitkama: na <text:s/>položaje <text:s/>so <text:s/>ves <text:s/>čas <text:s/>padale <text:s/>granate <text:s/>in <text:s/>mine <text:s/>in <text:s/>5.novembra <text:s/>so <text:s/>južno <text:s/>od <text:s/>Martinščice <text:s/>Italijani <text:s/>nepričakovani <text:s/>vdrli <text:s/>v <text:s/>strelske <text:s/>jarke 61, pehotnega <text:s/>polka. V <text:s/>tridnevnih <text:s/>zagrizenih <text:s/>bojih <text:s/>je <text:s/>avstro ogrska <text:s/>vojska <text:s/>sicer <text:s/>zasedla <text:s/>večino <text:s/>izgubljenega <text:s/>ozemlja, a <text:s/>je <text:s/>izgubila <text:s/>polovico <text:s/>vojakov. Predah <text:s/>po <text:s/>prvih <text:s/>štirih <text:s/>bitkah <text:s/>so <text:s/>Italijani <text:s/>izkoristili <text:s/>za <text:s/>okrepitev <text:s/>armade <text:s/>in <text:s/>izpopolnitev <text:s/>taktike <text:s/>v <text:s/>letu <text:s/>1915 <text:s/>so <text:s/>se <text:s/>marsičesa <text:s/>naučili. 6.avgusta <text:s/>1916 <text:s/>po <text:s/>strahovitem <text:s/>obstreljevanju <text:s/>je <text:s/>Gorica <text:s/>padla <text:s/>v <text:s/>roke <text:s/>Italijanom.</text:p>
      <text:p text:style-name="Text_20_body"/>
      <text:p text:style-name="P2"><text:soft-page-break/>PETA <text:s/>SOŠKA <text:s/>BITKA <text:s/>11.marec <text:s/>do <text:s/>16.marec <text:s/>1916</text:p>
      <text:p text:style-name="Text_20_body"/>
      <text:p text:style-name="Text_20_body">Med <text:s/>verdunsko <text:s/>bitko <text:s/>so <text:s/>Britanci <text:s/>in <text:s/>Francozi <text:s/>na <text:s/>konferenci <text:s/>znova <text:s/>močno <text:s/>pritisnili <text:s/>na <text:s/>Italijo, naj <text:s/>z <text:s/>novo <text:s/>ofenzivo <text:s/>v <text:s/>Posočju <text:s/>razbremenijo <text:s/>Francoze <text:s/>in <text:s/>Italijanom <text:s/>ni <text:s/>ostalo <text:s/>nič <text:s/>drugega <text:s/>kot, da <text:s/>začnejo <text:s/>pripravljati <text:s/>novo <text:s/>ofenzivo <text:s/>ob <text:s/>Soči.</text:p>
      <text:p text:style-name="Text_20_body">Peta <text:s/>Soška <text:s/>bitka <text:s/>oziroma <text:s/>velika <text:s/>ofenzivna <text:s/>demonstracija, kakor <text:s/>jo <text:s/>imenujejo <text:s/>italijanski <text:s/>zgodovinarji, <text:s/>je <text:s/>bila <text:s/>zamišljena <text:s/>kot <text:s/>napad <text:s/>obeh <text:s/>italijanskih <text:s/>armad <text:s/>ob <text:s/>Soči. Da <text:s/>Italijani <text:s/>napada <text:s/>niso <text:s/>preveč <text:s/>resno <text:s/>jemali <text:s/>dokazuje <text:s/>tudi <text:s/>varčevanje <text:s/>z <text:s/>granatami.</text:p>
      <text:p text:style-name="Text_20_body">Bitka <text:s/>se <text:s/>je <text:s/>začela <text:s/>11.marca <text:s/>s <text:s/>topniško <text:s/>pripravo; dva <text:s/>dni <text:s/>kasneje <text:s/>je <text:s/>druga <text:s/>armada <text:s/>napadla <text:s/>na <text:s/>Mrzlem <text:s/>vrhu, tretja <text:s/>armada <text:s/>pa <text:s/>na <text:s/>odseku <text:s/>med <text:s/>Šmihelom <text:s/>in <text:s/>Martinščico. <text:s/>Izgube <text:s/>napadalcev <text:s/>in <text:s/>branilcev <text:s/>v <text:s/>bitki, ki <text:s/>je <text:s/>trajala <text:s/>le <text:s/>pet <text:s/>dni, so <text:s/>bile <text:s/>sorazmerno <text:s/>majhne. <text:s/>Potek <text:s/>frontne <text:s/>črte <text:s/>se <text:s/>ni <text:s/>spremenil.</text:p>
      <text:p text:style-name="Text_20_body">Avstrijci <text:s/>so <text:s/>peto <text:s/>soško <text:s/>fronto <text:s/>izkoristili <text:s/>za <text:s/>prekrivanje <text:s/>obsežnih <text:s/>priprav <text:s/>na <text:s/>ofenzivo <text:s/>v <text:s/>Južni <text:s/>Tirolski.</text:p>
      <text:p text:style-name="Text_20_body">V <text:s/>peti <text:s/>soški <text:s/>bitki <text:s/>so <text:s/>uporabili <text:s/>nov <text:s/>način <text:s/>bojevanja – minska <text:s/>vojna. <text:s/>Vojaki <text:s/>na <text:s/>eni <text:s/>ni <text:s/>na <text:s/>drugi <text:s/>strani <text:s/>so <text:s/>kopali <text:s/>jarke <text:s/>in <text:s/>v <text:s/>njih <text:s/>postavljali <text:s/>nekaj <text:s/>sto <text:s/>kilogramov <text:s/>dinamita <text:s/>ali <text:s/>nitroglicerina. Sprožili <text:s/>bi <text:s/>eksplozijo <text:s/>in <text:s/>nasprotnika <text:s/>izbrisali <text:s/>z <text:s/>lica <text:s/>Zemlje.</text:p>
      <text:p text:style-name="Text_20_body">V <text:s/>peti <text:s/>soški <text:s/>bitki <text:s/>je <text:s/>bil <text:s/>tudi <text:s/>prvič <text:s/>uporabljen <text:s/>bojni <text:s/>plin.</text:p>
      <text:p text:style-name="Text_20_body"/>
      <text:p text:style-name="P2">ŠESTA <text:s/>SOŠKA <text:s/>BITKA <text:s/>4.avgust <text:s/>do <text:s/>16.avgust</text:p>
      <text:p text:style-name="Text_20_body"/>
      <text:p text:style-name="Text_20_body">Zatišje <text:s/>na <text:s/>fronti <text:s/>so <text:s/>na <text:s/>avstro ogrski <text:s/>strani <text:s/>izkoristili <text:s/>za <text:s/>utrjevanje <text:s/>prve <text:s/>obrambne <text:s/>črte. V <text:s/>ugodnem <text:s/>geološkem <text:s/>flišnem <text:s/>terenu <text:s/>v <text:s/>zaledju <text:s/>goriškega <text:s/>mostišča <text:s/>so <text:s/>izkopali <text:s/>strelske <text:s/>jarke. <text:s/>Na <text:s/>fronti <text:s/>in <text:s/>neposrednem <text:s/>zaledju <text:s/>je <text:s/>delalo 20 000 <text:s/>delavcev <text:s/>in </text:p>
      <text:p text:style-name="Text_20_body">20 000 <text:s/>ruskih <text:s/>ujetnikov, ki <text:s/>so <text:s/>gradili <text:s/>ceste <text:s/>in <text:s/>poti <text:s/>za <text:s/>na <text:s/>fronto.</text:p>
      <text:p text:style-name="Text_20_body">V <text:s/>poveljstvu <text:s/>armade <text:s/>v <text:s/>Postojni <text:s/>je <text:s/>avstro ogrski <text:s/>general <text:s/>Borojevič <text:s/>še <text:s/>upal, da <text:s/>bodo <text:s/>Italijane <text:s/>lahko <text:s/>ustavili <text:s/>na <text:s/>bregu <text:s/>Soče <text:s/>in <text:s/>da <text:s/>bo <text:s/>tako <text:s/>Gorica <text:s/>ostala <text:s/>v <text:s/>rokah <text:s/>avstro ogrske. Toda <text:s/>glede <text:s/>na <text:s/>razmerje <text:s/>sil, slabe <text:s/>položaje, popolno <text:s/>izčrpanost <text:s/>preostalih <text:s/>branilcev <text:s/>taka <text:s/>pričakovanja <text:s/>niso <text:s/>bila <text:s/>realna. To <text:s/>se <text:s/>je <text:s/>pokazalo <text:s/>že <text:s/>okoli <text:s/>opoldneva <text:s/>8.avgusta.najprej <text:s/>so <text:s/>Italijani <text:s/>z <text:s/>mitraljezi <text:s/>pokosili <text:s/>avstro ogrske <text:s/>vojake, ki <text:s/>so <text:s/>poskušali <text:s/>poškodovan <text:s/>most <text:s/>pri <text:s/><text:soft-page-break/>Ločniku, nato <text:s/>pa <text:s/>se <text:s/>je <text:s/>prek <text:s/>mostu <text:s/>in <text:s/>čez <text:s/>Sočo, ki <text:s/>avgusta <text:s/>južno <text:s/>od <text:s/>Gorice <text:s/>ni <text:s/>predstavljala <text:s/>velike <text:s/>ovire, na <text:s/>levi <text:s/>breg <text:s/>prebilo <text:s/></text:p>
      <text:p text:style-name="Text_20_body">1 500 <text:s/>Italijanskih <text:s/>vojakov.</text:p>
      <text:p text:style-name="Text_20_body">Izid <text:s/>šeste <text:s/>soške <text:s/>bitke: V <text:s/>dveh <text:s/>dneh <text:s/>bojevanja <text:s/>je <text:s/>avstro ogrska <text:s/>5 <text:s/>armada <text:s/>izgubila <text:s/>kar <text:s/>807 <text:s/>častnikov <text:s/>in <text:s/>41 028 <text:s/>vojakov <text:s/>od <text:s/>tega <text:s/></text:p>
      <text:p text:style-name="Text_20_body">(3 719 <text:s/>mrtvih, 19 910 <text:s/>ranjenih, 13 829 <text:s/>izginulih <text:s/>in <text:s/>4 377 <text:s/>obolelih)</text:p>
      <text:p text:style-name="Text_20_body">Italijani <text:s/>pa <text:s/>so <text:s/>v <text:s/>šesti <text:s/>bitki <text:s/>izgubili <text:s/>51 221 <text:s/>mož (6 310 <text:s/>mrtvih, </text:p>
      <text:p text:style-name="Text_20_body">32 784 <text:s/>ranjenih <text:s/>in <text:s/>12 127 <text:s/>izginulih).</text:p>
      <text:p text:style-name="Text_20_body">Italijani <text:s/>so <text:s/>dosegli <text:s/>velik <text:s/>vojaški <text:s/>in <text:s/>predvsem <text:s/>politični <text:s/>uspeh, saj <text:s/>so <text:s/>končno <text:s/>zasedli <text:s/>enega <text:s/>svojih <text:s/>velikih <text:s/>ciljev <text:s/>Gorico. Seveda <text:s/>so <text:s/>uspeh <text:s/>takoj <text:s/>izkoristili <text:s/>v <text:s/>propagandne <text:s/>namene.</text:p>
      <text:p text:style-name="Text_20_body">Avstrijci <text:s/>so <text:s/>svoj <text:s/>poraz <text:s/>v <text:s/>propagandne <text:s/>namene <text:s/>opravičevali <text:s/>z <text:s/>izdajstvom, saj <text:s/>je <text:s/>pet <text:s/>avstro ogrski <text:s/>oficirjev <text:s/>pobegnilo <text:s/>na <text:s/>italijansko <text:s/>stran <text:s/>in <text:s/>podrobno <text:s/>opisali <text:s/>položaje <text:s/>in <text:s/>sestavo <text:s/>avstro ogrskih <text:s/>armad.</text:p>
      <text:p text:style-name="Text_20_body">Takoj <text:s/>po <text:s/>končani <text:s/>šesti <text:s/>bitki <text:s/>je <text:s/>Italija <text:s/>odločila <text:s/>po <text:s/>zasedbi <text:s/>Gorice <text:s/>osvojiti <text:s/>še <text:s/>Trst, zato <text:s/>je <text:s/>vso <text:s/>napadalno <text:s/>silo <text:s/>svoje <text:s/>armade <text:s/>osredotočila <text:s/>na <text:s/>dvanajst <text:s/>kilometrov <text:s/>kraškega <text:s/>bojišča. </text:p>
      <text:p text:style-name="Text_20_body"/>
      <text:p text:style-name="P2">SEDMA <text:s/>SOŠKA <text:s/>BITKA <text:s/>14.september <text:s/>do <text:s/>17.september</text:p>
      <text:p text:style-name="Text_20_body"/>
      <text:p text:style-name="Text_20_body">Na <text:s/>Italijanski <text:s/>strani <text:s/>se <text:s/>je <text:s/>poveljstvo <text:s/>že <text:s/>17.avgusta, še <text:s/>med <text:s/>zadnjimi <text:s/>boji <text:s/>šeste <text:s/>bitke, odločilo <text:s/>za <text:s/>čimprejšnje <text:s/>nadaljevanje <text:s/>ofenzive. K <text:s/>tej <text:s/>odločitvi <text:s/>za <text:s/>čimprejšnje <text:s/>je <text:s/>pripomogel <text:s/>slab <text:s/>položaj <text:s/>centralnih <text:s/>sil <text:s/>in <text:s/>vstop <text:s/>Romunije <text:s/>v <text:s/>vojno <text:s/>na <text:s/>strani <text:s/>antante. Poleg <text:s/>tega <text:s/>so <text:s/>hoteli <text:s/>z <text:s/>napadom <text:s/>prehiteti <text:s/>postavitev <text:s/>solidne <text:s/>obrambne <text:s/>črte <text:s/>na <text:s/>avstro ogrski <text:s/>strani.</text:p>
      <text:p text:style-name="Text_20_body">Italijanski <text:s/>general <text:s/>Cardona <text:s/>je <text:s/>na <text:s/>soški <text:s/>fronti <text:s/>razpolagal <text:s/>z <text:s text:c="2"/></text:p>
      <text:p text:style-name="Text_20_body">240 000 <text:s/>vojaki.</text:p>
      <text:p text:style-name="Text_20_body">13.septembra <text:s/>popoldne <text:s/>se <text:s/>je <text:s/>topniško <text:s/>obstreljevanje <text:s/>avstro ogrskih <text:s/>položajev <text:s/>tako <text:s/>okrepilo, da <text:s/>ni <text:s/>bilo <text:s/>dvoma <text:s/>, da <text:s/>se <text:s/>začenja <text:s/>sedma <text:s/>soška <text:s/>bitka. 14.septembra <text:s/>navsezgodaj <text:s/>se <text:s/>je <text:s/>začela <text:s/>izredno <text:s/>močna, devet <text:s/>urna <text:s/>topniška <text:s/>priprava, ki <text:s/>je <text:s/>divjala <text:s/>med <text:s/>Vipavo <text:s/>in <text:s/>morjem.</text:p>
      <text:p text:style-name="Text_20_body">Ko <text:s/>je <text:s/>po <text:s/>devetih <text:s/>urah <text:s/>razbijanja <text:s/>avstro ogrskih <text:s/>položajev <text:s/>italijansko <text:s/>topništvo <text:s/>preneslo <text:s/>obstreljevanje <text:s/>v <text:s/>avstro ogrsko <text:s/>zaledje <text:s/>in <text:s/>se <text:s/>je <text:s/>v <text:s/>napadu <text:s/>pognala <text:s/>pehota, so <text:s/>napadalci <text:s/>doživeli <text:s/>neprijetno <text:s/>presenečenje, saj <text:s/>jih <text:s/>je <text:s/>obsul <text:s/>gost <text:s/>in <text:s/>presenetljivo <text:s/><text:soft-page-break/>natančen <text:s/>zaporni <text:s/>topniški <text:s/>ogenj. Tega <text:s/>niso <text:s/>bili <text:s/>navajeni, saj <text:s/>je <text:s/>avstro ogrsko <text:s/>topništvo <text:s/>v <text:s/>šesti <text:s/>bitki <text:s/>varčevalo <text:s/>s <text:s/>strelivom, tokrat <text:s/>pa <text:s/>ga <text:s/>je <text:s/>bilo <text:s/>dovolj.</text:p>
      <text:p text:style-name="Text_20_body">Nadaljevanje <text:s/>bitke <text:s/>bi <text:s/>na <text:s/>italijanski <text:s/>strani <text:s/>zahtevalo <text:s/>uporabo <text:s/>vseh <text:s/>rezerv, česar <text:s/>pa <text:s/>Italijani <text:s/>niso <text:s/>hoteli, bali <text:s/>so <text:s/>se, da <text:s/>bi <text:s/>do <text:s/>konca <text:s/>izčrpali <text:s/>armado, ki <text:s/>je <text:s/>že <text:s/>tako <text:s/>bila <text:s/>hudo <text:s/>prizadeta <text:s/>zaradi <text:s/>težkih <text:s/>izgub. Poleg <text:s/>tega <text:s/>se <text:s/>je <text:s/>še <text:s/>začelo <text:s/>slabo <text:s/>vreme <text:s/>in <text:s/>17.septembra <text:s/>zvečer <text:s/>se <text:s/>je <text:s/>Italija <text:s/>odločila, da <text:s/>prekine <text:s/>napad. Odločitev <text:s/>je <text:s/>zelo <text:s/>presenetila <text:s/>branilce, ki <text:s/>so <text:s/>bili <text:s/>že <text:s/>blizu <text:s/>zloma, kot <text:s/>tudi <text:s/>napadalce, ki <text:s/>so <text:s/>bili <text:s/>prepričani, da <text:s/>bodo <text:s/>tokrat <text:s/>sovražnika <text:s/>dokončali.</text:p>
      <text:p text:style-name="Text_20_body">Sedma <text:s/>bitka <text:s/>je <text:s/>trajala <text:s/>le <text:s/>štiri <text:s/>dni, klub <text:s/>temu <text:s/>pa <text:s/>so <text:s/>bile <text:s/>izgube <text:s/>ogromne. <text:s/>Italijani <text:s/>so <text:s/>izgubili <text:s/>16 846 <text:s/>vojakov, izgube <text:s/>na <text:s/>avstro ogrski <text:s/>strani <text:s/>pa <text:s/>so <text:s/>bile <text:s/>ocenjene <text:s/>na <text:s/>15 000, od <text:s/>katerih <text:s/>so <text:s/>Italijani <text:s/>zajeli <text:s/>4 000 <text:s/>vojakov.</text:p>
      <text:p text:style-name="Text_20_body"/>
      <text:p text:style-name="P2">OSMA <text:s/>SOŠKA <text:s/>BITKA <text:s/>9.oktober <text:s/>do <text:s/>12.oktober</text:p>
      <text:p text:style-name="P3"/>
      <text:p text:style-name="Text_20_body">Z <text:s/>istim <text:s/>poveljstvom <text:s/>s <text:s/>katerim <text:s/>je <text:s/>Italijanski <text:s/>general <text:s/>Cordona <text:s/>17.septembra <text:s/>ustavil <text:s/>bitko, je <text:s/>ukazal <text:s/>utrditi <text:s/>zasedene <text:s/>položaje <text:s/>in <text:s/>pripraviti <text:s/>vse <text:s/>potrebno <text:s/>za <text:s/>čimprejšnje <text:s/>nadaljevanje <text:s/>napadov. <text:s/>Zahteval <text:s/>je <text:s/>tudi <text:s/>boljše <text:s/>sodelovanje <text:s/>pehote <text:s/>s <text:s/>topništvom, saj <text:s/>je <text:s/>menil, da <text:s/>je <text:s/>topništvo <text:s/>v <text:s/>sedmi <text:s/>bitki <text:s/>prenašalo <text:s/>ogenj <text:s/>v <text:s/>nasprotnikovo <text:s/>zaledje, še <text:s/>preden <text:s/>so <text:s/>bili <text:s/>prvi <text:s/>položaji <text:s/>popolnoma <text:s/>razrušeni.</text:p>
      <text:p text:style-name="Text_20_body">Za <text:s/>osmo <text:s/>bitko <text:s/>je <text:s/>razširil <text:s/>napadalno <text:s/>območje <text:s/>proti <text:s/>severu; tu <text:s/>naj <text:s/>bi <text:s/>med <text:s/>Vipavo <text:s/>in <text:s/>Šempetrom <text:s/>napadel <text:s/>avstro ogrske <text:s/>položaje.</text:p>
      <text:p text:style-name="Text_20_body">Zopet <text:s/>so <text:s/>imeli <text:s/>napadalci <text:s/>veliko <text:s/>premoč.</text:p>
      <text:p text:style-name="Text_20_body">Dva <text:s/>tedna <text:s/>po <text:s/>končani <text:s/>sedmi <text:s/>bitki <text:s/>so <text:s/>30.septembra <text:s/>avstro ogrski <text:s/>častniki <text:s/>po <text:s/>povečani <text:s/>dejavnosti <text:s/>italijanskega <text:s/>topništva <text:s/>sklepali, da <text:s/>je <text:s/>pred <text:s/>vrati <text:s/>nova <text:s/>bitka. <text:s/>Tretjega, četrtega <text:s/>in <text:s/>petega <text:s/>oktobra <text:s/>so <text:s/>doživeli <text:s/>divje <text:s/>obstreljevanje <text:s/>prvih <text:s/>črt <text:s/>pa <text:s/>tudi <text:s/>dostopnih <text:s/>poti, skladišč, zdravilišč, poveljstev <text:s/>in <text:s/>rezerv. <text:s/>Italijani <text:s/>so <text:s/>v <text:s/>osmi <text:s/>bitki <text:s/>pri <text:s/>Novi <text:s/>vasi <text:s/>prodrli <text:s/>kilometer <text:s/>in <text:s/>pol <text:s/>globoko, spravili <text:s/>avstro ogrsko <text:s/>obrambo <text:s/>v <text:s/>zelo <text:s/>težaven <text:s/>položaj, nato <text:s/>pa <text:s/>odnehali. <text:s/>Skromen <text:s/>taktični <text:s/>uspeh <text:s/>so <text:s/>drago <text:s/>plačali: izgubili <text:s/>so <text:s/>657 <text:s/>častnikov <text:s/>in 19 488 <text:s/>mož <text:s/>ter <text:s/>zaplenili <text:s/>veliko <text:s/>orožja.</text:p>
      <text:p text:style-name="Text_20_body"/>
      <text:p text:style-name="Text_20_body"/>
      <text:p text:style-name="P2"><text:soft-page-break/>DEVETA <text:s/>SOŠKA <text:s/>BITKA <text:s/>31.oktober <text:s/>do <text:s/>4.november</text:p>
      <text:p text:style-name="Text_20_body"/>
      <text:p text:style-name="Text_20_body">Že <text:s/>od <text:s/>srede <text:s/>oktobra <text:s/>so <text:s/>premiki <text:s/>v <text:s/>italijanskem <text:s/>zaledju, povečana <text:s/>dejavnost <text:s/>topništva, zamenjava <text:s/>enot <text:s/>na <text:s/>frontni <text:s/>črti, številni <text:s/>italijanski <text:s/>prebežniki <text:s/>in <text:s/>letalski napad <text:s/>na <text:s/>Trst <text:s/>opozarjali <text:s/>avstro ogrsko <text:s/>poveljstvo, da <text:s/>premor <text:s/>ne <text:s/>bo <text:s/>trajal <text:s/>dolgo. <text:s/>Napad <text:s/>so <text:s/>na <text:s/>avstrijski <text:s/>strani <text:s/>pričakovali <text:s/>23.oktobra, vendar <text:s/>so <text:s/>ga <text:s/>Italijani <text:s/>zaradi <text:s/>slabega <text:s/>vremena <text:s/>prestavili. <text:s/>V <text:s/>naslednjih <text:s/>dneh <text:s/>sta <text:s/>obe <text:s/>strani <text:s/>v <text:s/>obdobjih <text:s/>z <text:s/>dobro <text:s/>vidljivostjo <text:s/>poskušali <text:s/>s <text:s/>topništvom <text:s/>čim <text:s/>bolj <text:s/>škodovati <text:s/>nasprotniku. <text:s/>Avstro ogrsko <text:s/>topništvo <text:s/>se <text:s/>je <text:s/>osredotočilo <text:s/>na <text:s/>skladišče <text:s/>streliva <text:s/>in <text:s/>minometne <text:s/>položaje, poleg <text:s/>tega <text:s/>pa <text:s/>je <text:s/>uspešno <text:s/>preprečevalo, da <text:s/>bi <text:s/>Italijani <text:s/>v <text:s/>obdobjih <text:s/>slabe <text:s/>vidljivosti <text:s/>premestili <text:s/>napadalne <text:s/>enote <text:s/>pred <text:s/>svojo <text:s/>črto <text:s/>v <text:s/>položaje <text:s/>za <text:s/>juriš.</text:p>
      <text:p text:style-name="Text_20_body">Italijani <text:s/>se <text:s/>tokrat <text:s/>niso <text:s/>odločili <text:s/>za <text:s/>več <text:s/>dnevno <text:s/>topniško <text:s/>obstreljevanje, ampak <text:s/>za <text:s/>nenadni <text:s/>napad <text:s/>po <text:s/>kratkem, a <text:s/>zelo močnem <text:s/>topniškem <text:s/>udaru. <text:s/>Ko <text:s/>so <text:s/>branilci <text:s/>to <text:s/>izvedeli <text:s/>od <text:s/>pribežnikov, so <text:s/>se <text:s/>odločili <text:s/>za <text:s/>polnoštevilno <text:s/>zasedbo <text:s/>prve <text:s/>obrambne <text:s/>črte. <text:s/>Ker <text:s/>se <text:s/>je <text:s/>slabo <text:s/>vreme <text:s/>vleklo, je <text:s/>pripravljenost <text:s/>avstro <text:s/>ogrskih <text:s/>rovih <text:s/>trajala <text:s/>dneve, tako <text:s/>da <text:s/>je <text:s/>negotovost <text:s/>močno <text:s/>načela <text:s/>živce <text:s/>branilcev. <text:s/>V <text:s/>rovih <text:s/>brez <text:s/>pravih <text:s/>zaklonov <text:s/>in <text:s/>kavern <text:s text:c="3"/>so <text:s/>morali <text:s/>preživljati <text:s/>jesenska <text:s/>deževja <text:s/>z <text:s/>burjo, najhuje <text:s/>pa <text:s/>je <text:s/>bilo <text:s/>v <text:s/>položajih <text:s/>ob <text:s/>Vrtojbici <text:s/>ko <text:s/>je <text:s/>rove <text:s/>zalila <text:s/>voda.</text:p>
      <text:p text:style-name="Text_20_body">30.oktobra <text:s/>se <text:s/>je <text:s/>vreme <text:s/>ustalilo, italijansko <text:s/>topništvo <text:s/>in <text:s/>minometi <text:s/>so <text:s/>takoj <text:s/>povečali <text:s/>dejavnost. En <text:s/>dan <text:s/>pozneje <text:s/>je <text:s/>gostota <text:s/>streljanja <text:s/>dosegla <text:s/>višek <text:s/>in <text:s/>deveta <text:s/>bitka <text:s/>se <text:s/>je <text:s/>začela.</text:p>
      <text:p text:style-name="Text_20_body">21.novembra <text:s/>1916, samo <text:s/>17 <text:s/>dni <text:s/>po <text:s/>končani <text:s/>deveti <text:s/>soški <text:s/>bitki, je <text:s/>v <text:s/>87 <text:s/>letu <text:s/>starosti <text:s/>umrl <text:s/>cesar <text:s/>Franc <text:s/>Jožef <text:s/>I., ki <text:s/>je <text:s/>vladal <text:s/>celih <text:s/>68 <text:s/>let. <text:s/>Njegova <text:s/>smrt <text:s/>je <text:s/>pomenila <text:s/>simboličen <text:s/>konec <text:s/>nekega <text:s/>obdobja, le <text:s/>malokdo <text:s/>pa <text:s/>je <text:s/>slutil, da <text:s/>se <text:s/>bliža <text:s/>konec <text:s/>tudi <text:s/>monarhiji. <text:s/>Nasledil <text:s/>ga <text:s/>je <text:s/>Karel I. ki je <text:s/>vedel, da <text:s/>mora <text:s/>monarhijo <text:s/>izvleči <text:s/>iz <text:s/>vojne <text:s/>ni <text:s/>pa <text:s/>vedel <text:s/>kako.</text:p>
      <text:p text:style-name="Text_20_body">Na <text:s/>fronti <text:s/>se <text:s/>ni <text:s/>spremenilo <text:s/>nič. <text:s/>Novi <text:s/>cesar <text:s/>je <text:s/>ukinil <text:s/>nekaj <text:s/>najbolj <text:s/>krutih disciplinskih <text:s/>kazni. <text:s/>Nečloveška <text:s/>vojna <text:s/>pa <text:s/>se <text:s/>je <text:s/>kljub <text:s/>temu <text:s/>da <text:s/>jo <text:s/>cesar <text:s/>v <text:s/>resnici <text:s/>želel <text:s/>končati <text:s/>nadaljevala.</text:p>
      <text:p text:style-name="Text_20_body">Na <text:s/>drugi <text:s/>strani <text:s/>pa <text:s/>se <text:s/>je <text:s/>23.februarja <text:s/>1917 <text:s/>po <text:s/>sedemnajstih <text:s/>mesecih <text:s/>končala <text:s/>vojaška <text:s/>kariera <text:s/>bodočega <text:s/>italijanskega <text:s/>diktatorja <text:s/>Benita <text:s/>Musolinija;med <text:s/>streljanjem <text:s/>z <text:s/>minometom <text:s/>se <text:s/>je <text:s/>poškodoval</text:p>
      <text:p text:style-name="P2"><text:soft-page-break/>DESTA <text:s/>SOŠKA <text:s/>BITKA <text:s/>12.maj <text:s/>do <text:s/>5.junij <text:s/>1917</text:p>
      <text:p text:style-name="Text_20_body"/>
      <text:p text:style-name="Text_20_body">Po <text:s/>polletnem <text:s/>zatišju <text:s/>se <text:s/>je <text:s/>Italija <text:s/>zopet <text:s/>odločila, da <text:s/>bo <text:s/>ponovno <text:s/>napadla, čeprav <text:s/>so <text:s/>ji <text:s/>zaveznice <text:s/>odklonile <text:s/>pomoč. <text:s/>V <text:s/>prvi <text:s/>fazi <text:s/>bitke <text:s/>so <text:s/>si <text:s/>Italijani <text:s/>izborili <text:s/>jugozahodni <text:s/>rob <text:s/>Banjšic, zasedli <text:s/>Kuk <text:s/>in <text:s/>Vodice, toda <text:s/>ker <text:s/>so <text:s/>se <text:s/>Avstrijci <text:s/>držali <text:s/>na <text:s/>Sveti <text:s/>Gori <text:s/>je <text:s/>ostal <text:s/>taktični <text:s/>uspeh <text:s/>neizkoriščen. <text:s/>V <text:s/>drugi <text:s/>fazi <text:s/>napadov <text:s/>na <text:s/>Krasu <text:s/>so <text:s/>ponovno <text:s/>spravili <text:s/>branilce <text:s/>na <text:s/>rob <text:s/>katastrofe, kot <text:s/>že <text:s/>toliko <text:s/>krat <text:s/>pa <text:s/>jim <text:s/>je <text:s/>za <text:s/>odločilen <text:s/>sunek <text:s/>zmanjkalo <text:s/>moči. <text:s/>Ko <text:s/>so <text:s/>Italijani <text:s/>mislili</text:p>
      <text:p text:style-name="Text_20_body">da <text:s/>je <text:s/>bitka <text:s/>končana, jih <text:s/>je <text:s/>presenetil <text:s/>odločen <text:s/>in <text:s/>dobro <text:s/>pripravljen <text:s/>avstro ogrski <text:s/>protinapad <text:s/>na <text:s/>Krasu, v <text:s/>katerem <text:s/>so <text:s/>Avstrijci <text:s/>zasedli <text:s/>del <text:s/>izgubljenih <text:s/>položajev. Več <text:s/>kot <text:s/>10 <text:s/>000 <text:s/>italijanskih <text:s/>vojakov <text:s/>se <text:s/>je <text:s/>vdalo, kar <text:s/>je <text:s/>bil <text:s/>prvi <text:s/>znak <text:s/>hude <text:s/>krize <text:s/>v <text:s/>italijanski <text:s/>vojski.</text:p>
      <text:p text:style-name="Text_20_body">Konec <text:s/>spomladi <text:s/>1917 <text:s/>je <text:s/>silam <text:s/>antante <text:s/>slabo <text:s/>kazalo. <text:s/>Najprej <text:s/>je <text:s/>12.marca <text:s/>1917 <text:s/>v <text:s/>Rusiji <text:s/>izbruhnila <text:s/>revolucija, ki <text:s/>je <text:s/>močno <text:s/>oslabila <text:s/>rusko <text:s/>vojsko. <text:s/>Tudi <text:s/>Francozom <text:s/>in <text:s/>Britancem <text:s/>ni <text:s/>uspelo <text:s/>prebiti <text:s/>nemške <text:s/>obrambne <text:s/>črte. <text:s/>Antanta <text:s/>si <text:s/>je <text:s/>opomogla <text:s/>šele <text:s/>16.aprila <text:s/>1917, ko <text:s/>je <text:s/>v <text:s/>prvo <text:s/>svetovno <text:s/>vojno <text:s/>vstopila <text:s/>še <text:s/>Amerika.</text:p>
      <text:p text:style-name="Text_20_body">Italijanska <text:s/>vojska <text:s/>je <text:s/>od <text:s/>konca <text:s/>devete <text:s/>soške <text:s/>bitke <text:s/>hitro <text:s/>naraščala; vpoklicali <text:s/>so <text:s/>dva <text:s/>nova <text:s/>letnika <text:s/>1897 <text:s/>in <text:s/>1898.</text:p>
      <text:p text:style-name="Text_20_body">Na <text:s/>obletnico <text:s/>vstopa <text:s/>v <text:s/>vojno <text:s/>Italijani <text:s/>napadajo <text:s/>tudi <text:s/>na <text:s/>Krasu.</text:p>
      <text:p text:style-name="Text_20_body">Na <text:s/>drugo <text:s/>obletnico <text:s/>vstopa <text:s/>Italije <text:s/>v <text:s/>vojno <text:s/>23.maja <text:s/>1917, se <text:s/>je <text:s/>z <text:s/>deseturno <text:s/>topniško <text:s/>pripravo <text:s/>začela <text:s/>druga <text:s/>faza <text:s/>desete <text:s/>bitke. Na <text:s/>podlagi <text:s/>števila <text:s/>topov <text:s/>in <text:s/>povprečni <text:s/>hitrosti <text:s/>streljanja <text:s/>so <text:s/>Avstrijci <text:s/>izračunali, da <text:s/>je <text:s/>na <text:s/>njihove <text:s/>položaje <text:s/>v <text:s/>času <text:s/>od <text:s/>6 <text:s/>do <text:s/>16 <text:s/>ure <text:s/>padlo <text:s/>več <text:s/>kot <text:s/>pol <text:s/>milijona <text:s/>granat <text:s/>in <text:s/>min.</text:p>
      <text:p text:style-name="Text_20_body">Ob <text:s/>16 <text:s/>uri <text:s/>se <text:s/>je <text:s/>na <text:s/>krasu <text:s/>pognala <text:s/>v <text:s/>napad <text:s/>italijanska <text:s/>pehota. <text:s/>Italijani <text:s/>so <text:s/>zasedli <text:s/>Kostanjevico <text:s/>na <text:s/>Krasu <text:s/>ampak <text:s/>v <text:s/>ogorčenih <text:s/>bojih <text:s/>so <text:s/>jo <text:s/>Ogri <text:s/>do <text:s/>večera <text:s/>zasedli <text:s/>nazaj.</text:p>
      <text:p text:style-name="Text_20_body">Avstro ogrski <text:s/>napad <text:s/>na <text:s/>krasu <text:s/>je <text:s text:c="2"/>popolnima <text:s/>presenetil <text:s/>Italijane.</text:p>
      <text:p text:style-name="Text_20_body">Do <text:s/>večera <text:s/>so <text:s/>avstro ogrski <text:s/>vojaki <text:s/>zajeli <text:s/>okoli <text:s/>7 000 <text:s/>italijanskih <text:s/>vojakov. <text:s/>petega <text:s/>junija <text:s/>zvečer <text:s/>se <text:s/>je <text:s/>končal <text:s/>avstro ogrski <text:s/>protinapad <text:s/>v <text:s/>katerem <text:s/>so <text:s/>avstro ogrske <text:s/>enote <text:s/>zajele <text:s/>izgubljene <text:s/>položaje <text:s/>na <text:s/>Krasu <text:s/>in <text:s/>zajele <text:s/>preko <text:s/>10 000 <text:s/>Italijanov. <text:s/>Od <text:s/>začetka <text:s/>bojev <text:s/>od <text:s/>Soči <text:s/>se <text:s/>je <text:s/>iz <text:s/>bike <text:s/>v <text:s/>bitko <text:s/>povečala <text:s/>poraba <text:s/>topniškega <text:s/>streliva. <text:s/>Avstro ogrski <text:s/>podatki <text:s/>o <text:s/>porabi <text:s/>granat <text:s/>med <text:s/>deseto <text:s/>bitko <text:s/>so <text:s/>naravnost <text:s/>grozljivi, izstreljenih <text:s/>je <text:s/>bilo <text:s/>približno <text:s/>dva <text:s/>milijona <text:s/>granat <text:s/>in <text:s/>min.</text:p>
      <text:p text:style-name="P2"><text:soft-page-break/>ENAJSTA <text:s/>SOŠKA <text:s/>BITKA</text:p>
      <text:p text:style-name="P2">Najbolj <text:s/>krvav <text:s/>spopad <text:s/>ob <text:s/>Soči</text:p>
      <text:p text:style-name="P2"/>
      <text:p text:style-name="Text_20_body">Že <text:s/>avgusta <text:s/>so <text:s/>Italijani <text:s/>enajstič <text:s/>napadli. <text:s/>Napad <text:s/>na <text:s/>krasu <text:s/>se <text:s/>je <text:s/>izjalovil, uspel <text:s/>pa <text:s/>je <text:s/>preboj <text:s/>preko <text:s/>Soče <text:s/>na <text:s/>zahodni <text:s/>rob <text:s/>planote <text:s/>Banjšnice. <text:s/>Branilci <text:s/>so <text:s/>v <text:s/>bojih <text:s/>in <text:s/>v <text:s/>stalnim <text:s/>topniškim <text:s/>obstreljevanjem <text:s/>dobesedno <text:s/>skopneli; ostali <text:s/>so <text:s/>brez <text:s/>rezerv <text:s/>in <text:s/>grozil <text:s/>jim <text:s/>je <text:s/>popoln <text:s/>poraz. Avstro ogrski <text:s/>general <text:s/>Borojevič <text:s/>je <text:s/>v <text:s/>zadnjem <text:s/>trenutku <text:s/>ukazal <text:s/>umik <text:s/>s <text:s/>celotne <text:s/>zahodne <text:s/>polovice <text:s/>Banjšnice <text:s/>na <text:s/>novo <text:s/>obrambno <text:s/>črto <text:s/>zunaj <text:s/>dometa <text:s/>italijanskega <text:s/>topništva. <text:s/>Po <text:s/>avstro ogrskem <text:s/>umiku <text:s/>so <text:s/>Italijani <text:s/>svoje <text:s/>napade <text:s/>osredotočili <text:s/>na <text:s/>hrib <text:s/>Škbrijel, ki <text:s/>so <text:s/>ga <text:s/>avstro ogrske <text:s/>enote <text:s/>zagrizeno <text:s/>branile. <text:s/>Konec <text:s/>avgusta <text:s/>in <text:s/>v <text:s/>začetku <text:s/>septembra <text:s/>je <text:s/>postalo <text:s/>nekaj <text:s/>kvadratnih <text:s/>metrov <text:s/>kamenja, poraščenega <text:s/>z <text:s/>redkim <text:s/>grmovjem, cilj <text:s/>stotinam <text:s/>topov, ki <text:s/>so <text:s/>pobočja <text:s/>dobesedno <text:s/>preorali. <text:s/>Na <text:s/>hribu <text:s/>so <text:s/>obležali <text:s/>tisoči <text:s/>napadalcev <text:s/>in <text:s/>branilcev, vrh <text:s/>pa <text:s/>je <text:s/>ostal <text:s/>v <text:s/>avstro ogrskih <text:s/>rokah. <text:s/>Enajsta <text:s/>soška <text:s/>bitka <text:s/>-najbolj <text:s/>krvav <text:s/>spopad <text:s/>na <text:s/>slovenskih <text:s/>tleh. <text:s/>V <text:s/>sedemindvajsetih <text:s/>dneh <text:s/>enajste <text:s/>soške <text:s/>bitke <text:s/>je <text:s/>padlo <text:s/>40 <text:s/>000 <text:s/>italijanskih <text:s/>vojakov <text:s/>108 000 <text:s text:c="2"/>jih <text:s/>je <text:s/>bilo <text:s/>ranjenih, na <text:s/>avstro ogrski <text:s/>strani <text:s/>pa <text:s/>je <text:s/>bilo <text:s/>v <text:s/>slabem <text:s/>mesecu <text:s/>več <text:s/>kot <text:s/>10 000 <text:s/>mrtvih <text:s/>vojakov, 45 000 <text:s/>ranjenih, 20 000 <text:s/>obolelih <text:s/>in <text:s/>30 000 <text:s/>pogrešanih <text:s/>vojakov.</text:p>
      <text:p text:style-name="P2"/>
      <text:p text:style-name="P2">PREBOJ <text:s/>SOŠKE <text:s/>FRONTE <text:s/>IN <text:s/>KONEC <text:s/>BOJEV <text:s/>NA <text:s/>SOČI</text:p>
      <text:p text:style-name="Text_20_body"/>
      <text:p text:style-name="Text_20_body">Borojevičeva <text:s/>Soška <text:s/>armada <text:s/>je <text:s/>v <text:s/>enajsti <text:s/>bitki <text:s/>sicer <text:s/>z <text:s/>zadnjimi <text:s/>močmi <text:s/>ustavila <text:s/>italijanski <text:s/>prodor, vendar <text:s/>je <text:s/>bilo <text:s/>jasno, da <text:s/>nove <text:s/>italijanske <text:s/>ofenzive <text:s/>ne <text:s/>bo <text:s/>zdržala. <text:s/>Cesar <text:s/>Karel <text:s/>je <text:s/>prosil <text:s/>za <text:s/>pomoč <text:s/>Nemce, da <text:s/>bi <text:s/>skupaj <text:s/>pripravili <text:s/>protinapad <text:s/>v <text:s/>Zgornjem <text:s/>Posočju, kjer <text:s/>ga <text:s/>Italijani <text:s/>niso <text:s/>pričakovali. <text:s/>Združene <text:s/>avstro ogrske <text:s/>in <text:s/>nemške <text:s/>enote <text:s/>so <text:s/>štiriindvajsetega <text:s/>oktobra <text:s/>1917 <text:s/>presenetile <text:s/>Italijane <text:s/>in <text:s/>prebile <text:s/>fronto <text:s/>pri <text:s/>Bovcu <text:s/>in <text:s/>Tolminu. <text:s/>Že <text:s/>prvi <text:s/>dan <text:s/>so <text:s/>prodrle <text:s/>mimo <text:s/>Kobarida <text:s/>18 <text:s/>kilometrov <text:s/>globoko <text:s/>do <text:s/>Robiča, ki <text:s/>leži <text:s/>na <text:s/>pragu <text:s/>beneške <text:s/>ravnine. <text:s/>Naslednji <text:s/>dan <text:s/>so <text:s/>vrzel <text:s/>v <text:s/>italijanski <text:s/>obrambi <text:s/>še <text:s/>razširili, italijanski <text:s/>poraz <text:s/>pa <text:s/>se <text:s/>je <text:s/>spremenil <text:s/>v <text:s/>katastrofo. Splošen <text:s/>umik, ki <text:s/>je <text:s/>ponekod <text:s/>prešel <text:s/>v <text:s/>paničen <text:s/>beg, se <text:s/>je <text:s/>končala <text:s/>v <text:s/>začetku <text:s/>novembra <text:s/>na <text:s/>reki <text:s/>Piavi, 200 <text:s/>km <text:s/>zahodneje.</text:p>
      <text:p text:style-name="Text_20_body"/>
      <text:p text:style-name="Text_20_body"><text:soft-page-break/><text:s text:c="3"/></text:p>
      <text:p text:style-name="P2">OSEMINDVAJSETEGA <text:s/>OKTOBRA <text:s/>NA <text:s/>SOČI <text:s/>ZOPET <text:s/>ZAVLADA <text:s/>MIR</text:p>
      <text:p text:style-name="P2">Po <text:s/>končani <text:s/>enajsti <text:s/>bitki <text:s/>se <text:s/>je <text:s/>zvrstilo <text:s/>še <text:s/>nekaj <text:s/>ofenziv <text:s/>na <text:s/>italijanski <text:s/>in <text:s/>avstro ogrsko, nemški <text:s/>strani.</text:p>
      <text:p text:style-name="Text_20_body">Zadnje <text:s/>italijanske <text:s/>enote <text:s/>so <text:s/>se <text:s/>prek <text:s/>koče <text:s/>umaknile <text:s/>28.oktobra <text:s/>1917 <text:s/>od <text:s/>pol <text:s/>enajsti <text:s/>uri. <text:s/>Dvanajsta, zadnja <text:s/>bitka <text:s/>na <text:s/>Soči <text:s/>je <text:s/>bila <text:s/>tako <text:s/>končana, fronta <text:s/>se <text:s/>je <text:s/>premaknila <text:s/>v <text:s/>Beneško <text:s/>nižino <text:s/>in <text:s/>po 885 <text:s/>dne <text:s/>spopadov <text:s/>in <text:s/>umiranja <text:s/>je <text:s/>ob <text:s/>Soči <text:s/>zavladal <text:s/>MIR</text:p>
      <text:p text:style-name="Text_20_body"/>
      <text:p text:style-name="Text_20_body"><text:s text:c="14"/></text:p>
      <text:p text:style-name="Text_20_body"><text:s text:c="5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36pt" style:font-size-asian="36pt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1" meta:paragraph-count="80" meta:word-count="3274" meta:character-count="23786" meta:non-whitespace-character-count="17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