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16pt" fo:language="sl" fo:country="SI" fo:font-weight="bold" style:font-size-asian="16pt" style:font-weight-asian="bold" style:font-size-complex="16pt"/>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5in" fo:margin-right="0in" fo:text-indent="0in" style:auto-text-indent="false"/>
      <style:text-properties style:font-name="Book Antiqua" fo:language="sl" fo:country="SI"/>
    </style:style>
    <style:style style:name="P4" style:family="paragraph" style:parent-style-name="Standard">
      <style:paragraph-properties fo:margin-left="0.5in" fo:margin-right="0in" fo:text-indent="0in" style:auto-text-indent="false"/>
      <style:text-properties style:font-name="Book Antiqua" fo:font-size="18pt" fo:language="sl" fo:country="SI" fo:font-weight="bold" style:font-size-asian="18pt" style:font-weight-asian="bold" style:font-size-complex="18pt"/>
    </style:style>
    <style:style style:name="P5" style:family="paragraph" style:parent-style-name="Subtitle">
      <style:paragraph-properties fo:text-align="justify" style:justify-single-word="false"/>
      <style:text-properties style:font-name="Comic Sans MS" fo:font-weight="normal" style:font-weight-asian="normal" style:font-weight-complex="normal"/>
    </style:style>
    <style:style style:name="P6" style:family="paragraph" style:parent-style-name="Normal_20__28_Web_29_">
      <style:text-properties style:font-name="Book Antiqua"/>
    </style:style>
    <style:style style:name="P7" style:family="paragraph" style:parent-style-name="Normal_20__28_Web_29_">
      <style:text-properties style:font-name="Book Antiqua" fo:font-size="50pt" fo:font-style="italic" fo:font-weight="bold" style:font-size-asian="50pt" style:font-style-asian="italic" style:font-weight-asian="bold" style:font-size-complex="50pt"/>
    </style:style>
    <style:style style:name="P8" style:family="paragraph" style:parent-style-name="Normal_20__28_Web_29_">
      <style:text-properties fo:color="#339966" style:font-name="Book Antiqua" fo:font-size="18pt" fo:font-weight="bold" style:font-size-asian="18pt" style:font-weight-asian="bold" style:font-size-complex="18pt"/>
    </style:style>
    <style:style style:name="P9" style:family="paragraph" style:parent-style-name="Normal_20__28_Web_29_" style:master-page-name="Standard">
      <style:paragraph-properties style:page-number="auto"/>
    </style:style>
    <style:style style:name="T1" style:family="text">
      <style:text-properties style:font-name="Book Antiqua"/>
    </style:style>
    <style:style style:name="T2" style:family="text">
      <style:text-properties style:font-name="Book Antiqua" fo:font-size="50pt" fo:font-style="italic" fo:font-weight="bold" style:font-size-asian="50pt" style:font-style-asian="italic" style:font-weight-asian="bold" style:font-size-complex="50pt"/>
    </style:style>
    <style:style style:name="T3" style:family="text">
      <style:text-properties style:font-name="Book Antiqua" fo:font-size="16pt" fo:language="sl" fo:country="SI" fo:font-weight="bold" style:font-size-asian="16pt" style:font-weight-asian="bold" style:font-size-complex="16pt"/>
    </style:style>
    <style:style style:name="T4" style:family="text">
      <style:text-properties style:font-name="Book Antiqua" fo:language="sl" fo:country="SI"/>
    </style:style>
    <style:style style:name="T5" style:family="text">
      <style:text-properties style:font-name="Book Antiqua" fo:font-size="18pt" fo:language="sl" fo:country="SI" fo:font-weight="bold" style:font-size-asian="18pt" style:font-weight-asian="bold" style:font-size-complex="18pt"/>
    </style:style>
    <style:style style:name="T6" style:family="text">
      <style:text-properties fo:color="#339966" style:font-name="Book Antiqua" fo:font-size="50pt" fo:font-style="italic" fo:font-weight="bold" style:font-size-asian="50pt" style:font-style-asian="italic" style:font-weight-asian="bold" style:font-size-complex="50pt"/>
    </style:style>
    <style:style style:name="T7" style:family="text">
      <style:text-properties fo:color="#339966" style:font-name="Book Antiqua" fo:font-size="18pt" fo:font-weight="bold" style:font-size-asian="18pt" style:font-weight-asian="bold" style:font-size-complex="18pt"/>
    </style:style>
    <style:style style:name="T8" style:family="text">
      <style:text-properties fo:color="#339966" style:font-name="Book Antiqua"/>
    </style:style>
    <style:style style:name="T9" style:family="text">
      <style:text-properties fo:color="#339966" style:font-name="Book Antiqua" fo:font-size="20pt" fo:font-weight="bold" style:font-size-asian="20pt" style:font-weight-asian="bold" style:font-size-complex="20pt"/>
    </style:style>
    <style:style style:name="T10" style:family="text">
      <style:text-properties fo:color="#339966" style:font-name="Book Antiqua" fo:font-size="20pt" style:font-size-asian="20pt" style:font-size-complex="20pt"/>
    </style:style>
    <style:style style:name="T11" style:family="text">
      <style:text-properties style:use-window-font-color="true" style:font-name="Book Antiqua" style:text-underline-style="none"/>
    </style:style>
    <style:style style:name="T12" style:family="text">
      <style:text-properties style:use-window-font-color="true" style:font-name="Book Antiqua" fo:font-size="16pt" fo:language="sl" fo:country="SI" style:text-underline-style="none" fo:font-weight="bold" style:font-size-asian="16pt" style:font-weight-asian="bold" style:font-size-complex="16pt"/>
    </style:style>
    <style:style style:name="T13" style:family="text">
      <style:text-properties style:use-window-font-color="true" style:font-name="Book Antiqua" fo:language="sl" fo:country="SI" style:text-underline-style="none"/>
    </style:style>
    <style:style style:name="T14" style:family="text">
      <style:text-properties style:use-window-font-color="true" style:font-name="Book Antiqua" fo:font-size="18pt" fo:language="sl" fo:country="SI" style:text-underline-style="none"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text:s text:c="8"/></text:span></text:p>
      <text:p text:style-name="Normal_20__28_Web_29_"><text:span text:style-name="T2"><text:s text:c="8"/></text:span></text:p>
      <text:p text:style-name="P7"/>
      <text:p text:style-name="Normal_20__28_Web_29_"><text:span text:style-name="T2"><text:s text:c="3"/></text:span><text:span text:style-name="T6">SOŠKA</text:span></text:p>
      <text:p text:style-name="Normal_20__28_Web_29_"><text:span text:style-name="T6"><text:s text:c="9"/>FRONTA</text:span></text:p>
      <text:p text:style-name="P6"/>
      <text:p text:style-name="P6"/>
      <text:p text:style-name="P8"/>
      <text:p text:style-name="P8"/>
      <text:p text:style-name="P8"/>
      <text:p text:style-name="Normal_20__28_Web_29_"><text:span text:style-name="T7"><text:s/></text:span></text:p>
      <text:p text:style-name="P6"/>
      <text:p text:style-name="P6"/>
      <text:p text:style-name="P6"/>
      <text:p text:style-name="P6"/>
      <text:p text:style-name="P6"/>
      <text:p text:style-name="Normal_20__28_Web_29_"><text:span text:style-name="T8"><text:s text:c="2"/></text:span><text:span text:style-name="T9">Potek soške fronte</text:span></text:p>
      <text:p text:style-name="Normal_20__28_Web_29_"><text:span text:style-name="T1">Fronta je potekala v dolžini </text:span><text:a xlink:type="simple" xlink:href="http://sl.wikipedia.org/wiki/1_E4_m" office:target-frame-name="1 E4 m" xlink:show="replace" text:style-name="ListLabel_20_1" text:visited-style-name="ListLabel_20_1"><text:span text:style-name="Internet_20_link"><text:span text:style-name="T11">90 km</text:span></text:span></text:a><text:span text:style-name="T1"> v zahodnem </text:span><text:a xlink:type="simple" xlink:href="http://sl.wikipedia.org/wiki/Slovenija" office:target-frame-name="Slovenija" xlink:show="replace" text:style-name="ListLabel_20_1" text:visited-style-name="ListLabel_20_1"><text:span text:style-name="Internet_20_link"><text:span text:style-name="T11">slovenskem</text:span></text:span></text:a><text:span text:style-name="T1"> </text:span><text:a xlink:type="simple" xlink:href="http://sl.wikipedia.org/w/index.php?title=Visokogorje&amp;action=edit" office:target-frame-name="Visokogorje" xlink:show="replace" text:style-name="ListLabel_20_1" text:visited-style-name="ListLabel_20_1"><text:span text:style-name="Internet_20_link"><text:span text:style-name="T11">visokogorskem</text:span></text:span></text:a><text:span text:style-name="T1"> svetu, v dolini reke </text:span><text:a xlink:type="simple" xlink:href="http://sl.wikipedia.org/wiki/So%C4%8Da" office:target-frame-name="Soča" xlink:show="replace" text:style-name="ListLabel_20_1" text:visited-style-name="ListLabel_20_1"><text:span text:style-name="Internet_20_link"><text:span text:style-name="T11">Soče</text:span></text:span></text:a><text:span text:style-name="T1"> in na kraških </text:span><text:a xlink:type="simple" xlink:href="http://sl.wikipedia.org/w/index.php?title=Planota&amp;action=edit" office:target-frame-name="Planota" xlink:show="replace" text:style-name="ListLabel_20_1" text:visited-style-name="ListLabel_20_1"><text:span text:style-name="Internet_20_link"><text:span text:style-name="T11">planotah</text:span></text:span></text:a><text:span text:style-name="T1">. Soška fronta je bila zaradi neugodnega terena ena najtežjih bitk v prvi svetovni vojni, na </text:span><text:a xlink:type="simple" xlink:href="http://sl.wikipedia.org/wiki/Kras" office:target-frame-name="Kras" xlink:show="replace" text:style-name="ListLabel_20_1" text:visited-style-name="ListLabel_20_1"><text:span text:style-name="Internet_20_link"><text:span text:style-name="T11">krasu</text:span></text:span></text:a><text:span text:style-name="T1"> kjer je </text:span><text:soft-page-break/><text:span text:style-name="T1">primanjkovalo </text:span><text:a xlink:type="simple" xlink:href="http://sl.wikipedia.org/wiki/Voda" office:target-frame-name="Voda" xlink:show="replace" text:style-name="ListLabel_20_1" text:visited-style-name="ListLabel_20_1"><text:span text:style-name="Internet_20_link"><text:span text:style-name="T11">vode</text:span></text:span></text:a><text:span text:style-name="T1"> so vojaki pili celo lastni </text:span><text:a xlink:type="simple" xlink:href="http://sl.wikipedia.org/wiki/Urin" office:target-frame-name="Urin" xlink:show="replace" text:style-name="ListLabel_20_1" text:visited-style-name="ListLabel_20_1"><text:span text:style-name="Internet_20_link"><text:span text:style-name="T11">urin</text:span></text:span></text:a><text:span text:style-name="T1">. Bila je bojišče med kraljevino Italijo (bojevala se je na strani antante) in </text:span><text:a xlink:type="simple" xlink:href="http://sl.wikipedia.org/wiki/Avstro-Ogrska" office:target-frame-name="Avstro-Ogrska" xlink:show="replace" text:style-name="ListLabel_20_1" text:visited-style-name="ListLabel_20_1"><text:span text:style-name="Internet_20_link"><text:span text:style-name="T11">Avstro-Ogrsko</text:span></text:span></text:a><text:span text:style-name="T1"> (centralne sile). Na strani Avstro-Ogrske so se bojevali skoraj vsi narodi te večnacionalne monarhije: </text:span><text:a xlink:type="simple" xlink:href="http://sl.wikipedia.org/wiki/Nemci" office:target-frame-name="Nemci" xlink:show="replace" text:style-name="ListLabel_20_1" text:visited-style-name="ListLabel_20_1"><text:span text:style-name="Internet_20_link"><text:span text:style-name="T11">Nemci</text:span></text:span></text:a><text:span text:style-name="T1">, </text:span><text:a xlink:type="simple" xlink:href="http://sl.wikipedia.org/wiki/Mad%C5%BEari" office:target-frame-name="Madžari" xlink:show="replace" text:style-name="ListLabel_20_1" text:visited-style-name="ListLabel_20_1"><text:span text:style-name="Internet_20_link"><text:span text:style-name="T11">Madžari</text:span></text:span></text:a><text:span text:style-name="T1">, </text:span><text:a xlink:type="simple" xlink:href="http://sl.wikipedia.org/wiki/Italijani" office:target-frame-name="Italijani" xlink:show="replace" text:style-name="ListLabel_20_1" text:visited-style-name="ListLabel_20_1"><text:span text:style-name="Internet_20_link"><text:span text:style-name="T11">Italijani</text:span></text:span></text:a><text:span text:style-name="T1">, </text:span><text:a xlink:type="simple" xlink:href="http://sl.wikipedia.org/wiki/Slovenci" office:target-frame-name="Slovenci" xlink:show="replace" text:style-name="ListLabel_20_1" text:visited-style-name="ListLabel_20_1"><text:span text:style-name="Internet_20_link"><text:span text:style-name="T11">Slovenci</text:span></text:span></text:a><text:span text:style-name="T1">, </text:span><text:a xlink:type="simple" xlink:href="http://sl.wikipedia.org/wiki/Hrvatje" office:target-frame-name="Hrvatje" xlink:show="replace" text:style-name="ListLabel_20_1" text:visited-style-name="ListLabel_20_1"><text:span text:style-name="Internet_20_link"><text:span text:style-name="T11">Hrvatje</text:span></text:span></text:a><text:span text:style-name="T1">, </text:span><text:a xlink:type="simple" xlink:href="http://sl.wikipedia.org/wiki/Srbi" office:target-frame-name="Srbi" xlink:show="replace" text:style-name="ListLabel_20_1" text:visited-style-name="ListLabel_20_1"><text:span text:style-name="Internet_20_link"><text:span text:style-name="T11">Srbi</text:span></text:span></text:a><text:span text:style-name="T1">, </text:span><text:a xlink:type="simple" xlink:href="http://sl.wikipedia.org/w/index.php?title=Bosanci&amp;action=edit" office:target-frame-name="Bosanci" xlink:show="replace" text:style-name="ListLabel_20_1" text:visited-style-name="ListLabel_20_1"><text:span text:style-name="Internet_20_link"><text:span text:style-name="T11">Bosanci</text:span></text:span></text:a><text:span text:style-name="T1">, </text:span><text:a xlink:type="simple" xlink:href="http://sl.wikipedia.org/wiki/%C4%8Cehi" office:target-frame-name="Čehi" xlink:show="replace" text:style-name="ListLabel_20_1" text:visited-style-name="ListLabel_20_1"><text:span text:style-name="Internet_20_link"><text:span text:style-name="T11">Čehi</text:span></text:span></text:a><text:span text:style-name="T1">, ...</text:span></text:p>
      <text:p text:style-name="Normal_20__28_Web_29_"><text:span text:style-name="T1">Poveljnik avstro-ogrskih enot na jugozahodni fronti je bil </text:span><text:a xlink:type="simple" xlink:href="http://sl.wikipedia.org/w/index.php?title=Nadvojvoda_Evgen&amp;action=edit" office:target-frame-name="Nadvojvoda Evgen" xlink:show="replace" text:style-name="ListLabel_20_1" text:visited-style-name="ListLabel_20_1"><text:span text:style-name="Internet_20_link"><text:span text:style-name="T11">nadvojvoda Evgen</text:span></text:span></text:a><text:span text:style-name="T1">, poveljnik soške fronte pa je bil </text:span><text:a xlink:type="simple" xlink:href="http://sl.wikipedia.org/w/index.php?title=Svetozar_Boroevi%C4%87_von_Bojna&amp;action=edit" office:target-frame-name="Svetozar Boroević von Bojna" xlink:show="replace" text:style-name="ListLabel_20_1" text:visited-style-name="ListLabel_20_1"><text:span text:style-name="Internet_20_link"><text:span text:style-name="T11">Svetozar Boroević von Bojna</text:span></text:span></text:a><text:span text:style-name="T1">. Italijanski vojski je poveljeval grof general </text:span><text:a xlink:type="simple" xlink:href="http://sl.wikipedia.org/w/index.php?title=Luigi_Cadorna&amp;action=edit" office:target-frame-name="Luigi Cadorna" xlink:show="replace" text:style-name="ListLabel_20_1" text:visited-style-name="ListLabel_20_1"><text:span text:style-name="Internet_20_link"><text:span text:style-name="T11">Luigi Cadorna</text:span></text:span></text:a><text:span text:style-name="T1">.</text:span></text:p>
      <text:p text:style-name="Normal_20__28_Web_29_"><text:span text:style-name="T1">Prvi boji ob Soči so se začeli že zvečer </text:span><text:a xlink:type="simple" xlink:href="http://sl.wikipedia.org/wiki/23._maj" office:target-frame-name="23. maj" xlink:show="replace" text:style-name="ListLabel_20_1" text:visited-style-name="ListLabel_20_1"><text:span text:style-name="Internet_20_link"><text:span text:style-name="T11">23. maja</text:span></text:span></text:a><text:span text:style-name="T1"> </text:span><text:a xlink:type="simple" xlink:href="http://sl.wikipedia.org/wiki/1915" office:target-frame-name="1915" xlink:show="replace" text:style-name="ListLabel_20_1" text:visited-style-name="ListLabel_20_1"><text:span text:style-name="Internet_20_link"><text:span text:style-name="T11">1915</text:span></text:span></text:a><text:span text:style-name="T1">. Italijani so imeli dve </text:span><text:a xlink:type="simple" xlink:href="http://sl.wikipedia.org/wiki/Armada" office:target-frame-name="Armada" xlink:show="replace" text:style-name="ListLabel_20_1" text:visited-style-name="ListLabel_20_1"><text:span text:style-name="Internet_20_link"><text:span text:style-name="T11">armadi</text:span></text:span></text:a><text:span text:style-name="T1">. Ena je bila postavljena od </text:span><text:a xlink:type="simple" xlink:href="http://sl.wikipedia.org/w/index.php?title=Kanin&amp;action=edit" office:target-frame-name="Kanin" xlink:show="replace" text:style-name="ListLabel_20_1" text:visited-style-name="ListLabel_20_1"><text:span text:style-name="Internet_20_link"><text:span text:style-name="T11">Kanina</text:span></text:span></text:a><text:span text:style-name="T1"> do </text:span><text:a xlink:type="simple" xlink:href="http://sl.wikipedia.org/wiki/Lo%C4%8Dnik" office:target-frame-name="Ločnik" xlink:show="replace" text:style-name="ListLabel_20_1" text:visited-style-name="ListLabel_20_1"><text:span text:style-name="Internet_20_link"><text:span text:style-name="T11">Ločnika</text:span></text:span></text:a><text:span text:style-name="T1">, sestavljena je bila iz 122 </text:span><text:a xlink:type="simple" xlink:href="http://sl.wikipedia.org/wiki/Bataljon" office:target-frame-name="Bataljon" xlink:show="replace" text:style-name="ListLabel_20_1" text:visited-style-name="ListLabel_20_1"><text:span text:style-name="Internet_20_link"><text:span text:style-name="T11">bataljonov</text:span></text:span></text:a><text:span text:style-name="T1"> </text:span><text:a xlink:type="simple" xlink:href="http://sl.wikipedia.org/wiki/Pehota" office:target-frame-name="Pehota" xlink:show="replace" text:style-name="ListLabel_20_1" text:visited-style-name="ListLabel_20_1"><text:span text:style-name="Internet_20_link"><text:span text:style-name="T11">pehote</text:span></text:span></text:a><text:span text:style-name="T1">, 33 </text:span><text:a xlink:type="simple" xlink:href="http://sl.wikipedia.org/wiki/Eskadron" office:target-frame-name="Eskadron" xlink:show="replace" text:style-name="ListLabel_20_1" text:visited-style-name="ListLabel_20_1"><text:span text:style-name="Internet_20_link"><text:span text:style-name="T11">eskadronov</text:span></text:span></text:a><text:span text:style-name="T1"> </text:span><text:a xlink:type="simple" xlink:href="http://sl.wikipedia.org/wiki/Konjenica" office:target-frame-name="Konjenica" xlink:show="replace" text:style-name="ListLabel_20_1" text:visited-style-name="ListLabel_20_1"><text:span text:style-name="Internet_20_link"><text:span text:style-name="T11">konjenice</text:span></text:span></text:a><text:span text:style-name="T1"> in 147 baterij </text:span><text:a xlink:type="simple" xlink:href="http://sl.wikipedia.org/wiki/Top" office:target-frame-name="Top" xlink:show="replace" text:style-name="ListLabel_20_1" text:visited-style-name="ListLabel_20_1"><text:span text:style-name="Internet_20_link"><text:span text:style-name="T11">topov</text:span></text:span></text:a><text:span text:style-name="T1"> 2. armade. Druga je bila postavljena od Ločnika do </text:span><text:a xlink:type="simple" xlink:href="http://sl.wikipedia.org/wiki/Jadransko_morje" office:target-frame-name="Jadransko morje" xlink:show="replace" text:style-name="ListLabel_20_1" text:visited-style-name="ListLabel_20_1"><text:span text:style-name="Internet_20_link"><text:span text:style-name="T11">Jadranskega morja</text:span></text:span></text:a><text:span text:style-name="T1">, vsebovala je 51 bataljonov pehote, 77 eskadronov konjenice in 35 baterij topov 3. armade. Avstro-ogrska vojska je imela takrat tam le 45 bataljonov, 5 eskadrilj konjenice in 35 baterij topov. Ostale čete so šele prihajale. Avstro-ogrska vojska se je brez boja umaknila na črto </text:span><text:a xlink:type="simple" xlink:href="http://sl.wikipedia.org/w/index.php?title=Rombon&amp;action=edit" office:target-frame-name="Rombon" xlink:show="replace" text:style-name="ListLabel_20_1" text:visited-style-name="ListLabel_20_1"><text:span text:style-name="Internet_20_link"><text:span text:style-name="T11">Rombon</text:span></text:span></text:a><text:span text:style-name="T1">-</text:span><text:a xlink:type="simple" xlink:href="http://sl.wikipedia.org/wiki/Bovec" office:target-frame-name="Bovec" xlink:show="replace" text:style-name="ListLabel_20_1" text:visited-style-name="ListLabel_20_1"><text:span text:style-name="Internet_20_link"><text:span text:style-name="T11">Bovec</text:span></text:span></text:a><text:span text:style-name="T1">-</text:span><text:a xlink:type="simple" xlink:href="http://sl.wikipedia.org/wiki/Tolmin" office:target-frame-name="Tolmin" xlink:show="replace" text:style-name="ListLabel_20_1" text:visited-style-name="ListLabel_20_1"><text:span text:style-name="Internet_20_link"><text:span text:style-name="T11">Tolmin</text:span></text:span></text:a><text:span text:style-name="T1">-</text:span><text:a xlink:type="simple" xlink:href="http://sl.wikipedia.org/w/index.php?title=Sabotin&amp;action=edit" office:target-frame-name="Sabotin" xlink:show="replace" text:style-name="ListLabel_20_1" text:visited-style-name="ListLabel_20_1"><text:span text:style-name="Internet_20_link"><text:span text:style-name="T11">Sabotin</text:span></text:span></text:a><text:span text:style-name="T1">-</text:span><text:a xlink:type="simple" xlink:href="http://sl.wikipedia.org/wiki/Gorica" office:target-frame-name="Gorica" xlink:show="replace" text:style-name="ListLabel_20_1" text:visited-style-name="ListLabel_20_1"><text:span text:style-name="Internet_20_link"><text:span text:style-name="T11">Gorica</text:span></text:span></text:a><text:span text:style-name="T1">-</text:span><text:a xlink:type="simple" xlink:href="http://sl.wikipedia.org/wiki/Devin" office:target-frame-name="Devin" xlink:show="replace" text:style-name="ListLabel_20_1" text:visited-style-name="ListLabel_20_1"><text:span text:style-name="Internet_20_link"><text:span text:style-name="T11">Devin</text:span></text:span></text:a><text:span text:style-name="T1">. Tam je čakala Italijane in okrepitve. Italijani so prodirali počasi in previdno. Nadaljnji boji pa so se nadaljevali v dvanajstih soških bitk.</text:span></text:p>
      <text:h text:style-name="Heading_20_2" text:outline-level="2"><text:span text:style-name="mw-headline"><text:span text:style-name="T10">Dvanajst soških bitk</text:span></text:span></text:h>
      <text:p text:style-name="Standard"><text:span text:style-name="T3">1. soška bitka (</text:span><text:a xlink:type="simple" xlink:href="http://sl.wikipedia.org/wiki/23._junij" office:target-frame-name="23. junij" xlink:show="replace" text:style-name="ListLabel_20_2" text:visited-style-name="ListLabel_20_2"><text:span text:style-name="Internet_20_link"><text:span text:style-name="T12">23. junij</text:span></text:span></text:a><text:span text:style-name="T3"> - </text:span><text:a xlink:type="simple" xlink:href="http://sl.wikipedia.org/wiki/7._julij" office:target-frame-name="7. julij" xlink:show="replace" text:style-name="ListLabel_20_2" text:visited-style-name="ListLabel_20_2"><text:span text:style-name="Internet_20_link"><text:span text:style-name="T12">7. julij</text:span></text:span></text:a><text:span text:style-name="T3"> </text:span><text:a xlink:type="simple" xlink:href="http://sl.wikipedia.org/wiki/1915" office:target-frame-name="1915" xlink:show="replace" text:style-name="ListLabel_20_2" text:visited-style-name="ListLabel_20_2"><text:span text:style-name="Internet_20_link"><text:span text:style-name="T12">1915</text:span></text:span></text:a><text:span text:style-name="T3">) </text:span></text:p>
      <text:p text:style-name="P2"><text:span text:style-name="T4">Italijanska vojska je želela zavzeti </text:span><text:a xlink:type="simple" xlink:href="http://sl.wikipedia.org/wiki/Tolmin" office:target-frame-name="Tolmin" xlink:show="replace" text:style-name="ListLabel_20_3" text:visited-style-name="ListLabel_20_3"><text:span text:style-name="Internet_20_link"><text:span text:style-name="T13">tolminsko</text:span></text:span></text:a><text:span text:style-name="T4"> in </text:span><text:a xlink:type="simple" xlink:href="http://sl.wikipedia.org/wiki/Gorica" office:target-frame-name="Gorica" xlink:show="replace" text:style-name="ListLabel_20_3" text:visited-style-name="ListLabel_20_3"><text:span text:style-name="Internet_20_link"><text:span text:style-name="T13">goriško</text:span></text:span></text:a><text:span text:style-name="T4"> mostišče ter zahodni rob Kraške </text:span><text:a xlink:type="simple" xlink:href="http://sl.wikipedia.org/w/index.php?title=Planota&amp;action=edit" office:target-frame-name="Planota" xlink:show="replace" text:style-name="ListLabel_20_3" text:visited-style-name="ListLabel_20_3"><text:span text:style-name="Internet_20_link"><text:span text:style-name="T13">planote</text:span></text:span></text:a><text:span text:style-name="T4"> . Odločila se je za udar proti </text:span><text:a xlink:type="simple" xlink:href="http://sl.wikipedia.org/w/index.php?title=Doberdob&amp;action=edit" office:target-frame-name="Doberdob" xlink:show="replace" text:style-name="ListLabel_20_3" text:visited-style-name="ListLabel_20_3"><text:span text:style-name="Internet_20_link"><text:span text:style-name="T13">Doberdobski</text:span></text:span></text:a><text:span text:style-name="T4"> planoti. Toda v bitki so le s težavo osvojili vznožje kraške planote pri </text:span><text:a xlink:type="simple" xlink:href="http://sl.wikipedia.org/w/index.php?title=Sredipolje&amp;action=edit" office:target-frame-name="Sredipolje" xlink:show="replace" text:style-name="ListLabel_20_3" text:visited-style-name="ListLabel_20_3"><text:span text:style-name="Internet_20_link"><text:span text:style-name="T13">Sredipolju</text:span></text:span></text:a><text:span text:style-name="T4">, </text:span><text:a xlink:type="simple" xlink:href="http://sl.wikipedia.org/w/index.php?title=Romjan&amp;action=edit" office:target-frame-name="Romjan" xlink:show="replace" text:style-name="ListLabel_20_3" text:visited-style-name="ListLabel_20_3"><text:span text:style-name="Internet_20_link"><text:span text:style-name="T13">Romjanu</text:span></text:span></text:a><text:span text:style-name="T4"> in Selcu. </text:span></text:p>
      <text:p text:style-name="P3"/>
      <text:p text:style-name="Standard"><text:span text:style-name="T3">2. soška bitka (</text:span><text:a xlink:type="simple" xlink:href="http://sl.wikipedia.org/wiki/18._julij" office:target-frame-name="18. julij" xlink:show="replace" text:style-name="ListLabel_20_2" text:visited-style-name="ListLabel_20_2"><text:span text:style-name="Internet_20_link"><text:span text:style-name="T12">18. julij</text:span></text:span></text:a><text:span text:style-name="T3"> – </text:span><text:a xlink:type="simple" xlink:href="http://sl.wikipedia.org/wiki/10._avgust" office:target-frame-name="10. avgust" xlink:show="replace" text:style-name="ListLabel_20_2" text:visited-style-name="ListLabel_20_2"><text:span text:style-name="Internet_20_link"><text:span text:style-name="T12">10. avgust</text:span></text:span></text:a><text:span text:style-name="T3"> 1915) </text:span></text:p>
      <text:p text:style-name="P2"><text:span text:style-name="T4">Osredinili so se proti goriškemu mostišču in na Kras. Italijani so večinoma napadali neuspešno, nad </text:span><text:a xlink:type="simple" xlink:href="http://sl.wikipedia.org/wiki/Kobarid" office:target-frame-name="Kobarid" xlink:show="replace" text:style-name="ListLabel_20_3" text:visited-style-name="ListLabel_20_3"><text:span text:style-name="Internet_20_link"><text:span text:style-name="T13">Kobaridom</text:span></text:span></text:a><text:span text:style-name="T4"> pa jim je vendarle uspelo osvojiti </text:span><text:a xlink:type="simple" xlink:href="http://sl.wikipedia.org/w/index.php?title=Batognica&amp;action=edit" office:target-frame-name="Batognica" xlink:show="replace" text:style-name="ListLabel_20_3" text:visited-style-name="ListLabel_20_3"><text:span text:style-name="Internet_20_link"><text:span text:style-name="T13">Batognico</text:span></text:span></text:a><text:span text:style-name="T4"> in poriniti Avstrijce na rezervno obrambno črto.</text:span></text:p>
      <text:p text:style-name="P2"><text:span text:style-name="T4"><text:s/></text:span></text:p>
      <text:p text:style-name="Standard"><text:span text:style-name="T3">3. soška bitka (</text:span><text:a xlink:type="simple" xlink:href="http://sl.wikipedia.org/wiki/18._oktober" office:target-frame-name="18. oktober" xlink:show="replace" text:style-name="ListLabel_20_2" text:visited-style-name="ListLabel_20_2"><text:span text:style-name="Internet_20_link"><text:span text:style-name="T12">18. oktober</text:span></text:span></text:a><text:span text:style-name="T3"> – </text:span><text:a xlink:type="simple" xlink:href="http://sl.wikipedia.org/wiki/4._november" office:target-frame-name="4. november" xlink:show="replace" text:style-name="ListLabel_20_2" text:visited-style-name="ListLabel_20_2"><text:span text:style-name="Internet_20_link"><text:span text:style-name="T12">4. november</text:span></text:span></text:a><text:span text:style-name="T3"> 1915) </text:span></text:p>
      <text:p text:style-name="P2"><text:span text:style-name="T4">Italijani so predvidevali napad z mostišča pri </text:span><text:a xlink:type="simple" xlink:href="http://sl.wikipedia.org/w/index.php?title=Plave&amp;action=edit" office:target-frame-name="Plave" xlink:show="replace" text:style-name="ListLabel_20_3" text:visited-style-name="ListLabel_20_3"><text:span text:style-name="Internet_20_link"><text:span text:style-name="T13">Plavah</text:span></text:span></text:a><text:span text:style-name="T4">, napad na vrh ter glavni udar na goriško mostišče, ki bi mu sledilo zavzetje </text:span><text:a xlink:type="simple" xlink:href="http://sl.wikipedia.org/wiki/Gorica" office:target-frame-name="Gorica" xlink:show="replace" text:style-name="ListLabel_20_3" text:visited-style-name="ListLabel_20_3"><text:span text:style-name="Internet_20_link"><text:span text:style-name="T13">Gorice</text:span></text:span></text:a><text:span text:style-name="T4">. Vsi napadi so bili neuspešni. </text:span></text:p>
      <text:p text:style-name="P3"/>
      <text:p text:style-name="P1"/>
      <text:p text:style-name="Standard"><text:span text:style-name="T3">4. soška bitka (</text:span><text:a xlink:type="simple" xlink:href="http://sl.wikipedia.org/wiki/10._november" office:target-frame-name="10. november" xlink:show="replace" text:style-name="ListLabel_20_2" text:visited-style-name="ListLabel_20_2"><text:span text:style-name="Internet_20_link"><text:span text:style-name="T12">10. november</text:span></text:span></text:a><text:span text:style-name="T3"> – </text:span><text:a xlink:type="simple" xlink:href="http://sl.wikipedia.org/wiki/5._december" office:target-frame-name="5. december" xlink:show="replace" text:style-name="ListLabel_20_2" text:visited-style-name="ListLabel_20_2"><text:span text:style-name="Internet_20_link"><text:span text:style-name="T12">5. december</text:span></text:span></text:a><text:span text:style-name="T3"> 1915) </text:span></text:p>
      <text:p text:style-name="P2"><text:span text:style-name="T4">Bitka je bila omejena na odsek Plave-Vrh. Italijani so s </text:span><text:a xlink:type="simple" xlink:href="http://sl.wikipedia.org/wiki/Topni%C5%A1tvo" office:target-frame-name="Topništvo" xlink:show="replace" text:style-name="ListLabel_20_3" text:visited-style-name="ListLabel_20_3"><text:span text:style-name="Internet_20_link"><text:span text:style-name="T13">topništvom</text:span></text:span></text:a><text:span text:style-name="T4"> in </text:span><text:a xlink:type="simple" xlink:href="http://sl.wikipedia.org/wiki/Letalstvo" office:target-frame-name="Letalstvo" xlink:show="replace" text:style-name="ListLabel_20_3" text:visited-style-name="ListLabel_20_3"><text:span text:style-name="Internet_20_link"><text:span text:style-name="T13">letalstvom</text:span></text:span></text:a><text:span text:style-name="T4"> sistematično rušili Gorico, na pomoč pa so priskočile tudi enote na </text:span><text:a xlink:type="simple" xlink:href="http://sl.wikipedia.org/w/index.php?title=Tolminsko&amp;action=edit" office:target-frame-name="Tolminsko" xlink:show="replace" text:style-name="ListLabel_20_3" text:visited-style-name="ListLabel_20_3"><text:span text:style-name="Internet_20_link"><text:span text:style-name="T13">Tolminskem</text:span></text:span></text:a><text:span text:style-name="T4">, ki so napadale odsek </text:span><text:a xlink:type="simple" xlink:href="http://sl.wikipedia.org/w/index.php?title=Mrzli_vrh&amp;action=edit" office:target-frame-name="Mrzli vrh" xlink:show="replace" text:style-name="ListLabel_20_3" text:visited-style-name="ListLabel_20_3"><text:span text:style-name="Internet_20_link"><text:span text:style-name="T13">Mrzli vrh</text:span></text:span></text:a><text:span text:style-name="T4">-</text:span><text:a xlink:type="simple" xlink:href="http://sl.wikipedia.org/w/index.php?title=Vodil_vrh&amp;action=edit" office:target-frame-name="Vodil vrh" xlink:show="replace" text:style-name="ListLabel_20_3" text:visited-style-name="ListLabel_20_3"><text:span text:style-name="Internet_20_link"><text:span text:style-name="T13">Vodil vrh</text:span></text:span></text:a><text:span text:style-name="T4">. Tokrat je bil uspeh Italijanov neznaten: zavzeli so nekaj strelskih </text:span><text:soft-page-break/><text:span text:style-name="T4">jarkov pri </text:span><text:a xlink:type="simple" xlink:href="http://sl.wikipedia.org/w/index.php?title=Dolje&amp;action=edit" office:target-frame-name="Dolje" xlink:show="replace" text:style-name="ListLabel_20_3" text:visited-style-name="ListLabel_20_3"><text:span text:style-name="Internet_20_link"><text:span text:style-name="T13">Doljah</text:span></text:span></text:a><text:span text:style-name="T4"> in </text:span><text:a xlink:type="simple" xlink:href="http://sl.wikipedia.org/w/index.php?title=Zagora&amp;action=edit" office:target-frame-name="Zagora" xlink:show="replace" text:style-name="ListLabel_20_3" text:visited-style-name="ListLabel_20_3"><text:span text:style-name="Internet_20_link"><text:span text:style-name="T13">Zagori</text:span></text:span></text:a><text:span text:style-name="T4">, hrbet s </text:span><text:a xlink:type="simple" xlink:href="http://sl.wikipedia.org/wiki/Cerkev" office:target-frame-name="Cerkev" xlink:show="replace" text:style-name="ListLabel_20_3" text:visited-style-name="ListLabel_20_3"><text:span text:style-name="Internet_20_link"><text:span text:style-name="T13">cerkvijo</text:span></text:span></text:a><text:span text:style-name="T4"> med </text:span><text:a xlink:type="simple" xlink:href="http://sl.wikipedia.org/w/index.php?title=Oslavje&amp;action=edit" office:target-frame-name="Oslavje" xlink:show="replace" text:style-name="ListLabel_20_3" text:visited-style-name="ListLabel_20_3"><text:span text:style-name="Internet_20_link"><text:span text:style-name="T13">Oslavjem</text:span></text:span></text:a><text:span text:style-name="T4"> in </text:span><text:a xlink:type="simple" xlink:href="http://sl.wikipedia.org/wiki/Cesta" office:target-frame-name="Cesta" xlink:show="replace" text:style-name="ListLabel_20_3" text:visited-style-name="ListLabel_20_3"><text:span text:style-name="Internet_20_link"><text:span text:style-name="T13">cesto</text:span></text:span></text:a><text:span text:style-name="T4"> od </text:span><text:a xlink:type="simple" xlink:href="http://sl.wikipedia.org/w/index.php?title=%C5%A0teverjan&amp;action=edit" office:target-frame-name="Števerjan" xlink:show="replace" text:style-name="ListLabel_20_3" text:visited-style-name="ListLabel_20_3"><text:span text:style-name="Internet_20_link"><text:span text:style-name="T13">Števerjana</text:span></text:span></text:a><text:span text:style-name="T4"> do </text:span><text:a xlink:type="simple" xlink:href="http://sl.wikipedia.org/w/index.php?title=Pevma&amp;action=edit" office:target-frame-name="Pevma" xlink:show="replace" text:style-name="ListLabel_20_3" text:visited-style-name="ListLabel_20_3"><text:span text:style-name="Internet_20_link"><text:span text:style-name="T13">Pevme</text:span></text:span></text:a><text:span text:style-name="T4">, prednje jarke pri </text:span><text:a xlink:type="simple" xlink:href="http://sl.wikipedia.org/wiki/Podgora" office:target-frame-name="Podgora" xlink:show="replace" text:style-name="ListLabel_20_3" text:visited-style-name="ListLabel_20_3"><text:span text:style-name="Internet_20_link"><text:span text:style-name="T13">Podgori</text:span></text:span></text:a><text:span text:style-name="T4">, na severozahodnem pobočju Vrha, na zahodnem robu </text:span><text:a xlink:type="simple" xlink:href="http://sl.wikipedia.org/w/index.php?title=%C5%A0martin_na_Krasu&amp;action=edit" office:target-frame-name="Šmartin na Krasu" xlink:show="replace" text:style-name="ListLabel_20_3" text:visited-style-name="ListLabel_20_3"><text:span text:style-name="Internet_20_link"><text:span text:style-name="T13">Šmartina na Krasu</text:span></text:span></text:a><text:span text:style-name="T4">. </text:span></text:p>
      <text:p text:style-name="P3"/>
      <text:p text:style-name="Standard"><text:span text:style-name="T3">5. soška bitka (</text:span><text:a xlink:type="simple" xlink:href="http://sl.wikipedia.org/wiki/11._marec" office:target-frame-name="11. marec" xlink:show="replace" text:style-name="ListLabel_20_2" text:visited-style-name="ListLabel_20_2"><text:span text:style-name="Internet_20_link"><text:span text:style-name="T12">11. marec</text:span></text:span></text:a><text:span text:style-name="T3"> – </text:span><text:a xlink:type="simple" xlink:href="http://sl.wikipedia.org/wiki/16._marec" office:target-frame-name="16. marec" xlink:show="replace" text:style-name="ListLabel_20_2" text:visited-style-name="ListLabel_20_2"><text:span text:style-name="Internet_20_link"><text:span text:style-name="T12">16. marec</text:span></text:span></text:a><text:span text:style-name="T3"> </text:span><text:a xlink:type="simple" xlink:href="http://sl.wikipedia.org/wiki/1916" office:target-frame-name="1916" xlink:show="replace" text:style-name="ListLabel_20_2" text:visited-style-name="ListLabel_20_2"><text:span text:style-name="Internet_20_link"><text:span text:style-name="T12">1916</text:span></text:span></text:a><text:span text:style-name="T3">) </text:span></text:p>
      <text:p text:style-name="P2"><text:span text:style-name="T4">Bila je sestavljena predvsem iz lokalnih napadov. Glavna cilja sta bila </text:span><text:a xlink:type="simple" xlink:href="http://sl.wikipedia.org/wiki/Gorica" office:target-frame-name="Gorica" xlink:show="replace" text:style-name="ListLabel_20_3" text:visited-style-name="ListLabel_20_3"><text:span text:style-name="Internet_20_link"><text:span text:style-name="T13">Gorica</text:span></text:span></text:a><text:span text:style-name="T4"> in </text:span><text:a xlink:type="simple" xlink:href="http://sl.wikipedia.org/wiki/Tolmin" office:target-frame-name="Tolmin" xlink:show="replace" text:style-name="ListLabel_20_3" text:visited-style-name="ListLabel_20_3"><text:span text:style-name="Internet_20_link"><text:span text:style-name="T13">Tolmin</text:span></text:span></text:a><text:span text:style-name="T4">. Toda italijanski napadi so bili večinoma neuspešni. </text:span></text:p>
      <text:p text:style-name="P3"/>
      <text:p text:style-name="Standard"><text:span text:style-name="T3">6. soška bitka (</text:span><text:a xlink:type="simple" xlink:href="http://sl.wikipedia.org/wiki/6._avgust" office:target-frame-name="6. avgust" xlink:show="replace" text:style-name="ListLabel_20_2" text:visited-style-name="ListLabel_20_2"><text:span text:style-name="Internet_20_link"><text:span text:style-name="T12">6. avgust</text:span></text:span></text:a><text:span text:style-name="T3"> – </text:span><text:a xlink:type="simple" xlink:href="http://sl.wikipedia.org/wiki/17._avgust" office:target-frame-name="17. avgust" xlink:show="replace" text:style-name="ListLabel_20_2" text:visited-style-name="ListLabel_20_2"><text:span text:style-name="Internet_20_link"><text:span text:style-name="T12">17. avgust</text:span></text:span></text:a><text:span text:style-name="T3"> 1916) </text:span></text:p>
      <text:p text:style-name="P2"><text:span text:style-name="T4">Italijanska glavna cilja sta bila Gorica in Doberdobska planota. Zaradi premoči Italijanov Avstrijcem ni preostalo drugega kot napadalcem prepustiti porušeno Gorico in se umakniti na pomožno obrambno črto na levem soškem bregu. V drugi fazi </text:span><text:a xlink:type="simple" xlink:href="http://sl.wikipedia.org/w/index.php?title=Ofenziva&amp;action=edit" office:target-frame-name="Ofenziva" xlink:show="replace" text:style-name="ListLabel_20_3" text:visited-style-name="ListLabel_20_3"><text:span text:style-name="Internet_20_link"><text:span text:style-name="T13">ofenzive</text:span></text:span></text:a><text:span text:style-name="T4"> so Italijani poskušali Avstrijce izriniti še z novih položajev, vendar jim ni uspelo. </text:span></text:p>
      <text:p text:style-name="Normal_20__28_Web_29_"><text:span text:style-name="T1">V naslednjih treh bitkah se je italijanska vojska osredotočila na rob Kraške planote, na </text:span><text:a xlink:type="simple" xlink:href="http://sl.wikipedia.org/w/index.php?title=Fajtji_hrib&amp;action=edit" office:target-frame-name="Fajtji hrib" xlink:show="replace" text:style-name="ListLabel_20_4" text:visited-style-name="ListLabel_20_4"><text:span text:style-name="T1">Fajtji hrib</text:span></text:a><text:span text:style-name="T1">, </text:span><text:a xlink:type="simple" xlink:href="http://sl.wikipedia.org/w/index.php?title=Trstelj&amp;action=edit" office:target-frame-name="Trstelj" xlink:show="replace" text:style-name="ListLabel_20_4" text:visited-style-name="ListLabel_20_4"><text:span text:style-name="T1">Trstelj</text:span></text:a><text:span text:style-name="T1"> in </text:span><text:a xlink:type="simple" xlink:href="http://sl.wikipedia.org/w/index.php?title=Grmada&amp;action=edit" office:target-frame-name="Grmada" xlink:show="replace" text:style-name="ListLabel_20_4" text:visited-style-name="ListLabel_20_4"><text:span text:style-name="T1">Grmado</text:span></text:a><text:span text:style-name="T1">, da bi se prebili do </text:span><text:a xlink:type="simple" xlink:href="http://sl.wikipedia.org/wiki/Trst" office:target-frame-name="Trst" xlink:show="replace" text:style-name="ListLabel_20_1" text:visited-style-name="ListLabel_20_1"><text:span text:style-name="Internet_20_link"><text:span text:style-name="T11">Trsta</text:span></text:span></text:a><text:span text:style-name="T1">.</text:span></text:p>
      <text:p text:style-name="Standard"><text:span text:style-name="T3">7. soška bitka (</text:span><text:a xlink:type="simple" xlink:href="http://sl.wikipedia.org/wiki/14._september" office:target-frame-name="14. september" xlink:show="replace" text:style-name="ListLabel_20_2" text:visited-style-name="ListLabel_20_2"><text:span text:style-name="Internet_20_link"><text:span text:style-name="T12">14. september</text:span></text:span></text:a><text:span text:style-name="T3"> – </text:span><text:a xlink:type="simple" xlink:href="http://sl.wikipedia.org/wiki/17._september" office:target-frame-name="17. september" xlink:show="replace" text:style-name="ListLabel_20_2" text:visited-style-name="ListLabel_20_2"><text:span text:style-name="Internet_20_link"><text:span text:style-name="T12">17. september</text:span></text:span></text:a><text:span text:style-name="T3">)</text:span></text:p>
      <text:p text:style-name="P2"><text:span text:style-name="T4">Italijani so potisnili branilce z </text:span><text:a xlink:type="simple" xlink:href="http://sl.wikipedia.org/w/index.php?title=Mirna&amp;action=edit" office:target-frame-name="Mirna" xlink:show="replace" text:style-name="ListLabel_20_3" text:visited-style-name="ListLabel_20_3"><text:span text:style-name="Internet_20_link"><text:span text:style-name="T13">Mirnskega</text:span></text:span></text:a><text:span text:style-name="T4"> </text:span><text:a xlink:type="simple" xlink:href="http://sl.wikipedia.org/wiki/Grad" office:target-frame-name="Grad" xlink:show="replace" text:style-name="ListLabel_20_3" text:visited-style-name="ListLabel_20_3"><text:span text:style-name="Internet_20_link"><text:span text:style-name="T13">gradu</text:span></text:span></text:a><text:span text:style-name="T4"> in z drugih položajev ter med </text:span><text:a xlink:type="simple" xlink:href="http://sl.wikipedia.org/w/index.php?title=Lokvica&amp;action=edit" office:target-frame-name="Lokvica" xlink:show="replace" text:style-name="ListLabel_20_3" text:visited-style-name="ListLabel_20_3"><text:span text:style-name="Internet_20_link"><text:span text:style-name="T13">Lokvico</text:span></text:span></text:a><text:span text:style-name="T4"> in </text:span><text:a xlink:type="simple" xlink:href="http://sl.wikipedia.org/w/index.php?title=Opatje_selo&amp;action=edit" office:target-frame-name="Opatje selo" xlink:show="replace" text:style-name="ListLabel_20_3" text:visited-style-name="ListLabel_20_3"><text:span text:style-name="Internet_20_link"><text:span text:style-name="T13">Opatjim selom</text:span></text:span></text:a><text:span text:style-name="T4">. </text:span></text:p>
      <text:p text:style-name="P4"/>
      <text:p text:style-name="Standard"><text:span text:style-name="T5">8. soška bitka (</text:span><text:a xlink:type="simple" xlink:href="http://sl.wikipedia.org/wiki/10._oktober" office:target-frame-name="10. oktober" xlink:show="replace" text:style-name="ListLabel_20_5" text:visited-style-name="ListLabel_20_5"><text:span text:style-name="Internet_20_link"><text:span text:style-name="T14">10. oktober</text:span></text:span></text:a><text:span text:style-name="T5"> – </text:span><text:a xlink:type="simple" xlink:href="http://sl.wikipedia.org/wiki/12._oktober" office:target-frame-name="12. oktober" xlink:show="replace" text:style-name="ListLabel_20_5" text:visited-style-name="ListLabel_20_5"><text:span text:style-name="Internet_20_link"><text:span text:style-name="T14">12. oktober</text:span></text:span></text:a><text:span text:style-name="T5"> 1916) </text:span></text:p>
      <text:p text:style-name="P2"><text:span text:style-name="T4">Italijani so potisnili branilce na drugo črto med </text:span><text:a xlink:type="simple" xlink:href="http://sl.wikipedia.org/w/index.php?title=Lokvica&amp;action=edit" office:target-frame-name="Lokvica" xlink:show="replace" text:style-name="ListLabel_20_3" text:visited-style-name="ListLabel_20_3"><text:span text:style-name="Internet_20_link"><text:span text:style-name="T13">Lokvico</text:span></text:span></text:a><text:span text:style-name="T4">, </text:span><text:a xlink:type="simple" xlink:href="http://sl.wikipedia.org/w/index.php?title=Hudi_log&amp;action=edit" office:target-frame-name="Hudi log" xlink:show="replace" text:style-name="ListLabel_20_3" text:visited-style-name="ListLabel_20_3"><text:span text:style-name="Internet_20_link"><text:span text:style-name="T13">Hudim logom</text:span></text:span></text:a><text:span text:style-name="T4"> in </text:span><text:a xlink:type="simple" xlink:href="http://sl.wikipedia.org/w/index.php?title=Lukati%C4%8D&amp;action=edit" office:target-frame-name="Lukatič" xlink:show="replace" text:style-name="ListLabel_20_3" text:visited-style-name="ListLabel_20_3"><text:span text:style-name="Internet_20_link"><text:span text:style-name="T13">Lukatičem</text:span></text:span></text:a><text:span text:style-name="T4">, vzhodno od Gorice pa je padel vrh Šobra. </text:span></text:p>
      <text:p text:style-name="P3"/>
      <text:p text:style-name="Standard"><text:span text:style-name="T3">9. soška bitka (</text:span><text:a xlink:type="simple" xlink:href="http://sl.wikipedia.org/wiki/31._oktober" office:target-frame-name="31. oktober" xlink:show="replace" text:style-name="ListLabel_20_2" text:visited-style-name="ListLabel_20_2"><text:span text:style-name="Internet_20_link"><text:span text:style-name="T12">31. oktober</text:span></text:span></text:a><text:span text:style-name="T3"> – </text:span><text:a xlink:type="simple" xlink:href="http://sl.wikipedia.org/wiki/4._november" office:target-frame-name="4. november" xlink:show="replace" text:style-name="ListLabel_20_2" text:visited-style-name="ListLabel_20_2"><text:span text:style-name="Internet_20_link"><text:span text:style-name="T12">4. november</text:span></text:span></text:a><text:span text:style-name="T3"> 1916) </text:span></text:p>
      <text:p text:style-name="P2"><text:span text:style-name="T4">Italijansko letalstvo je </text:span><text:a xlink:type="simple" xlink:href="http://sl.wikipedia.org/w/index.php?title=Bombardiranje&amp;action=edit" office:target-frame-name="Bombardiranje" xlink:show="replace" text:style-name="ListLabel_20_3" text:visited-style-name="ListLabel_20_3"><text:span text:style-name="Internet_20_link"><text:span text:style-name="T13">bombardiralo</text:span></text:span></text:a><text:span text:style-name="T4"> </text:span><text:a xlink:type="simple" xlink:href="http://sl.wikipedia.org/wiki/Se%C5%BEana" office:target-frame-name="Sežana" xlink:show="replace" text:style-name="ListLabel_20_3" text:visited-style-name="ListLabel_20_3"><text:span text:style-name="Internet_20_link"><text:span text:style-name="T13">Sežano</text:span></text:span></text:a><text:span text:style-name="T4">, </text:span><text:a xlink:type="simple" xlink:href="http://sl.wikipedia.org/w/index.php?title=Dutovlje&amp;action=edit" office:target-frame-name="Dutovlje" xlink:show="replace" text:style-name="ListLabel_20_3" text:visited-style-name="ListLabel_20_3"><text:span text:style-name="Internet_20_link"><text:span text:style-name="T13">Dutovlje</text:span></text:span></text:a><text:span text:style-name="T4"> in </text:span><text:a xlink:type="simple" xlink:href="http://sl.wikipedia.org/wiki/Miramar" office:target-frame-name="Miramar" xlink:show="replace" text:style-name="ListLabel_20_3" text:visited-style-name="ListLabel_20_3"><text:span text:style-name="Internet_20_link"><text:span text:style-name="T13">Miramar</text:span></text:span></text:a><text:span text:style-name="T4">. Branilci so obranili Fajtji hrib. Italijani so v treh bitkah prodrli za 3 do 4 kilometre na petkilometrskem pasu, toda prodor v Trst se jim ni posrečil.</text:span></text:p>
      <text:p text:style-name="P2"><text:span text:style-name="T4"><text:s/></text:span></text:p>
      <text:p text:style-name="Standard"><text:span text:style-name="T3">10. soška bitka (</text:span><text:a xlink:type="simple" xlink:href="http://sl.wikipedia.org/wiki/12._maj" office:target-frame-name="12. maj" xlink:show="replace" text:style-name="ListLabel_20_2" text:visited-style-name="ListLabel_20_2"><text:span text:style-name="Internet_20_link"><text:span text:style-name="T12">12. maj</text:span></text:span></text:a><text:span text:style-name="T3"> – </text:span><text:a xlink:type="simple" xlink:href="http://sl.wikipedia.org/wiki/5._junij" office:target-frame-name="5. junij" xlink:show="replace" text:style-name="ListLabel_20_2" text:visited-style-name="ListLabel_20_2"><text:span text:style-name="Internet_20_link"><text:span text:style-name="T12">5. junij</text:span></text:span></text:a><text:span text:style-name="T3"> </text:span><text:a xlink:type="simple" xlink:href="http://sl.wikipedia.org/wiki/1917" office:target-frame-name="1917" xlink:show="replace" text:style-name="ListLabel_20_2" text:visited-style-name="ListLabel_20_2"><text:span text:style-name="Internet_20_link"><text:span text:style-name="T12">1917</text:span></text:span></text:a><text:span text:style-name="T3">) </text:span></text:p>
      <text:p text:style-name="P2"><text:span text:style-name="T4">Italijani so znova načrtovali prodor v Trst, zasedbo </text:span><text:a xlink:type="simple" xlink:href="http://sl.wikipedia.org/w/index.php?title=Kuk&amp;action=edit" office:target-frame-name="Kuk" xlink:show="replace" text:style-name="ListLabel_20_3" text:visited-style-name="ListLabel_20_3"><text:span text:style-name="Internet_20_link"><text:span text:style-name="T13">Kuka</text:span></text:span></text:a><text:span text:style-name="T4"> (611 m), Vodic (652 m), Sv. Gore in Škabrijela (646 m), s frontalnimi napadi iz Gorice pa naj bi se prebili tudi v </text:span><text:a xlink:type="simple" xlink:href="http://sl.wikipedia.org/w/index.php?title=Vipavska_dolina&amp;action=edit" office:target-frame-name="Vipavska dolina" xlink:show="replace" text:style-name="ListLabel_20_3" text:visited-style-name="ListLabel_20_3"><text:span text:style-name="Internet_20_link"><text:span text:style-name="T13">Vipavsko dolino</text:span></text:span></text:a><text:span text:style-name="T4">. Napadali so večinoma neuspešno. Avstrijci pa so ponovno zavzeli črto Frondar–Fornazza-</text:span><text:a xlink:type="simple" xlink:href="http://sl.wikipedia.org/wiki/Vr%C5%A1i%C4%8D" office:target-frame-name="Vršič" xlink:show="replace" text:style-name="ListLabel_20_3" text:visited-style-name="ListLabel_20_3"><text:span text:style-name="Internet_20_link"><text:span text:style-name="T13">Vršič</text:span></text:span></text:a><text:span text:style-name="T4">. </text:span></text:p>
      <text:p text:style-name="P3"/>
      <text:p text:style-name="P1"/>
      <text:p text:style-name="Standard"><text:span text:style-name="T3">11. soška bitka (</text:span><text:a xlink:type="simple" xlink:href="http://sl.wikipedia.org/wiki/17._avgust" office:target-frame-name="17. avgust" xlink:show="replace" text:style-name="ListLabel_20_2" text:visited-style-name="ListLabel_20_2"><text:span text:style-name="Internet_20_link"><text:span text:style-name="T12">17. avgust</text:span></text:span></text:a><text:span text:style-name="T3"> – </text:span><text:a xlink:type="simple" xlink:href="http://sl.wikipedia.org/wiki/15._september" office:target-frame-name="15. september" xlink:show="replace" text:style-name="ListLabel_20_2" text:visited-style-name="ListLabel_20_2"><text:span text:style-name="Internet_20_link"><text:span text:style-name="T12">15. september</text:span></text:span></text:a><text:span text:style-name="T3">) </text:span></text:p>
      <text:p text:style-name="P2"><text:span text:style-name="T4">To je bila zadnja italijanska ofenziva na </text:span><text:a xlink:type="simple" xlink:href="http://sl.wikipedia.org/wiki/So%C4%8Da" office:target-frame-name="Soča" xlink:show="replace" text:style-name="ListLabel_20_3" text:visited-style-name="ListLabel_20_3"><text:span text:style-name="Internet_20_link"><text:span text:style-name="T13">Soči</text:span></text:span></text:a><text:span text:style-name="T4">. Italijani so pritisnili z vso močjo in dobro napadali, vendar so se kasneje zaradi nasprotnikove izčrpanosti vrnili na črto </text:span><text:a xlink:type="simple" xlink:href="http://sl.wikipedia.org/wiki/Log" office:target-frame-name="Log" xlink:show="replace" text:style-name="ListLabel_20_3" text:visited-style-name="ListLabel_20_3"><text:span text:style-name="Internet_20_link"><text:span text:style-name="T13">Log</text:span></text:span></text:a><text:span text:style-name="T4">-</text:span><text:a xlink:type="simple" xlink:href="http://sl.wikipedia.org/w/index.php?title=Me%C5%A1enjak&amp;action=edit" office:target-frame-name="Mešenjak" xlink:show="replace" text:style-name="ListLabel_20_3" text:visited-style-name="ListLabel_20_3"><text:span text:style-name="Internet_20_link"><text:span text:style-name="T13">Mešenjak</text:span></text:span></text:a><text:span text:style-name="T4">-</text:span><text:a xlink:type="simple" xlink:href="http://sl.wikipedia.org/w/index.php?title=Hoje&amp;action=edit" office:target-frame-name="Hoje" xlink:show="replace" text:style-name="ListLabel_20_3" text:visited-style-name="ListLabel_20_3"><text:span text:style-name="Internet_20_link"><text:span text:style-name="T13">Hoje</text:span></text:span></text:a><text:span text:style-name="T4">-</text:span><text:a xlink:type="simple" xlink:href="http://sl.wikipedia.org/wiki/Kal" office:target-frame-name="Kal" xlink:show="replace" text:style-name="ListLabel_20_3" text:visited-style-name="ListLabel_20_3"><text:span text:style-name="Internet_20_link"><text:span text:style-name="T13">Kal</text:span></text:span></text:a><text:span text:style-name="T4">-</text:span><text:a xlink:type="simple" xlink:href="http://sl.wikipedia.org/w/index.php?title=Vrhovec&amp;action=edit" office:target-frame-name="Vrhovec" xlink:show="replace" text:style-name="ListLabel_20_3" text:visited-style-name="ListLabel_20_3"><text:span text:style-name="Internet_20_link"><text:span text:style-name="T13">Vrhovec</text:span></text:span></text:a><text:span text:style-name="T4">-</text:span><text:a xlink:type="simple" xlink:href="http://sl.wikipedia.org/w/index.php?title=Madoni&amp;action=edit" office:target-frame-name="Madoni" xlink:show="replace" text:style-name="ListLabel_20_3" text:visited-style-name="ListLabel_20_3"><text:span text:style-name="Internet_20_link"><text:span text:style-name="T13">Madoni</text:span></text:span></text:a><text:span text:style-name="T4">-</text:span><text:a xlink:type="simple" xlink:href="http://sl.wikipedia.org/wiki/Zagorje" office:target-frame-name="Zagorje" xlink:show="replace" text:style-name="ListLabel_20_3" text:visited-style-name="ListLabel_20_3"><text:span text:style-name="Internet_20_link"><text:span text:style-name="T13">Zagorje</text:span></text:span></text:a><text:span text:style-name="T4">-</text:span><text:a xlink:type="simple" xlink:href="http://sl.wikipedia.org/wiki/%C5%A0kabrijel" office:target-frame-name="Škabrijel" xlink:show="replace" text:style-name="ListLabel_20_3" text:visited-style-name="ListLabel_20_3"><text:span text:style-name="Internet_20_link"><text:span text:style-name="T13">Škabrijel</text:span></text:span></text:a><text:span text:style-name="T4">. Ker so Avstrijci v nadalnje dobro </text:span><text:soft-page-break/><text:span text:style-name="T4">zadrževali napade so se Italijani odločili da končajo 11. ofenzivo. Teh sedemindvajset dni je trajal najbolj </text:span><text:a xlink:type="simple" xlink:href="http://sl.wikipedia.org/wiki/Kri" office:target-frame-name="Kri" xlink:show="replace" text:style-name="ListLabel_20_3" text:visited-style-name="ListLabel_20_3"><text:span text:style-name="Internet_20_link"><text:span text:style-name="T13">krvav</text:span></text:span></text:a><text:span text:style-name="T4"> spopad na slovenskih tleh. </text:span></text:p>
      <text:p text:style-name="P3"/>
      <text:p text:style-name="Standard"><text:span text:style-name="T3">12. soška bitka (</text:span><text:a xlink:type="simple" xlink:href="http://sl.wikipedia.org/wiki/24._oktober" office:target-frame-name="24. oktober" xlink:show="replace" text:style-name="ListLabel_20_2" text:visited-style-name="ListLabel_20_2"><text:span text:style-name="Internet_20_link"><text:span text:style-name="T12">24. oktober</text:span></text:span></text:a><text:span text:style-name="T3"> – </text:span><text:a xlink:type="simple" xlink:href="http://sl.wikipedia.org/wiki/27._oktober" office:target-frame-name="27. oktober" xlink:show="replace" text:style-name="ListLabel_20_2" text:visited-style-name="ListLabel_20_2"><text:span text:style-name="Internet_20_link"><text:span text:style-name="T12">27. oktober</text:span></text:span></text:a><text:span text:style-name="T3"> 1917</text:span><text:span text:style-name="T4">) </text:span></text:p>
      <text:p text:style-name="P2"><text:span text:style-name="T4">Avstrijsko-nemške priprave na 12. ofenzivo so se zaradi </text:span><text:a xlink:type="simple" xlink:href="http://sl.wikipedia.org/w/index.php?title=Strah&amp;action=edit" office:target-frame-name="Strah" xlink:show="replace" text:style-name="ListLabel_20_3" text:visited-style-name="ListLabel_20_3"><text:span text:style-name="Internet_20_link"><text:span text:style-name="T13">strahu</text:span></text:span></text:a><text:span text:style-name="T4"> začele že v 11. ofenzivi. Avstrijskim vojakom so priskočili na pomoč </text:span><text:a xlink:type="simple" xlink:href="http://sl.wikipedia.org/wiki/Nemci" office:target-frame-name="Nemci" xlink:show="replace" text:style-name="ListLabel_20_3" text:visited-style-name="ListLabel_20_3"><text:span text:style-name="Internet_20_link"><text:span text:style-name="T13">nemški</text:span></text:span></text:a><text:span text:style-name="T4">, načrt poimenovan »Zvestoba v orožju«, pa je pripravil nemški </text:span><text:a xlink:type="simple" xlink:href="http://sl.wikipedia.org/wiki/General" office:target-frame-name="General" xlink:show="replace" text:style-name="ListLabel_20_3" text:visited-style-name="ListLabel_20_3"><text:span text:style-name="Internet_20_link"><text:span text:style-name="T13">general</text:span></text:span></text:a><text:span text:style-name="T4"> Krafft von Dellmensingen. Italijanski generali so ukazali obrambo. 24. oktobra so ob 2.00 zjutraj avstrijski in nemški vojaki </text:span><text:a xlink:type="simple" xlink:href="http://sl.wikipedia.org/w/index.php?title=Bitka_pri_Kobaridu&amp;action=edit" office:target-frame-name="Bitka pri Kobaridu" xlink:show="replace" text:style-name="ListLabel_20_3" text:visited-style-name="ListLabel_20_3"><text:span text:style-name="Internet_20_link"><text:span text:style-name="T13">pri Kobaridu</text:span></text:span></text:a><text:span text:style-name="T4"> silovito napadli. Uporabili so </text:span><text:a xlink:type="simple" xlink:href="http://sl.wikipedia.org/w/index.php?title=Bojni_plin&amp;action=edit" office:target-frame-name="Bojni plin" xlink:show="replace" text:style-name="ListLabel_20_3" text:visited-style-name="ListLabel_20_3"><text:span text:style-name="Internet_20_link"><text:span text:style-name="T13">bojni plin</text:span></text:span></text:a><text:span text:style-name="T4"> ter bliskovito skupno akcijo </text:span><text:a xlink:type="simple" xlink:href="http://sl.wikipedia.org/wiki/Pehota" office:target-frame-name="Pehota" xlink:show="replace" text:style-name="ListLabel_20_3" text:visited-style-name="ListLabel_20_3"><text:span text:style-name="Internet_20_link"><text:span text:style-name="T13">pehote</text:span></text:span></text:a><text:span text:style-name="T4"> in topništva. Italijani so jih lahko zaustavili šele pri reki </text:span><text:a xlink:type="simple" xlink:href="http://sl.wikipedia.org/w/index.php?title=Piava&amp;action=edit" office:target-frame-name="Piava" xlink:show="replace" text:style-name="ListLabel_20_3" text:visited-style-name="ListLabel_20_3"><text:span text:style-name="Internet_20_link"><text:span text:style-name="T13">Piavi</text:span></text:span></text:a><text:span text:style-name="T4">, ko so jim na pomoč priskočili še drugi vojaki. Po tem presenetljivem uspehu Nemške in Avstrijske vojske se ta bitka imenuje "Čudež pri Kobaridu". </text:span></text:p>
      <text:h text:style-name="Heading_20_2" text:outline-level="2"><text:span text:style-name="mw-headline"><text:span text:style-name="T10">Žrtve in vojna škoda</text:span></text:span></text:h>
      <text:p text:style-name="Normal_20__28_Web_29_"><text:span text:style-name="T1">Življenje ob </text:span><text:a xlink:type="simple" xlink:href="http://sl.wikipedia.org/wiki/So%C4%8Da" office:target-frame-name="Soča" xlink:show="replace" text:style-name="ListLabel_20_1" text:visited-style-name="ListLabel_20_1"><text:span text:style-name="Internet_20_link"><text:span text:style-name="T11">Soči</text:span></text:span></text:a><text:span text:style-name="T1"> se je ljudem že z začetkom vojne leta </text:span><text:a xlink:type="simple" xlink:href="http://sl.wikipedia.org/wiki/1915" office:target-frame-name="1915" xlink:show="replace" text:style-name="ListLabel_20_1" text:visited-style-name="ListLabel_20_1"><text:span text:style-name="Internet_20_link"><text:span text:style-name="T11">1915</text:span></text:span></text:a><text:span text:style-name="T1"> korenito spremenilo. Zaradi bližine </text:span><text:a xlink:type="simple" xlink:href="http://sl.wikipedia.org/wiki/Fronta" office:target-frame-name="Fronta" xlink:show="replace" text:style-name="ListLabel_20_1" text:visited-style-name="ListLabel_20_1"><text:span text:style-name="Internet_20_link"><text:span text:style-name="T11">fronte</text:span></text:span></text:a><text:span text:style-name="T1"> sta obe strani izpraznile bližnje vasi. Avstrijske oblasti so izselile okoli 80.000 Slovencev iz Goriške in </text:span><text:a xlink:type="simple" xlink:href="http://sl.wikipedia.org/wiki/Poso%C4%8Dje" office:target-frame-name="Posočje" xlink:show="replace" text:style-name="ListLabel_20_1" text:visited-style-name="ListLabel_20_1"><text:span text:style-name="Internet_20_link"><text:span text:style-name="T11">Posočja</text:span></text:span></text:a><text:span text:style-name="T1"> , italijanske zasedbe so izgnale med 10.000 in 12.000 Slovencev. Okoli 5000 Slovencev se je zbralo v </text:span><text:a xlink:type="simple" xlink:href="http://sl.wikipedia.org/w/index.php?title=Bruck_na_Leithi&amp;action=edit" office:target-frame-name="Bruck na Leithi" xlink:show="replace" text:style-name="ListLabel_20_1" text:visited-style-name="ListLabel_20_1"><text:span text:style-name="Internet_20_link"><text:span text:style-name="T11">Brucku na Leithi</text:span></text:span></text:a><text:span text:style-name="T1"> in tam dočakalo konec vojne. Slovenski </text:span><text:a xlink:type="simple" xlink:href="http://sl.wikipedia.org/w/index.php?title=Begunec&amp;action=edit" office:target-frame-name="Begunec" xlink:show="replace" text:style-name="ListLabel_20_1" text:visited-style-name="ListLabel_20_1"><text:span text:style-name="Internet_20_link"><text:span text:style-name="T11">begunci</text:span></text:span></text:a><text:span text:style-name="T1">, ki so jih Italijani pregnali v Italijo so živeli v begunskih domovih.</text:span></text:p>
      <text:p text:style-name="Normal_20__28_Web_29_"><text:span text:style-name="T1">V soških bitkah je padlo preko 300.000 vojakov, ki so jih pokopali v </text:span><text:a xlink:type="simple" xlink:href="http://sl.wikipedia.org/wiki/Kostnica" office:target-frame-name="Kostnica" xlink:show="replace" text:style-name="ListLabel_20_1" text:visited-style-name="ListLabel_20_1"><text:span text:style-name="Internet_20_link"><text:span text:style-name="T11">kostnicah</text:span></text:span></text:a><text:span text:style-name="T1"> in vojnih pokopališčih (nekatere so ohranjene še danes).</text:span></text:p>
      <text:p text:style-name="Normal_20__28_Web_29_"><text:span text:style-name="T1">Poleg vojnih žrtev pa je bilo še veliko </text:span><text:a xlink:type="simple" xlink:href="http://sl.wikipedia.org/w/index.php?title=Civilist&amp;action=edit" office:target-frame-name="Civilist" xlink:show="replace" text:style-name="ListLabel_20_1" text:visited-style-name="ListLabel_20_1"><text:span text:style-name="Internet_20_link"><text:span text:style-name="T11">civilnih</text:span></text:span></text:a><text:span text:style-name="T1"> žrtev, mednje sodijo tudi žrtve, ki so umrli v </text:span><text:a xlink:type="simple" xlink:href="http://sl.wikipedia.org/w/index.php?title=Begunec&amp;action=edit" office:target-frame-name="Begunec" xlink:show="replace" text:style-name="ListLabel_20_1" text:visited-style-name="ListLabel_20_1"><text:span text:style-name="Internet_20_link"><text:span text:style-name="T11">begunskih</text:span></text:span></text:a><text:span text:style-name="T1"> </text:span><text:a xlink:type="simple" xlink:href="http://sl.wikipedia.org/wiki/Tabor" office:target-frame-name="Tabor" xlink:show="replace" text:style-name="ListLabel_20_1" text:visited-style-name="ListLabel_20_1"><text:span text:style-name="Internet_20_link"><text:span text:style-name="T11">taborih</text:span></text:span></text:a><text:span text:style-name="T1">. Veliko ljudi je umrlo tudi zaradi bolezni (</text:span><text:a xlink:type="simple" xlink:href="http://sl.wikipedia.org/wiki/Kolera" office:target-frame-name="Kolera" xlink:show="replace" text:style-name="ListLabel_20_1" text:visited-style-name="ListLabel_20_1"><text:span text:style-name="Internet_20_link"><text:span text:style-name="T11">kolera</text:span></text:span></text:a><text:span text:style-name="T1">), ki jih je prinesla vojska. Uničenih in poškodovanih je bilo veliko </text:span><text:a xlink:type="simple" xlink:href="http://sl.wikipedia.org/wiki/Hi%C5%A1a" office:target-frame-name="Hiša" xlink:show="replace" text:style-name="ListLabel_20_1" text:visited-style-name="ListLabel_20_1"><text:span text:style-name="Internet_20_link"><text:span text:style-name="T11">hiš</text:span></text:span></text:a><text:span text:style-name="T1">, </text:span><text:a xlink:type="simple" xlink:href="http://sl.wikipedia.org/wiki/Most" office:target-frame-name="Most" xlink:show="replace" text:style-name="ListLabel_20_1" text:visited-style-name="ListLabel_20_1"><text:span text:style-name="Internet_20_link"><text:span text:style-name="T11">mostov</text:span></text:span></text:a><text:span text:style-name="T1"> in </text:span><text:a xlink:type="simple" xlink:href="http://sl.wikipedia.org/w/index.php?title=Kulturna_dedi%C5%A1%C4%8Dina&amp;action=edit" office:target-frame-name="Kulturna dediščina" xlink:show="replace" text:style-name="ListLabel_20_1" text:visited-style-name="ListLabel_20_1"><text:span text:style-name="Internet_20_link"><text:span text:style-name="T11">kulturne dediščine</text:span></text:span></text:a><text:span text:style-name="T1">. Posledice so bile tudi uničeno in zastrupljeno </text:span><text:a xlink:type="simple" xlink:href="http://sl.wikipedia.org/wiki/Narava" office:target-frame-name="Narava" xlink:show="replace" text:style-name="ListLabel_20_1" text:visited-style-name="ListLabel_20_1"><text:span text:style-name="Internet_20_link"><text:span text:style-name="T11">naravno</text:span></text:span></text:a><text:span text:style-name="T1"> </text:span><text:a xlink:type="simple" xlink:href="http://sl.wikipedia.org/w/index.php?title=Okolje&amp;action=edit" office:target-frame-name="Okolje" xlink:show="replace" text:style-name="ListLabel_20_1" text:visited-style-name="ListLabel_20_1"><text:span text:style-name="Internet_20_link"><text:span text:style-name="T11">okolje</text:span></text:span></text:a><text:span text:style-name="T1">.</text:span></text:p>
      <text:p text:style-name="P5"/>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Title" style:family="paragraph" style:parent-style-name="Standard" style:default-outline-level="" style:class="chapter">
      <style:paragraph-properties fo:text-align="center" style:justify-single-word="false"/>
      <style:text-properties fo:font-size="26pt" fo:language="sl" fo:country="SI" fo:font-weight="bold" style:font-size-asian="26pt" style:font-weight-asian="bold" style:font-weight-complex="bold"/>
    </style:style>
    <style:style style:name="Subtitle" style:family="paragraph" style:parent-style-name="Standard" style:default-outline-level="" style:class="chapter">
      <style:text-properties fo:language="sl" fo:country="SI"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use-window-font-color="true" style:font-name="Book Antiqua" fo:font-family="'Book Antiqua'" style:font-family-generic="roman" style:font-pitch="variable" style:text-underline-style="none"/>
    </style:style>
    <style:style style:name="ListLabel_20_2" style:display-name="ListLabel 2" style:family="text">
      <style:text-properties style:use-window-font-color="true" style:font-name="Book Antiqua" fo:font-family="'Book Antiqua'" style:font-family-generic="roman" style:font-pitch="variable" fo:font-size="16pt" fo:language="sl" fo:country="SI" style:text-underline-style="none" fo:font-weight="bold" style:font-size-asian="16pt" style:font-weight-asian="bold" style:font-size-complex="16pt"/>
    </style:style>
    <style:style style:name="ListLabel_20_3" style:display-name="ListLabel 3" style:family="text">
      <style:text-properties style:use-window-font-color="true" style:font-name="Book Antiqua" fo:font-family="'Book Antiqua'" style:font-family-generic="roman" style:font-pitch="variable" fo:language="sl" fo:country="SI" style:text-underline-style="none"/>
    </style:style>
    <style:style style:name="ListLabel_20_4" style:display-name="ListLabel 4" style:family="text">
      <style:text-properties style:font-name="Book Antiqua" fo:font-family="'Book Antiqua'" style:font-family-generic="roman" style:font-pitch="variable"/>
    </style:style>
    <style:style style:name="ListLabel_20_5" style:display-name="ListLabel 5" style:family="text">
      <style:text-properties style:use-window-font-color="true" style:font-name="Book Antiqua" fo:font-family="'Book Antiqua'" style:font-family-generic="roman" style:font-pitch="variable" fo:font-size="18pt" fo:language="sl" fo:country="SI" style:text-underline-style="none" fo:font-weight="bold" style:font-size-asian="18pt" style:font-weight-asian="bold"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41" meta:word-count="1018" meta:character-count="6550" meta:non-whitespace-character-count="5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