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in" fo:margin-right="0in" fo:text-indent="0in" style:auto-text-indent="false"/>
    </style:style>
    <style:style style:name="P2" style:family="paragraph" style:parent-style-name="Standard">
      <style:paragraph-properties fo:margin-left="-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5in" fo:margin-right="0in" fo:text-indent="0in" style:auto-text-indent="false"/>
      <style:text-properties fo:color="#333399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-0.5in" fo:margin-right="0in" fo:text-indent="0in" style:auto-text-indent="false" style:page-number="auto"/>
    </style:style>
    <style:style style:name="T1" style:family="text">
      <style:text-properties fo:color="#333399" style:font-name="Vivaldi" fo:font-size="48pt" fo:font-style="italic" fo:font-weight="bold" style:font-size-asian="48pt" style:font-style-asian="italic" style:font-weight-asian="bold" style:font-size-complex="48pt"/>
    </style:style>
    <style:style style:name="T2" style:family="text">
      <style:text-properties fo:color="#333399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ff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oška fronta</text:span></text:p>
      <text:p text:style-name="P2"/>
      <text:p text:style-name="P1"><text:span text:style-name="T3">Prva svetovna vojna je pustila velike posledice na Slovencih.</text:span></text:p>
      <text:p text:style-name="P1"><text:span text:style-name="T3"><text:s/>Med </text:span><text:span text:style-name="T2">Italijo</text:span><text:span text:style-name="T3"> in </text:span><text:span text:style-name="T2">Avstro-Ogrsko</text:span><text:span text:style-name="T3"> se je začela vojna, ki je začela vplivati tudi na Slovenijo. </text:span></text:p>
      <text:p text:style-name="P1"><text:span text:style-name="T3">Naše vojake so pošiljali na razne fronte, da bi obranili Slovensko ozemlje pred vpadi Italijanov. Slovencem se je v spomin najbolj vtisnila prav </text:span><text:span text:style-name="T2">Soška fronta</text:span><text:span text:style-name="T3">.</text:span></text:p>
      <text:p text:style-name="P1"><text:span text:style-name="T3"><text:s/>V tej fronti se je namreč bojevalo </text:span><text:span text:style-name="T2">največ Slovencev</text:span><text:span text:style-name="T3">.</text:span></text:p>
      <text:p text:style-name="P2"/>
      <text:p text:style-name="P1"><text:span text:style-name="T3"><text:s/>Odkod ime? Slovenski vojaki so branili 90 kilometrsko ozemlje od meje s Švico do Tržaškega zaliva.</text:span></text:p>
      <text:p text:style-name="P1"><text:span text:style-name="T3">Velik del avstrijskih bojnih enot je bilo tako razporejenih ob levem bregu </text:span><text:span text:style-name="T2">Soče</text:span></text:p>
      <text:p text:style-name="P1"><text:span text:style-name="T3"><text:s/>in od tu ime Soška fronta.</text:span></text:p>
      <text:p text:style-name="P3"/>
      <text:p text:style-name="P1"><text:span text:style-name="T3">Italijanska vojska je bila sicer </text:span><text:span text:style-name="T2">močnejša</text:span><text:span text:style-name="T3">, a ni izkoristila svoje prednosti ter se zadrževala ob močni in utrjeni Avstrijski obrambi.</text:span></text:p>
      <text:p text:style-name="P1"><text:span text:style-name="T3"><text:s/>Začelo se je pozicijsko bojevanje. </text:span></text:p>
      <text:p text:style-name="P1"><text:span text:style-name="T3">Vojaki Avstrije in Italijani pod poveljstvom </text:span><text:span text:style-name="T2">Svetozara Borojevića</text:span><text:span text:style-name="T3"> so se vkopali v globoke </text:span><text:span text:style-name="T2">strelske jarke</text:span><text:span text:style-name="T3">.</text:span></text:p>
      <text:p text:style-name="P1"><text:span text:style-name="T3"><text:s/>Ker so soške bitke terjale veliko žrtev iz bližnjih soških vasi so vaščane preselili v Italijo. Soške bitke so prekinjale vkopanost v jarke, ki jih je bilo kar dvanajst. Nato se je fronta zlomila.</text:span></text:p>
      <text:p text:style-name="P2"/>
      <text:p text:style-name="P1"><text:span text:style-name="T3"><text:s/>Izkupička ni bilo veliko, zato pa je bilo več </text:span><text:span text:style-name="T2">tisoč žrtev</text:span><text:span text:style-name="T3"> in </text:span><text:span text:style-name="T2">materialne škode</text:span><text:span text:style-name="T3">. Najuspešnejša soška bitka je bila </text:span><text:span text:style-name="T2">dvanajsta</text:span><text:span text:style-name="T3">, ki se je začela </text:span><text:span text:style-name="T2">24. oktobra 1917</text:span><text:span text:style-name="T3">.</text:span></text:p>
      <text:p text:style-name="P1"><text:span text:style-name="T3"><text:s/>Hiter napad topništva, pehote in novih bojnih plinov je povzročil hiter umik Italijanov nazaj do reke </text:span><text:span text:style-name="T2">Piave</text:span><text:span text:style-name="T3">, kjer se je </text:span><text:span text:style-name="T2">9. novembra</text:span><text:span text:style-name="T3"> fronta tudi ustavila. Italijani so bitko poimenovali </text:span><text:span text:style-name="T4">*</text:span><text:span text:style-name="T2">Čudež pri Kobaridu</text:span><text:span text:style-name="T4">*</text:span><text:span text:style-name="T3">, da bi zmanjšali težo oz. sramoto poraza.</text:span></text:p>
      <text:p text:style-name="P2"/>
      <text:p text:style-name="P1"><text:span text:style-name="T3">Fronta je bila torej </text:span><text:span text:style-name="T2">uspešna</text:span><text:span text:style-name="T3"> za Slovence in je povzročila umik Italijanov iz našega ozemlja.</text:span></text:p>
      <text:p text:style-name="P1"><text:span text:style-name="T3"><text:s/>Hkrati velja ta bitka za enega največjih spopadov na slovenskih tleh in vojakov, ki so se borili za svoje ozemlje se spominjamo kot izredno </text:span><text:span text:style-name="T2">pogumne </text:span><text:span text:style-name="T3">in</text:span><text:span text:style-name="T2"> bojevit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77" meta:character-count="1710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