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fo:font-weight="bold" style:font-size-asian="14pt" style:font-weight-asian="bold" style:font-size-complex="14pt"/>
    </style:style>
    <style:style style:name="P2" style:family="paragraph" style:parent-style-name="Standard" style:master-page-name="Standard">
      <style:paragraph-properties fo:text-align="center" style:justify-single-word="false" style:page-number="auto">
        <style:tab-stops>
          <style:tab-stop style:position="3.3465in" style:type="center"/>
        </style:tab-stops>
      </style:paragraph-properties>
    </style:style>
    <style:style style:name="P3" style:family="paragraph">
      <style:text-properties style:font-name="Arial Black"/>
    </style:style>
    <style:style style:name="P4" style:family="paragraph">
      <loext:graphic-properties draw:fill="gradient" draw:fill-gradient-name="Gradient_20_2"/>
      <style:text-properties style:font-name="Arial Black"/>
    </style:style>
    <style:style style:name="P5" style:family="paragraph">
      <loext:graphic-properties draw:fill="gradient" draw:fill-gradient-name="Gradient_20_3"/>
      <style:text-properties style:font-name="Arial Black"/>
    </style:style>
    <style:style style:name="T1" style:family="text">
      <style:text-properties fo:font-size="14pt" fo:language="sl" fo:country="SI" fo:font-weight="bold" style:font-size-asian="14pt" style:font-weight-asian="bold" style:font-size-complex="14pt"/>
    </style:style>
    <style:style style:name="T2" style:family="text">
      <style:text-properties style:font-name="Arial Black" fo:font-size="14pt" fo:language="sl" fo:country="SI" fo:font-weight="bold" style:font-size-asian="14pt" style:font-weight-asian="bold" style:font-size-complex="14pt"/>
    </style:style>
    <style:style style:name="gr1" style:family="graphic">
      <style:graphic-properties draw:stroke="none" svg:stroke-width="0in" draw:fill="gradient" draw:fill-gradient-name="Gradient_20_2" draw:textarea-vertical-align="top" draw:auto-grow-height="false" draw:auto-grow-width="false" fo:min-height="0.7075in" fo:min-width="5.537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3" draw:textarea-vertical-align="top" draw:auto-grow-height="false" draw:auto-grow-width="false" fo:min-height="0.3209in" fo:min-width="2.131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raw:custom-shape text:anchor-type="as-char" draw:z-index="0" draw:style-name="gr1" draw:text-style-name="P4" svg:width="5.5378in" svg:height="0.7079in"><text:p text:style-name="P3">Prva svetovna voj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Standard"><draw:custom-shape text:anchor-type="as-char" draw:z-index="1" draw:style-name="gr2" draw:text-style-name="P5" svg:width="2.1323in" svg:height="0.3213in"><text:p text:style-name="P3">Šoška fron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Standard"><text:span text:style-name="T1">Šoška fronta je bila eno imed pet front v prvi svetovni vojni. Po Londoski sporazum, ki lje predlagalo da če italia bi napadala Centealne sile, Antantne sile bi dali določena ozemlja, italiji se je odprla Šoška fronta ldne 14 novembra 1915. Dne 24 oktobra 1917 po enaist bitk z avstro-Ogrsko fronta se je pomaknila za 100 km do reke piave kjer je ostala do kanca vojne 4.novembra 1918. Glavni boj je bila pehota, ki je prinesla do velike žrtve , toda so se tudi bojeval z ladje in z prvimi letali. </text:span></text:p>
      <text:p text:style-name="Standard"><text:span text:style-name="T2">Italianska vojska je bila slaba ker:</text:span></text:p>
      <text:p text:style-name="Standard"><text:span text:style-name="T1">-Velik problem v tem obdobju je bilo nepismenost in niso znali italianščino torej so bili veliki problemi, ker niso se utegnili razumet. </text:span></text:p>
      <text:p text:style-name="Standard"><text:span text:style-name="T1">-Italjanski vojak je bil zelo slab pripraljen ni dobro strelil, ker niso nikoli vadili</text:span></text:p>
      <text:p text:style-name="Standard"><text:span text:style-name="T1">-Imeli slabo opremo ,prvo leto niso niti imeli čelado</text:span></text:p>
      <text:p text:style-name="P1"/>
      <text:p text:style-name="Standard"><text:span text:style-name="T1">Meja se je premaknila na začetku vojne ker Avstro-Ogrsko za imeti bolše nteritori so iz reke Jadre šli na gre tako italijani so mogli napadat iz dol proti gor.</text:span></text:p>
      <text:p text:style-name="Standard"><text:span text:style-name="T2">Ofenzije</text:span></text:p>
      <text:p text:style-name="Standard"><text:span text:style-name="T1">Všoško fronto so potekale 12 ofenziji. Italjani so samo enkrat utegnili propadat in so prodrli do gorice v šesto pfenzivo. Ofenzija je potekala tako: Po bombardiranje so izbrali veliko ljudi , pet za vsakega nasprotnikovega vojaka in so poskusli zajet nasprotovi jark V jareki so uporabili razne vrste kije .</text:span></text:p>
      <text:p text:style-name="Standard"><text:span text:style-name="T1"><text:s/>. Avstro-Ogrska da bi storila bojevat vojske je vzela vojake iz našekraje prinesla v rusijo in obratno.</text:span></text:p>
      <text:p text:style-name="Standard"><text:span text:style-name="T1"><text:s/>Po industriski revolucji je tehnologija veliko napredovala in tako so rabli tudi za vojno so bili prvič plini posepne bombe, ki ob eksploziji streljali kovinske žogice , letala podmorniczažigalni plini e bodeča žica in mitraliesi. Tudi ženske so pomagle v boju vojaki kot sestre bolniške. Po predor v kovaridu in premikanja fronta do piave Italija je menjal general Cadorna. To menjava je prinesla do spremembo, menjal le odnos od vojaki in prvičurili na steljan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ffff" draw:end-color="#ff0000" draw:start-intensity="100%" draw:end-intensity="100%" draw:angle="1800" draw:border="0%"/>
    <draw:gradient draw:name="Gradient_20_3" draw:display-name="Gradient 3" draw:style="linear" draw:start-color="#ffcc99" draw:end-color="#339966"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 meta:paragraph-count="12" meta:word-count="313" meta:character-count="1855" meta:non-whitespace-character-count="1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