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0.3125in" fo:margin-left="-0.0104in" fo:margin-top="0in" fo:margin-bottom="0in" table:align="left" style:writing-mode="lr-tb"/>
    </style:style>
    <style:style style:name="Table1.A" style:family="table-column">
      <style:table-column-properties style:column-width="0.3125in"/>
    </style:style>
    <style:style style:name="Table1.1" style:family="table-row">
      <style:table-row-properties fo:keep-together="auto"/>
    </style:style>
    <style:style style:name="Table1.A1" style:family="table-cell">
      <style:table-cell-properties style:vertical-align="middle" fo:padding="0.0104in"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margin-left="0.25in" fo:margin-right="0in" fo:margin-top="0.1945in" fo:margin-bottom="0.1945in" loext:contextual-spacing="false" fo:text-align="justify" style:justify-single-word="false" fo:text-indent="0in" style:auto-text-indent="false"/>
    </style:style>
    <style:style style:name="P3" style:family="paragraph" style:parent-style-name="Heading_20_3">
      <loext:graphic-properties draw:fill="solid" draw:fill-color="#f8fcff"/>
      <style:paragraph-properties fo:text-align="justify" style:justify-single-word="false" fo:background-color="#f8fcff"/>
    </style:style>
    <style:style style:name="P4" style:family="paragraph" style:parent-style-name="Heading_20_2">
      <loext:graphic-properties draw:fill="solid" draw:fill-color="#f8fcff"/>
      <style:paragraph-properties fo:text-align="justify" style:justify-single-word="false" fo:background-color="#f8fcff"/>
    </style:style>
    <style:style style:name="P5" style:family="paragraph" style:parent-style-name="Heading_20_4">
      <loext:graphic-properties draw:fill="solid" draw:fill-color="#f8fcff"/>
      <style:paragraph-properties fo:text-align="justify" style:justify-single-word="false" fo:background-color="#f8fcff"/>
    </style:style>
    <style:style style:name="P6" style:family="paragraph" style:parent-style-name="Heading_20_4">
      <loext:graphic-properties draw:fill="solid" draw:fill-color="#f8fcff"/>
      <style:paragraph-properties fo:text-align="justify" style:justify-single-word="false" fo:background-color="#f8fcff"/>
      <style:text-properties fo:color="#000000"/>
    </style:style>
    <style:style style:name="P7" style:family="paragraph" style:parent-style-name="Normal_20__28_Web_29_">
      <loext:graphic-properties draw:fill="solid" draw:fill-color="#f8fcff"/>
      <style:paragraph-properties fo:text-align="justify" style:justify-single-word="false" fo:background-color="#f8fcff"/>
    </style:style>
    <style:style style:name="P8" style:family="paragraph" style:parent-style-name="Normal_20__28_Web_29_" style:master-page-name="Standard">
      <loext:graphic-properties draw:fill="solid" draw:fill-color="#f8fcff"/>
      <style:paragraph-properties fo:text-align="justify" style:justify-single-word="false" style:page-number="auto" fo:background-color="#f8fcff"/>
    </style:style>
    <style:style style:name="T1" style:family="text">
      <style:text-properties fo:color="#000000" fo:font-weight="bold" style:font-weight-asian="bold" style:font-weight-complex="bold"/>
    </style:style>
    <style:style style:name="T2" style:family="text">
      <style:text-properties fo:color="#000000"/>
    </style:style>
    <style:style style:name="T3" style:family="text">
      <style:text-properties fo:color="#000000" style:text-underline-style="none"/>
    </style:style>
    <style:style style:name="T4" style:family="text">
      <style:text-properties fo:color="#000000" fo:font-size="14pt" style:font-size-asian="14pt" style:font-size-complex="14pt"/>
    </style:style>
    <style:style style:name="T5" style:family="text">
      <style:text-properties fo:color="#000000" style:font-weight-complex="bold"/>
    </style:style>
    <style:style style:name="T6" style:family="text">
      <style:text-properties fo:color="#000000"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Sparta</text:span><text:span text:style-name="T2"> je </text:span><text:a xlink:type="simple" xlink:href="http://sl.wikipedia.org/w/index.php?title=Stara_Gr%C4%8Dija&amp;action=edit" office:target-frame-name="Stara Grčija" xlink:show="replace" text:style-name="ListLabel_20_10" text:visited-style-name="ListLabel_20_10"><text:span text:style-name="Internet_20_link"><text:span text:style-name="T3">starogrška</text:span></text:span></text:a><text:span text:style-name="T2"> </text:span><text:a xlink:type="simple" xlink:href="http://sl.wikipedia.org/wiki/Polis" office:target-frame-name="Polis" xlink:show="replace" text:style-name="ListLabel_20_10" text:visited-style-name="ListLabel_20_10"><text:span text:style-name="Internet_20_link"><text:span text:style-name="T3">polis</text:span></text:span></text:a><text:span text:style-name="T2">, ki je v </text:span><text:a xlink:type="simple" xlink:href="http://sl.wikipedia.org/wiki/Klasi%C4%8Dna_Gr%C4%8Dija" office:target-frame-name="Klasična Grčija" xlink:show="replace" text:style-name="ListLabel_20_10" text:visited-style-name="ListLabel_20_10"><text:span text:style-name="Internet_20_link"><text:span text:style-name="T3">času klasične Grčije</text:span></text:span></text:a><text:span text:style-name="T2"> obsegalo vso </text:span><text:a xlink:type="simple" xlink:href="http://sl.wikipedia.org/w/index.php?title=Lakonija&amp;action=edit" office:target-frame-name="Lakonija" xlink:show="replace" text:style-name="ListLabel_20_10" text:visited-style-name="ListLabel_20_10"><text:span text:style-name="Internet_20_link"><text:span text:style-name="T3">Lakonijo</text:span></text:span></text:a><text:span text:style-name="T2"> in </text:span><text:a xlink:type="simple" xlink:href="http://sl.wikipedia.org/w/index.php?title=Mesanija&amp;action=edit" office:target-frame-name="Mesanija" xlink:show="replace" text:style-name="ListLabel_20_10" text:visited-style-name="ListLabel_20_10"><text:span text:style-name="Internet_20_link"><text:span text:style-name="T3">Mesanijo</text:span></text:span></text:a><text:span text:style-name="T2"> ter bila tako najbolj vplivna </text:span><text:a xlink:type="simple" xlink:href="http://sl.wikipedia.org/w/index.php?title=Mestna_dr%C5%BEava&amp;action=edit" office:target-frame-name="Mestna država" xlink:show="replace" text:style-name="ListLabel_20_10" text:visited-style-name="ListLabel_20_10"><text:span text:style-name="Internet_20_link"><text:span text:style-name="T3">mestna država</text:span></text:span></text:a><text:span text:style-name="T2"> </text:span><text:a xlink:type="simple" xlink:href="http://sl.wikipedia.org/wiki/Peloponez" office:target-frame-name="Peloponez" xlink:show="replace" text:style-name="ListLabel_20_10" text:visited-style-name="ListLabel_20_10"><text:span text:style-name="Internet_20_link"><text:span text:style-name="T3">Peloponeza</text:span></text:span></text:a><text:span text:style-name="T2">. Po moči so ji lahko konkurirale le </text:span><text:a xlink:type="simple" xlink:href="http://sl.wikipedia.org/wiki/Atene" office:target-frame-name="Atene" xlink:show="replace" text:style-name="ListLabel_20_10" text:visited-style-name="ListLabel_20_10"><text:span text:style-name="Internet_20_link"><text:span text:style-name="T3">Atene</text:span></text:span></text:a><text:span text:style-name="T2">.</text:span></text:p>
      <text:p text:style-name="P7"><text:span text:style-name="T2">Današnje mesto Sparta leži nekaj </text:span><text:a xlink:type="simple" xlink:href="http://sl.wikipedia.org/wiki/Kilometer" office:target-frame-name="Kilometer" xlink:show="replace" text:style-name="ListLabel_20_10" text:visited-style-name="ListLabel_20_10"><text:span text:style-name="Internet_20_link"><text:span text:style-name="T3">kilometrov</text:span></text:span></text:a><text:span text:style-name="T2"> od lokacije </text:span><text:a xlink:type="simple" xlink:href="http://sl.wikipedia.org/wiki/Antika" office:target-frame-name="Antika" xlink:show="replace" text:style-name="ListLabel_20_10" text:visited-style-name="ListLabel_20_10"><text:span text:style-name="Internet_20_link"><text:span text:style-name="T3">antičnega</text:span></text:span></text:a><text:span text:style-name="T2"> </text:span><text:a xlink:type="simple" xlink:href="http://sl.wikipedia.org/wiki/Mesto" office:target-frame-name="Mesto" xlink:show="replace" text:style-name="ListLabel_20_10" text:visited-style-name="ListLabel_20_10"><text:span text:style-name="Internet_20_link"><text:span text:style-name="T3">mesta</text:span></text:span></text:a><text:span text:style-name="T2">.</text:span></text:p>
      <table:table table:name="Table1" table:style-name="Table1">
        <table:table-column table:style-name="Table1.A"/>
        <table:table-row table:style-name="Table1.1">
          <table:table-cell table:style-name="Table1.A1" office:value-type="string">
            <text:p text:style-name="P2"><text:span text:style-name="T2"><text:s/></text:span></text:p>
          </table:table-cell>
        </table:table-row>
      </table:table>
      <text:h text:style-name="P4" text:outline-level="2"><text:span text:style-name="mw-headline"><text:span text:style-name="T4">Antična Sparta</text:span></text:span></text:h>
      <text:p text:style-name="P7"><text:span text:style-name="T5">Antična Sparta</text:span><text:span text:style-name="T2"> je v osnovi </text:span><text:span text:style-name="T5">dorsko</text:span><text:span text:style-name="T2"> mesto, ki je nastalo na desnem bregu reke Evrotas na jugu Peloponeškega polotoka. Pokrajina se je imenovala Lakonija, zato so Spartancem rekli tudi Lakedajmonci. Po propadu </text:span><text:a xlink:type="simple" xlink:href="http://sl.wikipedia.org/w/index.php?title=Mikenska_kultura&amp;action=edit" office:target-frame-name="Mikenska kultura" xlink:show="replace" text:style-name="ListLabel_20_10" text:visited-style-name="ListLabel_20_10"><text:span text:style-name="Internet_20_link"><text:span text:style-name="T3">mikenske kulture</text:span></text:span></text:a><text:span text:style-name="T2"> so jug Peloponeza ter Lakonijo zavzeli in poselili </text:span><text:a xlink:type="simple" xlink:href="http://sl.wikipedia.org/w/index.php?title=Dorci&amp;action=edit" office:target-frame-name="Dorci" xlink:show="replace" text:style-name="ListLabel_20_10" text:visited-style-name="ListLabel_20_10"><text:span text:style-name="Internet_20_link"><text:span text:style-name="T3">Dorci</text:span></text:span></text:a><text:span text:style-name="T2">. Okoli leta </text:span><text:a xlink:type="simple" xlink:href="http://sl.wikipedia.org/w/index.php?title=900_pr.n.%C5%A1t.&amp;action=edit" office:target-frame-name="900 pr.n.št." xlink:show="replace" text:style-name="ListLabel_20_10" text:visited-style-name="ListLabel_20_10"><text:span text:style-name="Internet_20_link"><text:span text:style-name="T3">900 pr.n.št.</text:span></text:span></text:a><text:span text:style-name="T2"> se je pet dorskih </text:span><text:a xlink:type="simple" xlink:href="http://sl.wikipedia.org/wiki/Vas" office:target-frame-name="Vas" xlink:show="replace" text:style-name="ListLabel_20_10" text:visited-style-name="ListLabel_20_10"><text:span text:style-name="Internet_20_link"><text:span text:style-name="T3">vasi</text:span></text:span></text:a><text:span text:style-name="T2"> združilo v eno samo </text:span><text:a xlink:type="simple" xlink:href="http://sl.wikipedia.org/wiki/Mesto" office:target-frame-name="Mesto" xlink:show="replace" text:style-name="ListLabel_20_10" text:visited-style-name="ListLabel_20_10"><text:span text:style-name="Internet_20_link"><text:span text:style-name="T3">mesto</text:span></text:span></text:a><text:span text:style-name="T2"> Sparto.</text:span></text:p>
      <text:p text:style-name="P7"><text:span text:style-name="T2">Naravne danosti za razvoj mesto so bile zelo ugodne. Na zahodu je novo naselbino varovalo nedostopno Tajgetsko gorovje, na vzhodu pa gorska veriga Parnon. Sparta je ležala v notranjosti. Najbližje pristanišče Giteion na jugu je bilo oddaljeno 43 kilometrov. Medtem ko je večina grških polis trpela zaradi pomanjkanja rodovitne zemlje in hrane, sta bili že v antiki Lakonija in Mesenija zelo plodni ravnini in sta lahko prehranili vse svoje prebivalstvo. </text:span><text:a xlink:type="simple" xlink:href="http://sl.wikipedia.org/wiki/Poljedelstvo" office:target-frame-name="Poljedelstvo" xlink:show="replace" text:style-name="ListLabel_20_10" text:visited-style-name="ListLabel_20_10"><text:span text:style-name="Internet_20_link"><text:span text:style-name="T3">Poljedelstvo</text:span></text:span></text:a><text:span text:style-name="T2"> in </text:span><text:a xlink:type="simple" xlink:href="http://sl.wikipedia.org/wiki/%C5%BDivinoreja" office:target-frame-name="Živinoreja" xlink:show="replace" text:style-name="ListLabel_20_10" text:visited-style-name="ListLabel_20_10"><text:span text:style-name="Internet_20_link"><text:span text:style-name="T3">živinoreja</text:span></text:span></text:a><text:span text:style-name="T2"> sta bili zato najpomembnejši gospodarski panogi. Največje naravno bogastvo Sparte je bil </text:span><text:a xlink:type="simple" xlink:href="http://sl.wikipedia.org/w/index.php?title=Rudnik&amp;action=edit" office:target-frame-name="Rudnik" xlink:show="replace" text:style-name="ListLabel_20_10" text:visited-style-name="ListLabel_20_10"><text:span text:style-name="Internet_20_link"><text:span text:style-name="T3">rudnik</text:span></text:span></text:a><text:span text:style-name="T2"> </text:span><text:a xlink:type="simple" xlink:href="http://sl.wikipedia.org/wiki/%C5%BDelezo" office:target-frame-name="Železo" xlink:show="replace" text:style-name="ListLabel_20_10" text:visited-style-name="ListLabel_20_10"><text:span text:style-name="Internet_20_link"><text:span text:style-name="T3">železa</text:span></text:span></text:a><text:span text:style-name="T2">.</text:span></text:p>
      <text:h text:style-name="P3" text:outline-level="3"><text:bookmark text:name="Politi.C4.8Dna_ureditev"/><text:span text:style-name="mw-headline"><text:span text:style-name="T6">Politična ureditev</text:span></text:span></text:h>
      <text:p text:style-name="P7"><text:span text:style-name="T2">Po ustanovitvi mesta so spartanci nadaljevali osvajanja. V prvi polovici </text:span><text:a xlink:type="simple" xlink:href="http://sl.wikipedia.org/wiki/8._stoletje_pr._n._%C5%A1t." office:target-frame-name="8. stoletje pr. n. št." xlink:show="replace" text:style-name="ListLabel_20_10" text:visited-style-name="ListLabel_20_10"><text:span text:style-name="Internet_20_link"><text:span text:style-name="T3">8. stoletju pr. n. št.</text:span></text:span></text:a><text:span text:style-name="T2"> so v prvi </text:span><text:a xlink:type="simple" xlink:href="http://sl.wikipedia.org/w/index.php?title=Mesenijske_vojne&amp;action=edit" office:target-frame-name="Mesenijske vojne" xlink:show="replace" text:style-name="ListLabel_20_10" text:visited-style-name="ListLabel_20_10"><text:span text:style-name="Internet_20_link"><text:span text:style-name="T3">mesenijski vojni</text:span></text:span></text:a><text:span text:style-name="T2"> napadli in zavzeli plodno Mesenijo, prebivalce pa spremenili v brezpravne podložnike-</text:span><text:a xlink:type="simple" xlink:href="http://sl.wikipedia.org/wiki/Heloti" office:target-frame-name="Heloti" xlink:show="replace" text:style-name="ListLabel_20_10" text:visited-style-name="ListLabel_20_10"><text:span text:style-name="Internet_20_link"><text:span text:style-name="T3">helote</text:span></text:span></text:a><text:span text:style-name="T2">. Premagano in podjarmljeno ljudstvo se je stoletje zatem spet uprlo; izbruhnila je druga mesenijska vojna, v kateri so Spartanci v neizprosnem boju zmagali šele po uvedbi nove vojaške taktike: v bojno vrsto </text:span><text:a xlink:type="simple" xlink:href="http://sl.wikipedia.org/wiki/Falanga" office:target-frame-name="Falanga" xlink:show="replace" text:style-name="ListLabel_20_10" text:visited-style-name="ListLabel_20_10"><text:span text:style-name="Internet_20_link"><text:span text:style-name="T3">falango</text:span></text:span></text:a><text:span text:style-name="T2"> povezanih </text:span><text:a xlink:type="simple" xlink:href="http://sl.wikipedia.org/wiki/Hoplit" office:target-frame-name="Hoplit" xlink:show="replace" text:style-name="ListLabel_20_10" text:visited-style-name="ListLabel_20_10"><text:span text:style-name="Internet_20_link"><text:span text:style-name="T3">hoplitov</text:span></text:span></text:a><text:span text:style-name="T2">. Več kot dvajset let trajajoča vojna je povsem spremenila življenje Spartancev. Začeli so brezobzirno tlačiti helote, zaprli so državo pred tujimi vplivi in vse bolj uveljavljali vladavino polnopravnih državljanov - z namenom, da bi 9000 spartiatov lahko obvladovalo celotno družbo. Dokončna preobrazba v vojaško državo se je zgodila z reformami, ki jih je z nekakšno ustavo (velika retra), baje po nasvetu </text:span><text:a xlink:type="simple" xlink:href="http://sl.wikipedia.org/wiki/Delfi" office:target-frame-name="Delfi" xlink:show="replace" text:style-name="ListLabel_20_10" text:visited-style-name="ListLabel_20_10"><text:span text:style-name="Internet_20_link"><text:span text:style-name="T3">Delfov</text:span></text:span></text:a><text:span text:style-name="T2">, v 8.st. pr.n.št. uvedel mitični zakonodajalec Likurg.</text:span></text:p>
      <text:h text:style-name="P5" text:outline-level="4"><text:bookmark text:name="Velika_retra"/><text:span text:style-name="mw-headline"><text:span text:style-name="T2">Velika retra</text:span></text:span></text:h>
      <text:p text:style-name="P7"><text:span text:style-name="T5">Dva kralja</text:span><text:span text:style-name="T2">. Po ustavi sta bila na čelu države dva kralja, ki sta odločala enakopravno. Imela sta poveljstvo nad vojsko, ki pa jo je v boj zunaj države vodil smo eden. Skrbela sta za verske obrede, javne poti ter reševala pravne probleme, povezane s posinovljenjem in porokami. Njuno oblast so omejevali efori.</text:span></text:p>
      <text:h text:style-name="P5" text:outline-level="4"><text:bookmark text:name="Svet_stare.C5.A1in_-_geruzija_.28gr._ger"/><text:span text:style-name="mw-headline"><text:span text:style-name="T2">Svet starešin - geruzija</text:span></text:span></text:h>
      <text:p text:style-name="P7"><text:span text:style-name="T2">Geruzijo je sestavljalo 28 članov in oba kralja, skupaj torej 30 ljudi. Vanjo so bili lahko izvoljeni samo nad 60 let stari državljani. Ti so v svetu ostali do smrti. Pripravljali so zakone </text:span><text:soft-page-break/><text:span text:style-name="T2">za narodno skupščino, sodili tistim, ki so grešili proti narodnim interesom(lahko tudi kraljem), in čuvali ustavno ureditev.</text:span></text:p>
      <text:h text:style-name="P6" text:outline-level="4"><text:bookmark text:name="Ljudska_skup.C5.A1.C4.8Dina_-_apela"/><text:span text:style-name="mw-headline"/></text:h>
      <text:h text:style-name="P5" text:outline-level="4"><text:span text:style-name="mw-headline"><text:span text:style-name="T2">Ljudska skupščina - apela</text:span></text:span></text:h>
      <text:p text:style-name="P7"><text:span text:style-name="T2">V ljudski skupščini ali apeli so sodelovali vsi polnopravni državljani, stari nad 20 let. Naloga članov je bila, da z vzklikanjem (o predlogih se ni smelo razpravljati) potrdijo ali zavrnejo zakonske predloge, ki jih je pripravila geruzija. Ljudska skupščina je lahko razglasila vojno in določala kralja, ki bo vojsko vodil. Izmed članov apele so volili člane geruzije in efore.</text:span></text:p>
      <text:h text:style-name="P5" text:outline-level="4"><text:bookmark text:name="Nadzorni_svet_-_eforat_.28gr._ephoroi_na"/><text:span text:style-name="mw-headline"><text:span text:style-name="T2">Nadzorni svet - eforat</text:span></text:span></text:h>
      <text:p text:style-name="P7"><text:span text:style-name="T2">Efori so nadzorovali politični sistem v Sparti. Njihov mandat je trajal eno let, vanj so volili samo nad 30 let stare državljane. Za efora je bil vsak lahko izvoljen le enkrat v življenju, po enem od njih se je imenovalo tekoče leto. Bili so vrhovni sodniki, preganjali so nezaželene tujce, imeli so tudi pravico, da aretirajo in kaznujejo kralje. Napovedovali so vojne, spremljali kralja na pohodih in sklepali mir. Vsako leto posebej so helotom uradno napovedali vojno. Od 5.st. pr.n.št. so bili najpomembnejša sila v državi.</text:span></text:p>
      <text:h text:style-name="P3" text:outline-level="3"><text:bookmark text:name="Spartanska_dru.C5.BEba"/><text:span text:style-name="mw-headline"><text:span text:style-name="T4">Spartanska družba</text:span></text:span></text:h>
      <text:p text:style-name="P7"><text:span text:style-name="T2">Prebivalstvo Sparte se je delilo v tri sloje: spartiate, perioke in helote.</text:span></text:p>
      <text:h text:style-name="P5" text:outline-level="4"><text:bookmark text:name="Spartiati"/><text:span text:style-name="mw-headline"><text:span text:style-name="T2">Spartiati</text:span></text:span></text:h>
      <text:p text:style-name="P7"><text:span text:style-name="T2">Najvišji sloj družbe so bili spartiati, potomci Dorcev, ki so zavzeli jug Peloponeza. Uživali so vse osebne in politične pravice. Po Likurgovi ustavi naj bi bili med seboj enakimi (homoioi), zato so o sebi trdili, da živijo "občini enakopravnih". Da premoženjske razlike med njimi ne bi bile prevelike, je Likurg uvedel težak, velik, železen in malovreden denar; kljub temu so se razlike med njimi sčasoma zelo povečale. Skupaj jih je povezoval priviligiran položaj nasproti periokom in helotom. Če so želeli obdržati oblast, so morali biti izurjeni in pripravljeni na vse, zato so tudi v mirnem času živeli kot vojaki. Živeli so od kosa zemlje, ki jim ga je dala država in ga ni bilo mogoče prodati, obdelovali pa so jim ga heloti.</text:span></text:p>
      <text:h text:style-name="P5" text:outline-level="4"><text:bookmark text:name="Perioki"/><text:span text:style-name="mw-headline"><text:span text:style-name="T2">Perioki</text:span></text:span></text:h>
      <text:p text:style-name="P7"><text:span text:style-name="T2">Perioki so bili vmesni sloj prebivalstva. Bili so osebno svobodni, a niso imeli političnih pravic. Ukvarjali so se s trgovino, obrtjo, pa tudi poljedelstvom, s čimer se spartiati niso smeli ukvarjati. Od prihodkov so državi plačevali davke. V primeru vojne nevarnosti so jih lahko vpoklicali kot pomožne čete.</text:span></text:p>
      <text:h text:style-name="P5" text:outline-level="4"><text:bookmark text:name="Heloti"/><text:span text:style-name="mw-headline"><text:span text:style-name="T2">Heloti</text:span></text:span></text:h>
      <text:p text:style-name="P7"><text:span text:style-name="T2">Najnižja plast družbe so bili heloti. Bili so potomci starega prebivalstva Lakonije, ki je tu živelo pred prihodom Dorcev. Opravljali so delo državnih sužnjev. Obdelovali so zemljo spartiatov in svojo lastno zemljo, od katere so morali oddajati del pridelka. S pomočjo tajne policije so jih neprestano nadzorovali in za vsak poskus upora strogo kaznovali. Mladi spartiati so nanje organizirali zasledovalne pohode in jih pobijali (kriptije). Včasih so morali </text:span><text:soft-page-break/><text:span text:style-name="T2">sodelovati tudi v vojski in v izjemnih primerih jih je država za njihove zasluge lahko osvobodila.</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default-outline-level="4" style:list-style-name="" style:class="text">
      <style:paragraph-properties fo:margin-top="0.1945in" fo:margin-bottom="0.1945in" loext:contextual-spacing="false"/>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octoggle" style:family="text" style:parent-style-name="Default_20_Paragraph_20_Font"/>
    <style:style style:name="tocnumber" style:family="text" style:parent-style-name="Default_20_Paragraph_20_Font"/>
    <style:style style:name="toctext" style:family="text" style:parent-style-name="Default_20_Paragraph_20_Font"/>
    <style:style style:name="editsection" style:family="text" style:parent-style-name="Default_20_Paragraph_20_Font"/>
    <style:style style:name="mw-headline"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color="#000000"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1" meta:image-count="0" meta:object-count="0" meta:page-count="3" meta:paragraph-count="24" meta:word-count="857" meta:character-count="5479" meta:non-whitespace-character-count="46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