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Lucida Sans Unicode1" svg:font-family="'Lucida Sans Unicode'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506cm" fo:padding-top="0.108cm" fo:padding-bottom="0cm" fo:padding-left="0cm" fo:padding-right="0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Blank-subtitle">
      <style:graphic-properties draw:stroke="none" svg:stroke-width="0cm" draw:fill="none" draw:fill-color="#ffffff" draw:textarea-vertical-align="middle" draw:auto-grow-height="true" draw:fit-to-size="false" style:shrink-to-fit="false" fo:min-height="12.179cm" fo:padding-top="0.078cm" fo:padding-bottom="0cm" fo:padding-left="0cm" fo:padding-right="0cm" fo:wrap-option="wrap"/>
    </style:style>
    <style:style style:name="pr5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8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1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3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4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1.928cm" fo:padding-top="0.088cm" fo:padding-bottom="0cm" fo:padding-left="0cm" fo:padding-right="0cm" fo:wrap-option="wrap"/>
    </style:style>
    <style:style style:name="pr15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6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r17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.952cm" fo:margin-right="0cm" fo:margin-top="0cm" fo:margin-bottom="0cm" fo:line-height="93%" fo:text-align="start" fo:text-indent="-0.951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.502cm" fo:line-height="93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6633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Lucida Sans Unicode1" style:font-size-complex="44pt" style:font-style-complex="normal" style:font-weight-complex="bold"/>
    </style:style>
    <style:style style:name="T2" style:family="text">
      <style:text-properties fo:font-variant="normal" fo:text-transform="none" fo:color="#ff6633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3" style:family="text">
      <style:text-properties fo:font-variant="normal" fo:text-transform="none" fo:color="#ff6633" style:text-line-through-style="none" style:text-line-through-type="none" style:text-position="0% 100%" style:font-name="Nimbus Roman No9 L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Nimbus Sans 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Lucida Sans Unicode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ŠPARTANSKA VZGOJA" draw:style-name="dp1" draw:master-page-name="Blank">
        <draw:frame draw:name="Title 1" presentation:style-name="pr1" draw:text-style-name="P2" draw:layer="layout" svg:width="25.196cm" svg:height="3.614cm" svg:x="1cm" svg:y="5.319cm" presentation:class="title" presentation:user-transformed="true">
          <draw:text-box>
            <text:p text:style-name="P1"><text:span text:style-name="T1">ŠPARTANSKA VZGOJA</text:span></text:p>
          </draw:text-box>
        </draw:frame>
        <draw:custom-shape draw:name="Freeform: Shape 4" draw:style-name="gr1" draw:text-style-name="P4" draw:layer="layout" svg:width="10.499cm" svg:height="0.96cm" svg:x="7.999cm" svg:y="9.036cm">
          <text:p text:style-name="P3"><text:span text:style-name="T2"><text:s text:c="17"/></text:span><text:span text:style-name="T2">REFERAT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2" draw:text-style-name="P4" draw:layer="layout" svg:width="1.499cm" svg:height="7.998cm" svg:x="1.499cm" svg:y="11.999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3" draw:text-style-name="P4" draw:layer="layout" svg:width="21.435cm" svg:height="4.643cm" svg:x="1.499cm" svg:y="14.856cm">
          <text:p text:style-name="P3"><text:span text:style-name="T3">PREDMET: ZGODOVINA</text:span></text:p>
          <text:p text:style-name="P3"><text:span text:style-name="T3"/></text:p>
          <text:p text:style-name="P3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" presentation:class="page"/>
          <draw:frame draw:name="Notes Placeholder 2" presentation:style-name="pr3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KAZALO" draw:style-name="dp1" draw:master-page-name="Blank">
        <draw:frame draw:name="Title 1" presentation:style-name="pr1" draw:text-style-name="P2" draw:layer="layout" svg:width="25.196cm" svg:height="3.614cm" svg:x="1.397cm" svg:y="0.784cm" presentation:class="title" presentation:user-transformed="true">
          <draw:text-box>
            <text:p text:style-name="P1"><text:span text:style-name="T1">KAZALO</text:span></text:p>
          </draw:text-box>
        </draw:frame>
        <draw:frame draw:name="Subtitle 2" presentation:style-name="pr4" draw:text-style-name="P9" draw:layer="layout" svg:width="25.196cm" svg:height="14.023cm" svg:x="1cm" svg:y="3.007cm" presentation:class="subtitle" presentation:user-transformed="true">
          <draw:text-box>
            <text:p text:style-name="P8"><text:span text:style-name="T5"/></text:p>
            <text:p text:style-name="P8"><text:span text:style-name="T5">1. <text:s/>UVOD <text:s text:c="55"/>3</text:span></text:p>
            <text:p text:style-name="P8"><text:span text:style-name="T5">2. <text:s/>ŠPARTA <text:s text:c="52"/>4</text:span></text:p>
            <text:p text:style-name="P8"><text:span text:style-name="T5">3. <text:s/>PREGLED NOVOROJENCEV <text:s text:c="17"/>5</text:span></text:p>
            <text:p text:style-name="P8"><text:span text:style-name="T5">4. <text:s/>VZGOJA DOJENČKOV <text:s text:c="28"/>6</text:span></text:p>
            <text:p text:style-name="P8"><text:span text:style-name="T5">5. <text:s/>HORDE <text:s text:c="53"/>7</text:span></text:p>
            <text:p text:style-name="P8"><text:span text:style-name="T5">6. <text:s/>VZGOJA DEČKOV <text:s text:c="36"/>8</text:span></text:p>
            <text:p text:style-name="P8"><text:span text:style-name="T5">7. <text:s/>VZGOJA PO 12. LETU <text:s text:c="30"/>9</text:span></text:p>
            <text:p text:style-name="P8"><text:span text:style-name="T5">8. <text:s/>VZGOJA DEKLIC <text:s text:c="37"/>10</text:span></text:p>
            <text:p text:style-name="P8"><text:span text:style-name="T5">9. <text:s/>ZAKJUČEK <text:s text:c="47"/>11</text:span></text:p>
            <text:p text:style-name="P8"><text:span text:style-name="T5">10. LITERATURA <text:s text:c="43"/>12</text:span></text:p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" presentation:class="page"/>
          <draw:frame draw:name="Notes Placeholder 2" presentation:style-name="pr5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UVOD</text:span></text:p>
          </draw:text-box>
        </draw:frame>
        <draw:frame draw:name="Subtitle 2" presentation:style-name="pr4" draw:text-style-name="P9" draw:layer="layout" svg:width="25.196cm" svg:height="12.257cm" svg:x="1.397cm" svg:y="5.715cm" presentation:class="subtitle" presentation:user-transformed="true">
          <draw:text-box>
            <text:p text:style-name="P8"><text:span text:style-name="T5">Mesto Šparta je bila v vojski ena najmočnejših Grških polis. Da pa je postala tako močna z tako</text:span></text:p>
            <text:p text:style-name="P8"><text:span text:style-name="T5">močnimi vojaki je najbolj pripomogla njihova vzgoja imenovana Špartanska vzgoja.</text:span></text:p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" presentation:class="page"/>
          <draw:frame draw:name="Notes Placeholder 2" presentation:style-name="pr6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ŠPARTA" draw:style-name="dp1" draw:master-page-name="Blank">
        <draw:frame draw:name="Title 1" presentation:style-name="pr1" draw:text-style-name="P2" draw:layer="layout" svg:width="25.196cm" svg:height="3.614cm" svg:x="1.397cm" svg:y="0.784cm" presentation:class="title" presentation:user-transformed="true">
          <draw:text-box>
            <text:p text:style-name="P1"><text:span text:style-name="T1">ŠPARTA</text:span></text:p>
          </draw:text-box>
        </draw:frame>
        <draw:frame draw:name="Text Placeholder 2" presentation:style-name="pr7" draw:text-style-name="P11" draw:layer="layout" svg:width="12.293cm" svg:height="13.859cm" svg:x="1.398cm" svg:y="4.912cm" presentation:class="outline" presentation:user-transformed="true">
          <draw:text-box>
            <text:list text:style-name="L6">
              <text:list-item>
                <text:p text:style-name="P10"><text:span text:style-name="T5">Ustanovili Dorci</text:span></text:p>
              </text:list-item>
              <text:list-item>
                <text:p text:style-name="P10"><text:span text:style-name="T5">Po moči so se lahko merile le z Atenami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" presentation:class="page"/>
          <draw:frame draw:name="Notes Placeholder 2" presentation:style-name="pr8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PREGLED NOVOROJENCEV" draw:style-name="dp1" draw:master-page-name="Blank">
        <draw:frame draw:name="Title 1" presentation:style-name="pr1" draw:text-style-name="P2" draw:layer="layout" svg:width="25.196cm" svg:height="3.614cm" svg:x="1.397cm" svg:y="0.784cm" presentation:class="title" presentation:user-transformed="true">
          <draw:text-box>
            <text:p text:style-name="P1"><text:span text:style-name="T1">PREGLED NOVOROJENCEV</text:span></text:p>
          </draw:text-box>
        </draw:frame>
        <draw:frame draw:name="Text Placeholder 2" presentation:style-name="pr7" draw:text-style-name="P11" draw:layer="layout" svg:width="12.293cm" svg:height="13.859cm" svg:x="1.398cm" svg:y="4.912cm" presentation:class="outline" presentation:user-transformed="true">
          <draw:text-box>
            <text:list text:style-name="L6">
              <text:list-item>
                <text:p text:style-name="P10"><text:span text:style-name="T5">Novorojenca so odnesli v govoriško dvorano, kjer so otroka preizkali</text:span></text:p>
              </text:list-item>
              <text:list-item>
                <text:p text:style-name="P10"><text:span text:style-name="T5">Zdrave in močne so pustili živeti</text:span></text:p>
              </text:list-item>
              <text:list-item>
                <text:p text:style-name="P10"><text:span text:style-name="T5">Slabotne in bolne pa odnesli v skalnat prepad ob Tajgentosu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5" presentation:class="page"/>
          <draw:frame draw:name="Notes Placeholder 2" presentation:style-name="pr9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VZGOJA DOJENČKOV" draw:style-name="dp1" draw:master-page-name="Blank">
        <draw:frame draw:name="Title 1" presentation:style-name="pr1" draw:text-style-name="P2" draw:layer="layout" svg:width="25.196cm" svg:height="3.614cm" svg:x="1.397cm" svg:y="0.784cm" presentation:class="title" presentation:user-transformed="true">
          <draw:text-box>
            <text:p text:style-name="P1"><text:span text:style-name="T1">VZGOJA DOJENČKOV</text:span></text:p>
          </draw:text-box>
        </draw:frame>
        <draw:frame draw:name="Text Placeholder 2" presentation:style-name="pr7" draw:text-style-name="P11" draw:layer="layout" svg:width="25.597cm" svg:height="12.086cm" svg:x="1.398cm" svg:y="4.911cm" presentation:class="outline" presentation:user-transformed="true">
          <draw:text-box>
            <text:list text:style-name="L6">
              <text:list-item>
                <text:p text:style-name="P10"><text:span text:style-name="T5">Vzgajale so jih v :</text:span></text:p>
              </text:list-item>
              <text:list-item>
                <text:p text:style-name="P10"><text:span text:style-name="T5">Nezbirčne, niso se bali teme in samote <text:s text:c="282"/>--&gt; <text:s text:c="75"/>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6" presentation:class="page"/>
          <draw:frame draw:name="Notes Placeholder 2" presentation:style-name="pr10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HORDE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HORDE</text:span></text:p>
          </draw:text-box>
        </draw:frame>
        <draw:frame draw:name="Text Placeholder 2" presentation:style-name="pr7" draw:text-style-name="P11" draw:layer="layout" svg:width="25.196cm" svg:height="13.608cm" svg:x="1.397cm" svg:y="4.911cm" presentation:class="outline" presentation:user-transformed="true">
          <draw:text-box>
            <text:list text:style-name="L6">
              <text:list-item>
                <text:p text:style-name="P10"><text:span text:style-name="T5">Dečki stari 7 let</text:span></text:p>
              </text:list-item>
              <text:list-item>
                <text:p text:style-name="P10"><text:span text:style-name="T5">Skupaj rasli</text:span></text:p>
              </text:list-item>
              <text:list-item>
                <text:p text:style-name="P10"><text:span text:style-name="T5">Deležni enake vzgoje</text:span></text:p>
              </text:list-item>
              <text:list-item>
                <text:p text:style-name="P10"><text:span text:style-name="T5">Se navajali biti vedno skupaj</text:span></text:p>
              </text:list-item>
              <text:list-item>
                <text:p text:style-name="P10"><text:span text:style-name="T5">Imeli so sebi enakega vodjo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7" presentation:class="page"/>
          <draw:frame draw:name="Notes Placeholder 2" presentation:style-name="pr11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VZGOJA DEČKOV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VZGOJA DEČKOV</text:span></text:p>
          </draw:text-box>
        </draw:frame>
        <draw:frame draw:name="Text Placeholder 2" presentation:style-name="pr7" draw:text-style-name="P11" draw:layer="layout" svg:width="25.196cm" svg:height="13.608cm" svg:x="1.397cm" svg:y="4.911cm" presentation:class="outline" presentation:user-transformed="true">
          <draw:text-box>
            <text:list text:style-name="L6">
              <text:list-item>
                <text:p text:style-name="P10"><text:span text:style-name="T5">Branja in pisanja so se učili kolikor je bilo potrebno</text:span></text:p>
              </text:list-item>
              <text:list-item>
                <text:p text:style-name="P10"><text:span text:style-name="T5">Prenašati so morali napor</text:span></text:p>
              </text:list-item>
              <text:list-item>
                <text:p text:style-name="P10"><text:span text:style-name="T5">Osrtiženi so bili do kože</text:span></text:p>
              </text:list-item>
              <text:list-item>
                <text:p text:style-name="P10"><text:span text:style-name="T5">Hodili so bosi</text:span></text:p>
              </text:list-item>
              <text:list-item>
                <text:p text:style-name="P10"><text:span text:style-name="T5">Goli izvajali vaje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8" presentation:class="page"/>
          <draw:frame draw:name="Notes Placeholder 2" presentation:style-name="pr12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VZGOJA PO 12. LETU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VZGOJA PO 12. LETU</text:span></text:p>
          </draw:text-box>
        </draw:frame>
        <draw:frame draw:name="Text Placeholder 2" presentation:style-name="pr7" draw:text-style-name="P11" draw:layer="layout" svg:width="25.196cm" svg:height="13.607cm" svg:x="1.3cm" svg:y="5.001cm" presentation:class="outline" presentation:user-transformed="true">
          <draw:text-box>
            <text:list text:style-name="L6">
              <text:list-item>
                <text:p text:style-name="P10"><text:span text:style-name="T5">Z 12. letom niso smeli:</text:span></text:p>
              </text:list-item>
              <text:list-item>
                <text:p text:style-name="P10"><text:span text:style-name="T5">Nositi spodnjega perila</text:span></text:p>
              </text:list-item>
              <text:list-item>
                <text:p text:style-name="P10"><text:span text:style-name="T5">Dobili so samo en plašč na leto</text:span></text:p>
              </text:list-item>
              <text:list-item>
                <text:p text:style-name="P10"><text:span text:style-name="T5">Telo so imeli pokrito z blatom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9" presentation:class="page"/>
          <draw:frame draw:name="Notes Placeholder 2" presentation:style-name="pr13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VZGOJA DEKLIC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VZGOJA DEKLIC</text:span></text:p>
          </draw:text-box>
        </draw:frame>
        <draw:frame draw:name="Text Placeholder 2" presentation:style-name="pr14" draw:text-style-name="P11" draw:layer="layout" svg:width="25.196cm" svg:height="13.608cm" svg:x="1.397cm" svg:y="4.911cm" presentation:class="outline" presentation:user-transformed="true">
          <draw:text-box>
            <text:list text:style-name="L6">
              <text:list-item>
                <text:p text:style-name="P10"><text:span text:style-name="T6">Hoteli so imeti močna dekleta da bi državi rodile čim več močnih otrok</text:span></text:p>
              </text:list-item>
              <text:list-item>
                <text:p text:style-name="P10"><text:span text:style-name="T6">Ko so bile noseče so morale telovaditi</text:span></text:p>
              </text:list-item>
            </text:list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0" presentation:class="page"/>
          <draw:frame draw:name="Notes Placeholder 2" presentation:style-name="pr15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ZAKLJUČEK" draw:style-name="dp1" draw:master-page-name="Blank">
        <draw:frame draw:name="Title 1" presentation:style-name="pr1" draw:text-style-name="P2" draw:layer="layout" svg:width="25.196cm" svg:height="3.614cm" svg:x="1.397cm" svg:y="0.784cm" presentation:class="title" presentation:user-transformed="true">
          <draw:text-box>
            <text:p text:style-name="P1"><text:span text:style-name="T1">ZAKLJUČEK</text:span></text:p>
          </draw:text-box>
        </draw:frame>
        <draw:frame draw:name="Subtitle 2" presentation:style-name="pr4" draw:text-style-name="P9" draw:layer="layout" svg:width="25.196cm" svg:height="12.257cm" svg:x="1.3cm" svg:y="5.676cm" presentation:class="subtitle" presentation:user-transformed="true">
          <draw:text-box>
            <text:p text:style-name="P8"><text:span text:style-name="T5">Šparta je s takšno vzgojo pridobila močne, ubogljive in pogumne vojake, ki so se žrtvovali za svojo domovino.</text:span></text:p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1" presentation:class="page"/>
          <draw:frame draw:name="Notes Placeholder 2" presentation:style-name="pr16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Blank">
        <draw:frame draw:name="Title 1" presentation:style-name="pr1" draw:text-style-name="P2" draw:layer="layout" svg:width="25.196cm" svg:height="3.614cm" svg:x="1.397cm" svg:y="0.781cm" presentation:class="title" presentation:user-transformed="true">
          <draw:text-box>
            <text:p text:style-name="P1"><text:span text:style-name="T1">VIRI</text:span></text:p>
          </draw:text-box>
        </draw:frame>
        <draw:frame draw:name="Subtitle 2" presentation:style-name="pr4" draw:text-style-name="P9" draw:layer="layout" svg:width="25.196cm" svg:height="12.257cm" svg:x="1.397cm" svg:y="5.715cm" presentation:class="subtitle" presentation:user-transformed="true">
          <draw:text-box>
            <text:p text:style-name="P8"><text:span text:style-name="T5">1. MERVIC SIMONIČ K. Špartanska vzgoja. Ljubljana:modrijan,1999</text:span></text:p>
            <text:p text:style-name="P8"><text:span text:style-name="T5">2. Sparta.Ljubljana:2001</text:span></text:p>
            <text:p text:style-name="P8"><text:span text:style-name="T5"/></text:p>
          </draw:text-box>
        </draw:frame>
        <presentation:notes draw:style-name="dp2">
          <draw:frame draw:name="Slide Number Placeholder 7" presentation:style-name="pr2" draw:text-style-name="P6" draw:layer="layout" svg:width="9.11cm" svg:height="1.482cm" svg:x="11.883cm" svg:y="28.212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2" presentation:class="page"/>
          <draw:frame draw:name="Notes Placeholder 2" presentation:style-name="pr17" draw:text-style-name="P7" draw:layer="layout" svg:width="16.796cm" svg:height="13.364cm" svg:x="2.098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Lucida Sans Unicode1" svg:font-family="'Lucida Sans Unicode'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e6ff00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3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ucida Sans Unicode1" style:font-family-complex="'Lucida Sans Unicode'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Lucida Sans Unicode1" style:font-family-complex="'Lucida Sans Unicode'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Lucida Sans Unicode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16cm" svg:height="1.442cm" svg:x="1.397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1cm" svg:height="1.442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17cm" svg:height="1.442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9</meta:creation-date>
    <dc:date>2019-06-03T09:16:39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