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loext:graphic-properties draw:fill="solid" draw:fill-color="#f8fcff"/>
      <style:paragraph-properties fo:background-color="#f8fcff"/>
      <style:text-properties fo:font-size="11pt" style:font-size-asian="11pt" style:font-size-complex="11pt"/>
    </style:style>
    <style:style style:name="P2" style:family="paragraph" style:parent-style-name="Standard">
      <loext:graphic-properties draw:fill="solid" draw:fill-color="#f8fcff"/>
      <style:paragraph-properties fo:background-color="#f8fcff"/>
    </style:style>
    <style:style style:name="P3" style:family="paragraph" style:parent-style-name="Heading_20_1" style:master-page-name="Standard">
      <loext:graphic-properties draw:fill="solid" draw:fill-color="#f8fcff"/>
      <style:paragraph-properties style:page-number="auto" fo:background-color="#f8fcff"/>
    </style:style>
    <style:style style:name="P4" style:family="paragraph" style:parent-style-name="Heading_20_2">
      <loext:graphic-properties draw:fill="solid" draw:fill-color="#f8fcff"/>
      <style:paragraph-properties fo:background-color="#f8fcff"/>
    </style:style>
    <style:style style:name="P5" style:family="paragraph" style:parent-style-name="Normal_20__28_Web_29_">
      <loext:graphic-properties draw:fill="solid" draw:fill-color="#f8fcff"/>
      <style:paragraph-properties fo:background-color="#f8fcff"/>
    </style:style>
    <style:style style:name="P6" style:family="paragraph" style:parent-style-name="Normal_20__28_Web_29_">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Stonehenge</text:span></text:h>
      <text:p text:style-name="P1"/>
      <text:p text:style-name="P2"><text:span text:style-name="T2">Stonehenge</text:span><text:span text:style-name="T1"> je </text:span><text:a xlink:type="simple" xlink:href="http://sl.wikipedia.org/wiki/Kamniti_velikani" office:target-frame-name="Kamniti velikani" xlink:show="replace" text:style-name="ListLabel_20_10" text:visited-style-name="ListLabel_20_10"><text:span text:style-name="Internet_20_link"><text:span text:style-name="T3">kamniti velikan</text:span></text:span></text:a><text:span text:style-name="T1"> iz </text:span><text:a xlink:type="simple" xlink:href="http://sl.wikipedia.org/wiki/Neolitik" office:target-frame-name="Neolitik" xlink:show="replace" text:style-name="ListLabel_20_10" text:visited-style-name="ListLabel_20_10"><text:span text:style-name="Internet_20_link"><text:span text:style-name="T3">neolitika</text:span></text:span></text:a><text:span text:style-name="T1"> in </text:span><text:a xlink:type="simple" xlink:href="http://sl.wikipedia.org/wiki/Bronasta_doba" office:target-frame-name="Bronasta doba" xlink:show="replace" text:style-name="ListLabel_20_10" text:visited-style-name="ListLabel_20_10"><text:span text:style-name="Internet_20_link"><text:span text:style-name="T3">bronaste dobe</text:span></text:span></text:a><text:span text:style-name="T1"> v </text:span><text:a xlink:type="simple" xlink:href="http://sl.wikipedia.org/wiki/Anglija" office:target-frame-name="Anglija" xlink:show="replace" text:style-name="ListLabel_20_10" text:visited-style-name="ListLabel_20_10"><text:span text:style-name="Internet_20_link"><text:span text:style-name="T3">Angliji</text:span></text:span></text:a><text:span text:style-name="T1">.</text:span></text:p>
      <text:p text:style-name="P5"><text:span text:style-name="T1">S površja je videti kot zmešnjava pokončnih in prekucnjenih </text:span><text:a xlink:type="simple" xlink:href="http://sl.wikipedia.org/wiki/Kamen" office:target-frame-name="Kamen" xlink:show="replace" text:style-name="ListLabel_20_10" text:visited-style-name="ListLabel_20_10"><text:span text:style-name="Internet_20_link"><text:span text:style-name="T3">kamnov</text:span></text:span></text:a><text:span text:style-name="T1">, iz zraka pa postane njegova oblika bolj jasna. Gre za niz koncentričnih </text:span><text:a xlink:type="simple" xlink:href="http://sl.wikipedia.org/wiki/Krog" office:target-frame-name="Krog" xlink:show="replace" text:style-name="ListLabel_20_10" text:visited-style-name="ListLabel_20_10"><text:span text:style-name="Internet_20_link"><text:span text:style-name="T3">krogov</text:span></text:span></text:a><text:span text:style-name="T1"> iz nasute </text:span><text:a xlink:type="simple" xlink:href="http://sl.wikipedia.org/wiki/Zemlja" office:target-frame-name="Zemlja" xlink:show="replace" text:style-name="ListLabel_20_10" text:visited-style-name="ListLabel_20_10"><text:span text:style-name="Internet_20_link"><text:span text:style-name="T3">zemlje</text:span></text:span></text:a><text:span text:style-name="T1"> ter iz manjših in večjih kamnov. Ob vhodu čisto sam stoji t.i. petni kamen, ki je videti, kakor da bi stražil spomenik. Zabrisane sledi prihodišča vodijo v daljavo. Ampak Stonehenge je še vedno več od tistega, kar je mogoče videti iz zraka. Spričo natančnih raziskav in </text:span><text:a xlink:type="simple" xlink:href="http://sl.wikipedia.org/wiki/Arheologija" office:target-frame-name="Arheologija" xlink:show="replace" text:style-name="ListLabel_20_10" text:visited-style-name="ListLabel_20_10"><text:span text:style-name="Internet_20_link"><text:span text:style-name="T3">arheoloških</text:span></text:span></text:a><text:span text:style-name="T1"> izkopavanj, ki so jih vodili v zadnjih štirih stoletjih, so bile rešene mnoge uganke, povezane s spomenikom in z njegovo okolico. Tako se je </text:span><text:a xlink:type="simple" xlink:href="http://sl.wikipedia.org/wiki/Arheolog" office:target-frame-name="Arheolog" xlink:show="replace" text:style-name="ListLabel_20_10" text:visited-style-name="ListLabel_20_10"><text:span text:style-name="Internet_20_link"><text:span text:style-name="T3">arheologom</text:span></text:span></text:a><text:span text:style-name="T1"> posrečilo izrisati podroben načrt spomenika. Med zunanjim jarkom z nasipom in notranjima krogoma iz večjih in manjših kamnov so v tla skopani trije krogi lukenj, imenovanih Aubreyjeve, Y in Z. Središče spomenika zaznamujeta podkvasti strukturi, sredi katerih stoji oltarni kamen.</text:span></text:p>
      <text:p text:style-name="P1"/>
      <text:p text:style-name="P2"/>
      <text:p text:style-name="P2"><text:span text:style-name="T1">Ob robu nasipa si stojita nasproti dve gomili, ki sta ležišči dveh ohranjenih stražnih kamnov. Gomile so nasuti kupi zemlje, ki često pokrivajo </text:span><text:a xlink:type="simple" xlink:href="http://sl.wikipedia.org/w/index.php?title=Grobi%C5%A1%C4%8De&amp;action=edit" office:target-frame-name="Grobišče" xlink:show="replace" text:style-name="ListLabel_20_10" text:visited-style-name="ListLabel_20_10"><text:span text:style-name="Internet_20_link"><text:span text:style-name="T3">grobišča</text:span></text:span></text:a><text:span text:style-name="T1">: po vsem območju Stonehengea jih je veliko. V mnogih letih so raziskovalci poimenovali različne značilnosti Stonehengea ter oštevilčili kamne in luknje, kar je olajšalo delo na najdbišču.</text:span></text:p>
      <text:h text:style-name="P4" text:outline-level="2"><text:span text:style-name="mw-headline"><text:span text:style-name="T1">Kako so kamne prevažali v Stonehenge?</text:span></text:span></text:h>
      <text:p text:style-name="P5"><text:span text:style-name="T1">V bližini Stonehengea ni ne </text:span><text:a xlink:type="simple" xlink:href="http://sl.wikipedia.org/wiki/Pe%C5%A1%C4%8Denjak" office:target-frame-name="Peščenjak" xlink:show="replace" text:style-name="ListLabel_20_10" text:visited-style-name="ListLabel_20_10"><text:span text:style-name="Internet_20_link"><text:span text:style-name="T3">peščenjaka</text:span></text:span></text:a><text:span text:style-name="T1"> ne modrega kamna. Najbljižji kraj, kjer bi lahko prišli do kamnov, je oddaljen 30 </text:span><text:a xlink:type="simple" xlink:href="http://sl.wikipedia.org/wiki/Kilometer" office:target-frame-name="Kilometer" xlink:show="replace" text:style-name="ListLabel_20_10" text:visited-style-name="ListLabel_20_10"><text:span text:style-name="Internet_20_link"><text:span text:style-name="T3">km</text:span></text:span></text:a><text:span text:style-name="T1">. Le kako so lahko ljudje prenašali ogromne balvane po hriboviti pokrajini, še posebno v času, ko še niso poznali koles? </text:span><text:a xlink:type="simple" xlink:href="http://sl.wikipedia.org/wiki/Arheolog" office:target-frame-name="Arheolog" xlink:show="replace" text:style-name="ListLabel_20_10" text:visited-style-name="ListLabel_20_10"><text:span text:style-name="Internet_20_link"><text:span text:style-name="T3">Arheologi</text:span></text:span></text:a><text:span text:style-name="T1"> menijo, da so podnje postavljali obsekana debla, po katerih je lahko kamen drsel. Breme bi lahko vlekli bodisi ljudje bodisi voli ali pa oboji. Leta </text:span><text:a xlink:type="simple" xlink:href="http://sl.wikipedia.org/wiki/1923" office:target-frame-name="1923" xlink:show="replace" text:style-name="ListLabel_20_10" text:visited-style-name="ListLabel_20_10"><text:span text:style-name="Internet_20_link"><text:span text:style-name="T3">1923</text:span></text:span></text:a><text:span text:style-name="T1"> je neki geolog odkril, da večina modrega kamenja izhaja iz gorovja Preseli v </text:span><text:a xlink:type="simple" xlink:href="http://sl.wikipedia.org/wiki/Wales" office:target-frame-name="Wales" xlink:show="replace" text:style-name="ListLabel_20_10" text:visited-style-name="ListLabel_20_10"><text:span text:style-name="Internet_20_link"><text:span text:style-name="T3">Walesu</text:span></text:span></text:a><text:span text:style-name="T1">, ki je oddaljeno več kot 200 km. Nihče ne ve, kako so ga prenesli v Stonehenge. Nekateri pravijo, da deloma po vodi, deloma po suhem. Po neki drugi domnevi je modri kamen pripotoval po čvrstih ledenih ploskvah že v času </text:span><text:a xlink:type="simple" xlink:href="http://sl.wikipedia.org/wiki/Ledena_doba" office:target-frame-name="Ledena doba" xlink:show="replace" text:style-name="ListLabel_20_10" text:visited-style-name="ListLabel_20_10"><text:span text:style-name="Internet_20_link"><text:span text:style-name="T3">ledene dobe</text:span></text:span></text:a><text:span text:style-name="T1"> na tisoče let pred tem. Če teorija drži, jim kamnov ni bilo treba vleči daleč. Vendar nikjer blizu Stonehengea niso našli niti koščka modrega kamna, malo verjetno pa se zdi, da bi za spomenik porabili čisto vse kamne do zadnjega, ki jim je bil na voljo.</text:span></text:p>
      <text:h text:style-name="P4" text:outline-level="2"><text:bookmark text:name="Kako_so_kamen_spravili_na_njegovo_mesto."/><text:span text:style-name="T1"><text:s/></text:span><text:span text:style-name="mw-headline"><text:span text:style-name="T1">Kako so kamen spravili na njegovo mesto?</text:span></text:span></text:h>
      <text:p text:style-name="P5"><text:span text:style-name="T1">Postavitelji Stonehengea si pri postavljanju masivnih kamnov niso mogli pomagati z mehanskimi žerjavi ali velikimi dvigali. Vse so morali opraviti ročno. Leta </text:span><text:a xlink:type="simple" xlink:href="http://sl.wikipedia.org/wiki/1901" office:target-frame-name="1901" xlink:show="replace" text:style-name="ListLabel_20_10" text:visited-style-name="ListLabel_20_10"><text:span text:style-name="Internet_20_link"><text:span text:style-name="T3">1901</text:span></text:span></text:a><text:span text:style-name="T1"> se je eden od velikih peščenjakovih balvanov že tako nevarno nagibal, da ga je bilo treba zravnati v prvoten položaj. Postopek obnove je odkril nekatere podrobnosti o tem, na kakšen način so kamne sploh postavili. Najprej so delavci v </text:span><text:a xlink:type="simple" xlink:href="http://sl.wikipedia.org/wiki/Apnenec" office:target-frame-name="Apnenec" xlink:show="replace" text:style-name="ListLabel_20_10" text:visited-style-name="ListLabel_20_10"><text:span text:style-name="Internet_20_link"><text:span text:style-name="T3">apnenčasta</text:span></text:span></text:a><text:span text:style-name="T1"> tla s sekirami iz jelenovih rogov skopali luknjo. Ena stran je bila skopana navpično navzdol, druga pa je imela rahel nagib, tako da je kamen zdrsel v luknjo. Potem so balvan dvignili, luknjo pa zasuli s kamenjem, kredo in zemljo, tako da je obstal pokonci. Ne vemo sicer, na kakšen način so postavitelji dvigovali kamne pokonci, vendar nekateri menijo, da so si pomagali s sistemom vrvi in lesenih odrov.</text:span></text:p>
      <text:p text:style-name="P5"><text:span text:style-name="T1">Med obnovitvenimi deli so med kamenji našli tudi nekaj izvirnega orodja: </text:span><text:a xlink:type="simple" xlink:href="http://sl.wikipedia.org/wiki/Kremen" office:target-frame-name="Kremen" xlink:show="replace" text:style-name="ListLabel_20_10" text:visited-style-name="ListLabel_20_10"><text:span text:style-name="Internet_20_link"><text:span text:style-name="T3">kremenasto</text:span></text:span></text:a><text:span text:style-name="T1"> orodje, koščke </text:span><text:a xlink:type="simple" xlink:href="http://sl.wikipedia.org/wiki/Jelen" office:target-frame-name="Jelen" xlink:show="replace" text:style-name="ListLabel_20_10" text:visited-style-name="ListLabel_20_10"><text:span text:style-name="Internet_20_link"><text:span text:style-name="T3">jelenovih</text:span></text:span></text:a><text:span text:style-name="T1"> rogov, večje in manjše tolkače, med katerimi so tudi velikanske </text:span><text:a xlink:type="simple" xlink:href="http://sl.wikipedia.org/wiki/Pe%C5%A1%C4%8Denjak" office:target-frame-name="Peščenjak" xlink:show="replace" text:style-name="ListLabel_20_10" text:visited-style-name="ListLabel_20_10"><text:span text:style-name="Internet_20_link"><text:span text:style-name="T3">peščenjakove</text:span></text:span></text:a><text:span text:style-name="T1"> macole, težke od 18 do 27 </text:span><text:a xlink:type="simple" xlink:href="http://sl.wikipedia.org/wiki/Kilogram" office:target-frame-name="Kilogram" xlink:show="replace" text:style-name="ListLabel_20_10" text:visited-style-name="ListLabel_20_10"><text:span text:style-name="Internet_20_link"><text:span text:style-name="T3">kg</text:span></text:span></text:a><text:span text:style-name="T1">. To je bilo orodje, s katerim so takrat lomili, obliovali in bladili balvane. </text:span><text:a xlink:type="simple" xlink:href="http://sl.wikipedia.org/wiki/Kovina" office:target-frame-name="Kovina" xlink:show="replace" text:style-name="ListLabel_20_10" text:visited-style-name="ListLabel_20_10"><text:span text:style-name="Internet_20_link"><text:span text:style-name="T3">Kovinskega</text:span></text:span></text:a><text:span text:style-name="T1"> niso imeli.</text:span></text:p>
      <text:p text:style-name="P5"><text:span text:style-name="T1">Kako so na pokončne kamne polagali prečnike, ni znano.</text:span></text:p>
      <text:h text:style-name="P4" text:outline-level="2"><text:bookmark text:name="Kaj_se_je_dogajalo_v_Stonehengeu.3F"/><text:soft-page-break/><text:span text:style-name="mw-headline"><text:span text:style-name="T1">Kaj se je dogajalo v Stonehengeu?</text:span></text:span></text:h>
      <text:p text:style-name="P5"><text:span text:style-name="T1">Stonehenge je le eden izmed več sto </text:span><text:a xlink:type="simple" xlink:href="http://sl.wikipedia.org/wiki/Spomenik" office:target-frame-name="Spomenik" xlink:show="replace" text:style-name="ListLabel_20_10" text:visited-style-name="ListLabel_20_10"><text:span text:style-name="Internet_20_link"><text:span text:style-name="T3">spomenikov</text:span></text:span></text:a><text:span text:style-name="T1">, ki se dvigajo nad salysburyjsko nižino. Nekatere podobno kot Stonehenge obdaja jarek z nasipom, druge sestavljajo okrogle ali podolgovate gomile. Med nenavadnimi spomeniki so tudi t.i. cursi, sestavi vzporednih jarkov in nasipov.</text:span></text:p>
      <text:p text:style-name="P5"><text:span text:style-name="T1">Večina </text:span><text:a xlink:type="simple" xlink:href="http://sl.wikipedia.org/wiki/Arheolog" office:target-frame-name="Arheolog" xlink:show="replace" text:style-name="ListLabel_20_10" text:visited-style-name="ListLabel_20_10"><text:span text:style-name="Internet_20_link"><text:span text:style-name="T3">arheologov</text:span></text:span></text:a><text:span text:style-name="T1"> se strinja, da so bili spomeniki prizorišče obredov. Na mnogih so našli grobišča, kar zadeva </text:span><text:a xlink:type="simple" xlink:href="http://sl.wikipedia.org/wiki/Artefakt" office:target-frame-name="Artefakt" xlink:show="replace" text:style-name="ListLabel_20_10" text:visited-style-name="ListLabel_20_10"><text:span text:style-name="Internet_20_link"><text:span text:style-name="T3">artefakte</text:span></text:span></text:a><text:span text:style-name="T1">, pa jih je bilo bolj malo. Možno je, da so se v večjih strukturah, kakršen je Stonehenge, člani poljedelskih skupnosti zbrali ob posebnih priložnostih, zlasti ob poletnem in zimskem </text:span><text:a xlink:type="simple" xlink:href="http://sl.wikipedia.org/wiki/Solsticij" office:target-frame-name="Solsticij" xlink:show="replace" text:style-name="ListLabel_20_10" text:visited-style-name="ListLabel_20_10"><text:span text:style-name="Internet_20_link"><text:span text:style-name="T3">solsticiju</text:span></text:span></text:a><text:span text:style-name="T1">. </text:span><text:a xlink:type="simple" xlink:href="http://sl.wikipedia.org/wiki/Sonce" office:target-frame-name="Sonce" xlink:show="replace" text:style-name="ListLabel_20_10" text:visited-style-name="ListLabel_20_10"><text:span text:style-name="Internet_20_link"><text:span text:style-name="T3">Sonce</text:span></text:span></text:a><text:span text:style-name="T1"> ob poletnem sončnem obratu vzhaja - in ob zimskem zahaja - vzdolž osi, ki spomenik simetrično deli na pol. Morda pa so bili obredi posvečeni slavljenju plodne </text:span><text:a xlink:type="simple" xlink:href="http://sl.wikipedia.org/wiki/Zemlja" office:target-frame-name="Zemlja" xlink:show="replace" text:style-name="ListLabel_20_10" text:visited-style-name="ListLabel_20_10"><text:span text:style-name="Internet_20_link"><text:span text:style-name="T3">zemlje</text:span></text:span></text:a><text:span text:style-name="T1">, ki jih je - preko </text:span><text:a xlink:type="simple" xlink:href="http://sl.wikipedia.org/wiki/%C5%BDival" office:target-frame-name="Žival" xlink:show="replace" text:style-name="ListLabel_20_10" text:visited-style-name="ListLabel_20_10"><text:span text:style-name="Internet_20_link"><text:span text:style-name="T3">živali</text:span></text:span></text:a><text:span text:style-name="T1"> in </text:span><text:a xlink:type="simple" xlink:href="http://sl.wikipedia.org/wiki/Rastlina" office:target-frame-name="Rastlina" xlink:show="replace" text:style-name="ListLabel_20_10" text:visited-style-name="ListLabel_20_10"><text:span text:style-name="Internet_20_link"><text:span text:style-name="T3">rastlin</text:span></text:span></text:a><text:span text:style-name="T1"> - prehranjevala. Zanesljivo vemo, da Stonehengea niso postavili </text:span><text:a xlink:type="simple" xlink:href="http://sl.wikipedia.org/w/index.php?title=Druidi&amp;action=edit" office:target-frame-name="Druidi" xlink:show="replace" text:style-name="ListLabel_20_10" text:visited-style-name="ListLabel_20_10"><text:span text:style-name="Internet_20_link"><text:span text:style-name="T3">Druidi</text:span></text:span></text:a><text:span text:style-name="T1">. Ko so se Druidi pojavili v </text:span><text:a xlink:type="simple" xlink:href="http://sl.wikipedia.org/wiki/Anglija" office:target-frame-name="Anglija" xlink:show="replace" text:style-name="ListLabel_20_10" text:visited-style-name="ListLabel_20_10"><text:span text:style-name="Internet_20_link"><text:span text:style-name="T3">Angliji</text:span></text:span></text:a><text:span text:style-name="T1">, je bil Stonehenge že več sto let zapuščen. Postavljanje Stonehengea in drugih magalitskih spomenikov je bil velikanski podvig, ki je terjal milione </text:span><text:a xlink:type="simple" xlink:href="http://sl.wikipedia.org/wiki/Ura" office:target-frame-name="Ura" xlink:show="replace" text:style-name="ListLabel_20_10" text:visited-style-name="ListLabel_20_10"><text:span text:style-name="Internet_20_link"><text:span text:style-name="T3">ur</text:span></text:span></text:a><text:span text:style-name="T1"> dela. Nekateri </text:span><text:a xlink:type="simple" xlink:href="http://sl.wikipedia.org/wiki/Arheolog" office:target-frame-name="Arheolog" xlink:show="replace" text:style-name="ListLabel_20_10" text:visited-style-name="ListLabel_20_10"><text:span text:style-name="Internet_20_link"><text:span text:style-name="T3">arheologi</text:span></text:span></text:a><text:span text:style-name="T1"> menijo, da bi lahko šlo za ozemeljska znamenja, ki so označevala meje področja pod nadzorom močnega glavarja. Tega, kaj se je dogajalo v Stonehengeu, ne vemo, lahko pa na podlagi najdenih dokazov ponujamo verjetne razlage.</text:span></text:p>
      <table:table table:name="Table1" table:style-name="Table1">
        <table:table-column table:style-name="Table1.A"/>
        <table:table-row table:style-name="Table1.1">
          <table:table-cell table:style-name="Table1.A1" office:value-type="string">
            <text:p text:style-name="Standard"><text:span text:style-name="T1">Stonehenge</text:span></text:p>
          </table:table-cell>
        </table:table-row>
        <table:table-row table:style-name="Table1.1">
          <table:table-cell table:style-name="Table1.A1" office:value-type="string">
            <text:p text:style-name="Normal_20__28_Web_29_"><text:span text:style-name="T1">Stonehenge je bil in je še uganka mnogih raziskovalcev, arheologov in naključnih obiskovalcev. Pojavlja se mnogo vprašanj v zvezi s tem spomenikom, a na mnoga najbrž ne bomo njikoli dobili verjetnih odgovorov.</text:span></text:p>
            <text:p text:style-name="Normal_20__28_Web_29_"><text:span text:style-name="T1">Stonehenge je megalitski spomenik, ki je nastajal nekje od leta 3000 pa do leta 1500 pr.n.št. Stoji na Salysburyjski njižini v Angliji. V času gradnje stonehenga se v Z Evropi pojavlja mnogo megalitskih spomenikov, npr. Newgrange na Irskem in Carnac v SZ Franciji. </text:span></text:p>
            <text:p text:style-name="Normal_20__28_Web_29_"><text:span text:style-name="T1">Ko je bil Stonehenge pred 3500 leti dokončan je izgledal približno tako: obkrožala sta ga krožni jarek in nasip, ki sta najstarejši del Stonehenga. </text:span></text:p>
            <text:p text:style-name="Normal_20__28_Web_29_"><text:span text:style-name="T1">Znotraj je stal veliki kamniti krog. Sestavljen je bil iz trdno sklenjenih balvanov. Nato je sledil krog iz modrih kamnov. Ta je bil sestavljen iz manjših menhirjev, ki dandanes več ne stojijo. </text:span></text:p>
            <text:p text:style-name="Normal_20__28_Web_29_"><text:span text:style-name="T1">Na sredini pa je stalo pet velikih peščenjakovih balvanov, ki so bili postavljeni v obliki podkve. Samo en izmed balvanov je tehtal 50 ton. </text:span></text:p>
            <text:p text:style-name="Normal_20__28_Web_29_"><text:span text:style-name="T1">Ob strani je bil nekakšen privoz. To naj bi bila pot po kateri so prihajale in odhajale romarske procesije.</text:span></text:p>
            <text:p text:style-name="Normal_20__28_Web_29_"><text:span text:style-name="T1">Arheologi domnevajo, da so megalitski spomeniki povezani z verskimi obredi in pokopavanjem umrlih. Stonehenge naj bi bil predvsem v času poletnega in zimskega sončnega obrata romarsko središče, saj sonce ob poletnem sončnem obratu vzhaja ob zimskem pa zahaja po črti, ki deli spomenik na polovico.</text:span></text:p>
            <text:p text:style-name="Normal_20__28_Web_29_"><text:span text:style-name="T1">V sedanjem času je Stonehenge predvsem turistična atrakcija, ki privabi ljudi iz celega sveta.</text:span></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0" meta:page-count="2" meta:paragraph-count="22" meta:word-count="1016" meta:character-count="6340" meta:non-whitespace-character-count="5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