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E3D20BF50EB26B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Gill Sans Ultra Bold Condensed" svg:font-family="'Gill Sans Ultra Bold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sl" fo:country="SI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sl" fo:country="SI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sl" fo:country="SI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 style:list-style-name="WWNum4"/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text-properties style:font-name="Gill Sans Ultra Bold Condensed"/>
    </style:style>
    <style:style style:name="P12" style:family="paragraph">
      <loext:graphic-properties draw:fill="gradient" draw:fill-gradient-name="Gradient_20_2"/>
      <style:text-properties style:font-name="Gill Sans Ultra Bold Condensed"/>
    </style:style>
    <style:style style:name="T1" style:family="text">
      <style:text-properties style:font-name="Comic Sans MS" fo:language="sl" fo:country="SI"/>
    </style:style>
    <style:style style:name="T2" style:family="text">
      <style:text-properties style:font-name="Comic Sans MS" fo:font-size="14pt" fo:language="sl" fo:country="SI" style:font-size-asian="14pt" style:font-size-complex="14pt"/>
    </style:style>
    <style:style style:name="T3" style:family="text">
      <style:text-properties style:font-name="Comic Sans MS"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gr1" style:family="graphic">
      <style:graphic-properties draw:stroke="solid" svg:stroke-width="0in" svg:stroke-color="#cc99ff" draw:stroke-linejoin="round" draw:fill="gradient" draw:fill-gradient-name="Gradient_20_2" draw:textarea-vertical-align="top" draw:auto-grow-height="false" draw:auto-grow-width="false" fo:min-height="2in" fo:min-width="8.1252in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0" draw:style-name="gr1" draw:text-style-name="P12" svg:width="8.1252in" svg:height="2.0004in" svg:x="-0.7492in" svg:y="-0.7492in"><text:p text:style-name="P11">ZGODOVINSKI RAZVOJ </text:p><text:p text:style-name="P11">TURIZM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Turizem ima daleč v preteklost segajoče korenine. Vendar so med turizmom nekoč in danes velike razlike med podobnimi pojavi.</text:span></text:p>
      <text:p text:style-name="Standard"><text:span text:style-name="T1">19. stoletje pomeni prelomnico v zgodovini turizma. Takrat se je začelo obdobje organiziranega turizma.</text:span></text:p>
      <text:p text:style-name="P1"/>
      <text:p text:style-name="P3"/>
      <text:p text:style-name="P5"><text:span text:style-name="T2">TURIZMU PODOBNI POJAVI V </text:span><text:span text:style-name="T3">STAREM VEKU</text:span></text:p>
      <text:p text:style-name="P3"/>
      <text:p text:style-name="Standard"><text:span text:style-name="T1">Včasih so ljudje potovali iz nuje. Iskali so ugodnejše razmere. Potovanja so spremljale nesreče in lakota. V tem obdobju ni bilo gostišč, ki bi dajala zavetje prijaznim ljudem.</text:span></text:p>
      <text:p text:style-name="Standard"><text:span text:style-name="T1">Potovanja po stari Grčiji so vključevala obisk verskih središč (Delfi), zdraviliške kraje (Evbeja, Epidavrus) in na športne prireditve ter na olimpijske igre (Olimpija).</text:span></text:p>
      <text:p text:style-name="Standard"><text:span text:style-name="T1">Potovanja pri starih Rimljanih so potekala iz verskih in zdravstvenih razlogov.</text:span></text:p>
      <text:p text:style-name="Standard"><text:span text:style-name="T1">Gladiatorske igre so zamenjale olimpijske.</text:span></text:p>
      <text:p text:style-name="Standard"><text:span text:style-name="T1">V starem Rimu so potovali višji priviligirani sloji.</text:span></text:p>
      <text:p text:style-name="Standard"><text:span text:style-name="T1">Urejeno so imeli cestno mrežo, redne potovalne smeri, napočivališčih pa prenočišča in vprego konj.</text:span></text:p>
      <text:p text:style-name="Standard"><text:span text:style-name="T1">Edino prevozno sredstvo so bile kočije s konjsko opremo, z njimi pa so potovali potniki in pošta.</text:span></text:p>
      <text:p text:style-name="Standard"><text:span text:style-name="T1">Rimljani so cenili učinek termalnih voda in poznali so kopališča:</text:span></text:p>
      <text:list xml:id="list2565677480" text:style-name="WWNum1">
        <text:list-item>
          <text:p text:style-name="P6"><text:span text:style-name="T1">Vichy – Francija (2500 let)</text:span></text:p>
        </text:list-item>
        <text:list-item>
          <text:p text:style-name="P6"><text:span text:style-name="T1">Varaždinske toplice</text:span></text:p>
        </text:list-item>
        <text:list-item>
          <text:p text:style-name="P6"><text:span text:style-name="T1">Rimske toplice</text:span></text:p>
        </text:list-item>
      </text:list>
      <text:p text:style-name="P1"/>
      <text:p text:style-name="P1"/>
      <text:p text:style-name="P5"><text:span text:style-name="T2">TURIZMU PODOBNI POJAVI V </text:span><text:span text:style-name="T3">SREDNJEM VEKU</text:span></text:p>
      <text:p text:style-name="P2"/>
      <text:p text:style-name="Standard"><text:span text:style-name="T1">Skrb za osebno higieno in zanimanje za termalna vrelišča zamre. Potem v Evropi zamre še trgovina, potovanja, kulturno in politično življenje.</text:span></text:p>
      <text:p text:style-name="Standard"><text:span text:style-name="T1">Novo željo po potovanju so sprožile križarske vojne.</text:span></text:p>
      <text:p text:style-name="Standard"><text:soft-page-break/><text:span text:style-name="T1">Križarji so za plačilo organizirali romanja v Sveto deželo:</text:span></text:p>
      <text:list xml:id="list275365077" text:style-name="WWNum2">
        <text:list-item>
          <text:p text:style-name="P7"><text:span text:style-name="T1">Jeruzalem</text:span></text:p>
        </text:list-item>
        <text:list-item>
          <text:p text:style-name="P7"><text:span text:style-name="T1">Betlehem</text:span></text:p>
        </text:list-item>
        <text:list-item>
          <text:p text:style-name="P7"><text:span text:style-name="T1">Nazared</text:span></text:p>
        </text:list-item>
      </text:list>
      <text:p text:style-name="Standard"><text:span text:style-name="T1">Najprej so potovali po morju, nato peš.</text:span></text:p>
      <text:p text:style-name="Standard"><text:span text:style-name="T1">Marco Polo je bil zaslužen, da se je ponovno uveljavila trgovska pot:</text:span></text:p>
      <text:list xml:id="list3079839780" text:style-name="WWNum3">
        <text:list-item>
          <text:p text:style-name="P8"><text:span text:style-name="T1">Dišavna pot (cimet, klinčki, muškatni oreščki, …)</text:span></text:p>
        </text:list-item>
        <text:list-item>
          <text:p text:style-name="P8"><text:span text:style-name="T1">Začimbna pot</text:span></text:p>
        </text:list-item>
        <text:list-item>
          <text:p text:style-name="P8"><text:span text:style-name="T1">Svilna pot (Indija, Kitajska)</text:span></text:p>
        </text:list-item>
      </text:list>
      <text:p text:style-name="Standard"><text:span text:style-name="T1">Popularna so postala romanja tudi v druge kraje Evrope:</text:span></text:p>
      <text:list xml:id="list2037471386" text:style-name="WWNum4">
        <text:list-item>
          <text:p text:style-name="P9"><text:span text:style-name="T1">Lurd – Francija</text:span></text:p>
        </text:list-item>
        <text:list-item>
          <text:p text:style-name="P9"><text:span text:style-name="T1">Fatima – Portugalska</text:span></text:p>
        </text:list-item>
        <text:list-item>
          <text:p text:style-name="P9"><text:span text:style-name="T1">Meka</text:span></text:p>
        </text:list-item>
      </text:list>
      <text:p text:style-name="Standard"><text:span text:style-name="T1">Romanja so bila organizirana, urejeno je bilo prenočevanje v gostiščih.</text:span></text:p>
      <text:p text:style-name="P1"/>
      <text:p text:style-name="P1"/>
      <text:p text:style-name="P5"><text:span text:style-name="T2">TURIZMU PODOBNI POJAVI V </text:span><text:span text:style-name="T3">HUMANIZMU IN RENESANI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Gill Sans Ultra Bold Condensed" svg:font-family="'Gill Sans Ultra Bold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6600cc" draw:end-color="#cc00cc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Comic Sans MS" fo:font-family="'Comic Sans MS'" style:font-family-generic="roman" style:font-pitch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Comic Sans MS" fo:font-family="'Comic Sans MS'" style:font-family-generic="roman" style:font-pitch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Comic Sans MS" fo:font-family="'Comic Sans MS'" style:font-family-generic="roman" style:font-pitch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700000007E3D20BF50EB26B5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700000007E3D20BF50EB26B5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700000007E3D20BF50EB26B5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700000007E3D20BF50EB26B5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285" meta:character-count="1836" meta:non-whitespace-character-count="1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