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8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margin-top="0.1665in" fo:margin-bottom="0.139in" loext:contextual-spacing="false" fo:text-align="justify" style:justify-single-word="false"/>
    </style:style>
    <style:style style:name="P11" style:family="paragraph" style:parent-style-name="Standard">
      <style:paragraph-properties fo:margin-top="0.1665in" fo:margin-bottom="0.139in" loext:contextual-spacing="false" fo:text-align="justify" style:justify-single-word="false"/>
      <style:text-properties fo:font-size="12pt" style:font-size-asian="12pt" style:font-size-complex="12pt"/>
    </style:style>
    <style:style style:name="P12"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13" style:family="paragraph" style:parent-style-name="Normal_20__28_Web_29_">
      <style:paragraph-properties fo:margin-top="0in" fo:margin-bottom="0in" loext:contextual-spacing="false" fo:text-align="justify" style:justify-single-word="false"/>
    </style:style>
    <style:style style:name="P14" style:family="paragraph" style:parent-style-name="Normal_20__28_Web_29_">
      <style:paragraph-properties fo:margin-top="0in" fo:margin-bottom="0in" loext:contextual-spacing="false" fo:text-align="justify" style:justify-single-word="false"/>
      <style:text-properties fo:color="#000000" style:font-name="Calibri" style:letter-kerning="true" style:font-weight-complex="bold"/>
    </style:style>
    <style:style style:name="P15" style:family="paragraph" style:parent-style-name="Normal_20__28_Web_29_">
      <style:paragraph-properties fo:margin-top="0.1071in" fo:margin-bottom="0in" loext:contextual-spacing="false" fo:text-align="justify" style:justify-single-word="false"/>
      <style:text-properties style:font-name="Calibri" style:font-name-asian="Calibri2" style:language-asian="en" style:country-asian="US"/>
    </style:style>
    <style:style style:name="P16" style:family="paragraph" style:parent-style-name="Normal_20__28_Web_29_">
      <style:paragraph-properties fo:margin-top="0.1071in" fo:margin-bottom="0in" loext:contextual-spacing="false" fo:text-align="justify" style:justify-single-word="false"/>
      <style:text-properties fo:color="#000000" style:font-name="Calibri" fo:font-style="italic" fo:font-weight="bold" style:letter-kerning="true" style:font-style-asian="italic" style:font-weight-asian="bold"/>
    </style:style>
    <style:style style:name="P17" style:family="paragraph" style:parent-style-name="Normal_20__28_Web_29_">
      <style:paragraph-properties fo:margin-top="0.1071in" fo:margin-bottom="0in" loext:contextual-spacing="false" fo:text-align="justify" style:justify-single-word="false"/>
      <style:text-properties fo:color="#000000" style:font-name="Calibri" fo:font-size="10pt" fo:font-style="italic" fo:font-weight="bold" style:letter-kerning="true" style:font-size-asian="10pt" style:font-style-asian="italic" style:font-weight-asian="bold" style:font-size-complex="10pt"/>
    </style:style>
    <style:style style:name="P18" style:family="paragraph" style:parent-style-name="Normal_20__28_Web_29_">
      <style:paragraph-properties fo:margin-top="0.1071in" fo:margin-bottom="0in" loext:contextual-spacing="false" fo:text-align="justify" style:justify-single-word="false"/>
      <style:text-properties fo:color="#000000" style:font-name="Calibri" fo:font-size="10pt" style:letter-kerning="true" style:font-size-asian="10pt" style:font-size-complex="10pt"/>
    </style:style>
    <style:style style:name="P19" style:family="paragraph" style:parent-style-name="Normal_20__28_Web_29_">
      <style:paragraph-properties fo:margin-top="0.1071in" fo:margin-bottom="0in" loext:contextual-spacing="false" fo:text-align="justify" style:justify-single-word="false"/>
      <style:text-properties fo:color="#000000" style:font-name="Calibri" fo:font-size="11pt" style:letter-kerning="true" style:font-size-asian="11pt" style:font-size-complex="11pt"/>
    </style:style>
    <style:style style:name="P20" style:family="paragraph" style:parent-style-name="Normal_20__28_Web_29_">
      <style:paragraph-properties fo:margin-top="0.1071in" fo:margin-bottom="0in" loext:contextual-spacing="false" fo:text-align="justify" style:justify-single-word="false"/>
    </style:style>
    <style:style style:name="P21" style:family="paragraph" style:parent-style-name="List_20_Paragraph">
      <style:paragraph-properties fo:text-align="justify" style:justify-single-word="false"/>
      <style:text-properties fo:font-size="10pt" style:font-size-asian="10pt" style:font-size-complex="10pt"/>
    </style:style>
    <style:style style:name="P22" style:family="paragraph" style:parent-style-name="List_20_Paragraph" style:list-style-name="WWNum1">
      <style:paragraph-properties fo:text-align="justify" style:justify-single-word="false"/>
      <style:text-properties fo:font-size="10pt" style:font-size-asian="10pt" style:font-size-complex="10pt"/>
    </style:style>
    <style:style style:name="P23" style:family="paragraph" style:parent-style-name="List_20_Paragraph" style:list-style-name="WWNum1">
      <style:paragraph-properties fo:text-align="justify" style:justify-single-word="false"/>
    </style:style>
    <style:style style:name="P24" style:family="paragraph" style:parent-style-name="List_20_Paragraph" style:list-style-name="WWNum2">
      <style:paragraph-properties fo:margin-top="0.1665in" fo:margin-bottom="0.139in" loext:contextual-spacing="false" fo:text-align="justify" style:justify-single-word="false"/>
    </style:style>
    <style:style style:name="T1" style:family="text">
      <style:text-properties fo:font-size="20pt" fo:font-weight="bold"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style:font-name="Calibri"/>
    </style:style>
    <style:style style:name="T7" style:family="text">
      <style:text-properties style:font-name="Calibri" fo:font-weight="bold" style:font-weight-asian="bold"/>
    </style:style>
    <style:style style:name="T8" style:family="text">
      <style:text-properties style:font-name="Calibri" fo:font-size="10pt" style:letter-kerning="true" style:font-size-asian="10pt" style:font-size-complex="10pt"/>
    </style:style>
    <style:style style:name="T9" style:family="text">
      <style:text-properties fo:color="#000000" style:font-name="Calibri" fo:font-weight="bold" style:letter-kerning="true" style:font-weight-asian="bold" style:font-weight-complex="bold"/>
    </style:style>
    <style:style style:name="T10" style:family="text">
      <style:text-properties fo:color="#000000" style:font-name="Calibri" style:letter-kerning="true" style:font-weight-complex="bold"/>
    </style:style>
    <style:style style:name="T11" style:family="text">
      <style:text-properties fo:color="#000000" style:font-name="Calibri" fo:font-size="10pt" fo:font-style="italic" fo:font-weight="bold" style:letter-kerning="true" style:font-size-asian="10pt" style:font-style-asian="italic" style:font-weight-asian="bold" style:font-size-complex="10pt"/>
    </style:style>
    <style:style style:name="T12" style:family="text">
      <style:text-properties fo:color="#000000" style:font-name="Calibri" fo:font-size="10pt" style:letter-kerning="true" style:font-size-asian="10pt" style:font-size-complex="10pt"/>
    </style:style>
    <style:style style:name="T13" style:family="text">
      <style:text-properties fo:color="#000000" style:font-name="Calibri" fo:font-size="10pt" fo:font-weight="bold" style:letter-kerning="true" style:font-size-asian="10pt" style:font-weight-asian="bold" style:font-size-complex="10pt" style:font-weight-complex="bold"/>
    </style:style>
    <style:style style:name="T1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2"><text:span text:style-name="T1">VIETNAMSKA VOJNA</text:span></text:p>
      <text:p text:style-name="P2"><text:span text:style-name="T2">(1945-1975)</text:span></text:p>
      <text:p text:style-name="P4"/>
      <text:p text:style-name="P4"/>
      <text:p text:style-name="P4"/>
      <text:p text:style-name="P4"/>
      <text:p text:style-name="P4"/>
      <text:p text:style-name="P2"><text:span text:style-name="T3"><text:s text:c="81"/></text:span></text:p>
      <text:p text:style-name="P4"/>
      <text:p text:style-name="P4"/>
      <text:p text:style-name="P4"/>
      <text:p text:style-name="P7"/>
      <text:p text:style-name="P4"/>
      <text:p text:style-name="P3"/>
      <text:p text:style-name="P3"/>
      <text:p text:style-name="P8"><text:soft-page-break/><text:span text:style-name="T3">Vietnamska vojna velja za eno <text:s/>najbolj uničujočih vojn v sodobni zgodovini. Trajala je dolgih 30 let.</text:span></text:p>
      <text:p text:style-name="P8"><text:span text:style-name="T3">Vietnam leži na JV Azije v tropskem pasu, natančneje na Indokini. Ima vlažno in soparno podnebje, v katerem uspevajo tropski gozdovi, ki so bili pomemben del vojne.</text:span></text:p>
      <text:p text:style-name="P8"><text:span text:style-name="T3">Pred 2. svetovno vojno je bila Indokina pod francosko oblastjo. Po vojni pa je Vietnam razglasil neodvisnost od Francije, ki je slednje zelo razburilo, zato so </text:span><text:span text:style-name="T4">septembra leta 1945 </text:span><text:span text:style-name="T3">Britanci (ki so pomagali francozom) ter Francozi poslali vojsko v Vietnam. Tako se je začela vojna.</text:span></text:p>
      <text:p text:style-name="P8"><text:span text:style-name="T3">Potekala je v državah Laosa in Kambodža ter seveda v Vietnamu. Vietnam je bil v takratnem času razdeljen na </text:span><text:span text:style-name="T4">Severni komunistični del</text:span><text:span text:style-name="T3">, ki ga je vodil komunist Ho Ši Minh in </text:span><text:span text:style-name="T4">Južni, proti komunistični del</text:span><text:span text:style-name="T3">.</text:span></text:p>
      <text:p text:style-name="P8"><text:span text:style-name="T3">Ker so bili Francozi močnejši in so imeli naprednejše orožje, so se Vietnamci odločili za </text:span><text:span text:style-name="T4">Gverilsko taktiko</text:span><text:span text:style-name="T3">. To je manjša skupina vojakov, opremljenih z večjimi puškami, ter spalno vrečo in nahrbtniki. V nahrbtnikih so imeli manjše zaloge hrane in pijače, vžigalice, nož in kakšno vrv. S to taktiko so počasi utrujali Francoze, ki se niso najbolje znašli na njihovem terenu.</text:span></text:p>
      <text:p text:style-name="P8"><text:span text:style-name="T3">Francozi so po 8 letih bojevanja na Indokini doživeli poraz pri Dien Bien Phuju. Takrat so z Vietnamci podpisali premirje v Ženevi. To se je zgodilo</text:span><text:span text:style-name="T4"> 21. julija 1954</text:span><text:span text:style-name="T3">.</text:span></text:p>
      <text:p text:style-name="P8"><text:span text:style-name="T3">Ob zmagi Vietnamcev so bili Američani prepričani, da bodo tudi druge države v Aziji začele padat pod oblast komunizma. <text:s/>Zato so </text:span><text:span text:style-name="T4">leta 1965 </text:span><text:span text:style-name="T3">začeli pošiljat vojaške svetovalce, orožje in vojake v južni protikomunistični Vietnam, s katerim so skupaj napadli Severni Vietnam. S tem <text:s/>dejanjem se je </text:span><text:span text:style-name="T4">Amerika vključila v vojno. </text:span><text:span text:style-name="T3">Ampak, to je bil le eden izmed dveh vzrokov, zakaj so se Američani vključili v vojno. Drugi ( nepreverjen vzrok, ki so ga trdili Američani) pa je bil napad S. Vietnama na Ameriški rušilec Maddax s torpedi, ko je ta plul v Tonkinškem zalivu.</text:span></text:p>
      <text:p text:style-name="P8"><text:span text:style-name="T3">Istega leta se je v mesto Đa Nang izkrcalo prvih 3500 ameriških vojakov. <text:s/>4 leta pozneje se je v Vietnamu borilo že 550 000 ameriških vojakov.</text:span></text:p>
      <text:p text:style-name="P8"><text:span text:style-name="T3">Severnemu Vietnamu pa sta na pomoč prišli Kitajska in Sovjetska zveza. Predvsem slednji so jim pomagali z lovci imenovani Mig- 21, ki so dodobra namučili ameriške pilote.</text:span></text:p>
      <text:p text:style-name="P8"><text:span text:style-name="T3">Američani so vojno začeli z bombandiranjem, ki je bilo značilno tudi za 2. sv vojno. V letih </text:span><text:span text:style-name="T4">1968 in 1972</text:span><text:span text:style-name="T3"> so neprestano bombandirali S. Vietnamce. Pomembno vlogo so odigrali tudi najnaprednejši ameriški helikopterji imenovani Bell-ov huey. Na zunaj so bili podobni ostalim helikopterjem, vendar so bili bolje oboroženi, gibčni, spretnejši in hitrejši. Zaradi težko prehodni džungel, pa še je vedno bila najpomembnejša </text:span><text:span text:style-name="T4">pehota</text:span><text:span text:style-name="T3">, saj so bili le oni tisti, ki so se borili in bili kos Vietnamcem v njem. Uporabljali so tudi zažigalne bombe imenovane </text:span><text:span text:style-name="T4">Napalm. </text:span><text:span text:style-name="T3">Te so uničile velik del tropskih gozdov in so bile zelo neekološke. </text:span></text:p>
      <text:p text:style-name="P8"><text:soft-page-break/><text:span text:style-name="T3">V vojni so bila tudi mitraljezna gnezda. Bila so dobro skrita in obdana z vrečkami napolnjenimi s peskom. Težko jih je bilo uničiti, kajti vojaki v njem so bili razporejeni v krogu oz. so imeli pod nadzorom vseh 360 stopinj. S. Vietnamci so pa imeli sovjetska letala imenovana Mig-21. Kljub, ne najboljši kakovosti letal, so bili uspešni, saj so uničili okoli 4000 ameriških lovcev in bombnikov.</text:span></text:p>
      <text:p text:style-name="P10"><text:span text:style-name="T3">Noben od nasprotnikov se ni ˝šparal˝. <text:s/>Obe strani sta uničevali tropske gozdove, industrijo in gospodarstvo, še zlasti Američani, ki so pomagali Južnemu Vietnamu. Pobijali so tudi civiliste in otroke. Za to je bila ta vojna tako </text:span><text:span text:style-name="T4">kruta</text:span><text:span text:style-name="T3">.</text:span></text:p>
      <text:p text:style-name="P10"><text:span text:style-name="T3">Američani so bili, kljub premoči in naprednejši tehnologiji, proti Severnim Vietnamcem, ki so uporabili gverilsko taktiko, neuspešni. Vietnamci so se bolje znašli v </text:span><text:span text:style-name="T4">tropskih gozdovih</text:span><text:span text:style-name="T3">, kjer so se skrivali v podzemnih jarkih in bili bolje navajeni na </text:span><text:span text:style-name="T4">tropsko soparno podnebje</text:span><text:span text:style-name="T3">. Tudi z bombandiranjem niso morali uničiti Vietnama, saj niso imeli veliko industrije, temveč veliko obdelovalnih površin in kmetov, ki jih eksplozije niso tako prizadele.</text:span></text:p>
      <text:p text:style-name="P10"><text:span text:style-name="T3">Vojna je terjala veliko žrtev vojakov in civilistov. Strokovnjaki ocenjujejo, da je bilo mrtvih 2 milijona Vietnamcev in 70 000 ameriških vojakov. Kmalu so mediji posredovali v svet število mrtvih. Od leta </text:span><text:span text:style-name="T4">1968-70</text:span><text:span text:style-name="T3"> so se zvrstile številne demonstracije v Ameriki in Z Evropi. Največkrat so jih prirejali študentje, udeleževalo pa se jih je veliko ljudi. Večkrat je morala posredovati tudi policija.</text:span></text:p>
      <text:p text:style-name="P13"><text:span text:style-name="T6">Tudi Američani so videli, da te vojne </text:span><text:span text:style-name="T7">ne bodo zmagali</text:span><text:span text:style-name="T6">. Zato so </text:span><text:span text:style-name="T7">leta 1973 </text:span><text:span text:style-name="T6">podpisali premirje z Severnim Vietnamom. <text:s/>Podpisala sta ga Ameriški zunanji minister <text:s/>H. Kissinger in predstavnik Severnega Vietnama Le Duc Tho </text:span><text:span text:style-name="T9"><text:s/></text:span><text:span text:style-name="T10">v Parizu. Takrat so Američani umaknili vse svoje enote iz Vietnama.</text:span></text:p>
      <text:p text:style-name="P14"/>
      <text:p text:style-name="P13"><text:span text:style-name="T10">Leto pozneje so močnejši S. Vietnamci napadli J. Vietnamce ( tokrat brez Ameriških enot) in jih premagali. Odločilen trenutek se je zgodil, ko so S. Vietnamci zavzeli mesto na jugu Južnega Vietnama imenovano </text:span><text:span text:style-name="T9">Saigon</text:span><text:span text:style-name="T10">. Združili so se v </text:span><text:span text:style-name="T9">Demokratično republiko Vietnam</text:span><text:span text:style-name="T10">, ki jo je diktatorko vodil komunist </text:span><text:span text:style-name="T9">Ho Ši Minh. </text:span><text:span text:style-name="T10">Takrat se je vojna tudi </text:span><text:span text:style-name="T9">uradno končala (1975).</text:span></text:p>
      <text:p text:style-name="P10"><text:span text:style-name="T3">Vojna pa je pustila tudi posledice. </text:span><text:span text:style-name="T4">Mesta</text:span><text:span text:style-name="T3">, </text:span><text:span text:style-name="T4">industrija</text:span><text:span text:style-name="T3"> in </text:span><text:span text:style-name="T4">gospodarstvo</text:span><text:span text:style-name="T3"> je bilo uničeno. Zemlja je bila onesnažena zaradi kemijskih sredstev. Opustošeni so bili tudi številni tropski gozdovi. Vietnam si še danes ni povsem opomogel. Problem so tudi zemeljske mine, ki jih je v Vietnamu še vedno veliko.</text:span></text:p>
      <text:p text:style-name="P10"><text:span text:style-name="T3">Vietnamska vojna je se je začela istega leta, ko se je končala 2. svetovna vojna. <text:s/>Zato, sta si bili vojni tudi podobni glede življenja civilistov, taktike in orožja.</text:span></text:p>
      <text:p text:style-name="P11"/>
      <text:p text:style-name="P11"/>
      <text:p text:style-name="P11"/>
      <text:p text:style-name="P10"><text:soft-page-break/><text:span text:style-name="T5">Ali veš:</text:span></text:p>
      <text:list xml:id="list3524898703" text:style-name="WWNum2">
        <text:list-item>
          <text:p text:style-name="P24"><text:span text:style-name="T7">Samo v letu 1968 je Amerika porabila okoli 30 milijard dolarjev za vojno</text:span></text:p>
        </text:list-item>
        <text:list-item>
          <text:p text:style-name="P24"><text:span text:style-name="T7">Da so Ameriški vojaki množično uporabljali droge, največkrat heroin</text:span></text:p>
        </text:list-item>
        <text:list-item>
          <text:p text:style-name="P24"><text:span text:style-name="T7">Da je vojna v Vietnamu zapustila okoli 5 milijonov beguncev</text:span></text:p>
        </text:list-item>
        <text:list-item>
          <text:p text:style-name="P24"><text:span text:style-name="T7">Leta 1969 na protivojnih demonstracijah v Washingtonu zbralo 700.000 demonstrantov</text:span></text:p>
        </text:list-item>
        <text:list-item>
          <text:p text:style-name="P24"><text:span text:style-name="T7">Da so mnogi vietnamski veterani po vrnitvi trpeli za psihično boleznijo imenovano - <text:s/>Vietnamski sindrom </text:span></text:p>
        </text:list-item>
      </text:list>
      <text:p text:style-name="P5"/>
      <text:p text:style-name="P5"/>
      <text:p text:style-name="P5"/>
      <text:p text:style-name="P5"/>
      <text:p text:style-name="P15"/>
      <text:p text:style-name="P15"/>
      <text:p text:style-name="P15"/>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20"><text:span text:style-name="T11">VIRI:</text:span></text:p>
      <text:p text:style-name="P18"/>
      <text:p text:style-name="P20"><text:span text:style-name="T12">Razpotnik J. in Snoj D.: Raziskujem preteklost 9, založba Rokus, Ljubljana, 2005, str. 124-125</text:span></text:p>
      <text:p text:style-name="P20"><text:span text:style-name="T12"><text:s text:c="79"/></text:span></text:p>
      <text:p text:style-name="P20"><text:span text:style-name="T12"><text:s/>Več avtorjev: Stoletje svetovnih vojn, Cankarjeva založba, Ljubljana, 1981, str. 328-341</text:span></text:p>
      <text:p text:style-name="P21"/>
      <text:p text:style-name="P9"/>
      <text:p text:style-name="P21"/>
      <text:list xml:id="list191317749" text:style-name="WWNum1">
        <text:list-item>
          <text:p text:style-name="P23"><text:a xlink:type="simple" xlink:href="http://sl.wikipedia.org/wiki/Vietnamska_vojna" text:style-name="ListLabel_20_5" text:visited-style-name="ListLabel_20_5"><text:span text:style-name="Internet_20_link"><text:span text:style-name="T12">http://</text:span></text:span></text:a><text:a xlink:type="simple" xlink:href="http://sl.wikipedia.org/wiki/Vietnamska_vojna" text:style-name="ListLabel_20_5" text:visited-style-name="ListLabel_20_5"><text:span text:style-name="Internet_20_link"><text:span text:style-name="T12">sl.wikipedia.org/wiki/Vietnamska_vojna</text:span></text:span></text:a></text:p>
        </text:list-item>
        <text:list-item>
          <text:p text:style-name="P22"/>
        </text:list-item>
        <text:list-item>
          <text:p text:style-name="P23"><text:a xlink:type="simple" xlink:href="http://www.google.si/imgres?imgurl=&amp;imgrefurl=http://debutantedebris." text:style-name="ListLabel_20_5" text:visited-style-name="ListLabel_20_5"><text:span text:style-name="Internet_20_link"><text:span text:style-name="T12">http</text:span></text:span></text:a><text:a xlink:type="simple" xlink:href="http://www.google.si/imgres?imgurl=&amp;imgrefurl=http://debutantedebris." text:style-name="ListLabel_20_5" text:visited-style-name="ListLabel_20_5"><text:span text:style-name="Internet_20_link"><text:span text:style-name="T12">://www.google.si/imgres?imgurl=&amp;imgrefurl=http%3A%2F%2Fdebutantedebris</text:span></text:span></text:a><text:a xlink:type="simple" xlink:href="http://www.google.si/imgres?imgurl=&amp;imgrefurl=http://debutantedebris." text:style-name="ListLabel_20_5" text:visited-style-name="ListLabel_20_5"><text:span text:style-name="Internet_20_link"><text:span text:style-name="T12">.</text:span></text:span></text:a></text:p>
        </text:list-item>
        <text:list-item>
          <text:p text:style-name="P22"/>
        </text:list-item>
        <text:list-item>
          <text:p text:style-name="P23"><text:a xlink:type="simple" xlink:href="http://mss.svarog.si/zgodovina/4/index.php?page_id=8334" text:style-name="ListLabel_20_5" text:visited-style-name="ListLabel_20_5"><text:span text:style-name="Internet_20_link"><text:span text:style-name="T12">http://</text:span></text:span></text:a><text:a xlink:type="simple" xlink:href="http://mss.svarog.si/zgodovina/4/index.php?page_id=8334" text:style-name="ListLabel_20_5" text:visited-style-name="ListLabel_20_5"><text:span text:style-name="Internet_20_link"><text:span text:style-name="T12">mss.svarog.si/zgodovina/4/index.php?page_id=8334</text:span></text:span></text:a></text:p>
        </text:list-item>
        <text:list-item>
          <text:p text:style-name="P22"/>
        </text:list-item>
        <text:list-item>
          <text:p text:style-name="P23"><text:a xlink:type="simple" xlink:href="https://www.google.si/search?q=vietnamska+vojna&amp;source=lnms&amp;tbm=isch&amp;sa=X&amp;ei" text:style-name="ListLabel_20_5" text:visited-style-name="ListLabel_20_5"><text:span text:style-name="Internet_20_link"><text:span text:style-name="T12">https://www.google.si/search?q=vietnamska+vojna&amp;source=lnms&amp;tbm=isch&amp;sa=X&amp;ei</text:span></text:span></text:a><text:span text:style-name="T12">=</text:span></text:p>
        </text:list-item>
        <text:list-item>
          <text:p text:style-name="P22"/>
        </text:list-item>
        <text:list-item>
          <text:p text:style-name="P23"><text:a xlink:type="simple" xlink:href="https://www.google.si/search?q=vietnamska+vojna&amp;source=lnms&amp;tbm=isch&amp;sa=X&amp;ei=S" text:style-name="ListLabel_20_5" text:visited-style-name="ListLabel_20_5"><text:span text:style-name="Internet_20_link"><text:span text:style-name="T12">https://</text:span></text:span></text:a><text:a xlink:type="simple" xlink:href="https://www.google.si/search?q=vietnamska+vojna&amp;source=lnms&amp;tbm=isch&amp;sa=X&amp;ei=S" text:style-name="ListLabel_20_5" text:visited-style-name="ListLabel_20_5"><text:span text:style-name="Internet_20_link"><text:span text:style-name="T12">www.google.si/search?q=vietnamska+vojna&amp;source=lnms&amp;tbm=isch&amp;sa=X&amp;ei=S</text:span></text:span></text:a></text:p>
        </text:list-item>
        <text:list-item>
          <text:p text:style-name="P22"/>
        </text:list-item>
        <text:list-item>
          <text:p text:style-name="P23"><text:span text:style-name="T12">s://www.google.si/search?q=vietnamska+vojna&amp;source=lnms&amp;tbm=isch&amp;sa=X&amp;ei</text:span></text:p>
        </text:list-item>
        <text:list-item>
          <text:p text:style-name="P22"/>
        </text:list-item>
        <text:list-item>
          <text:p text:style-name="P23"><text:a xlink:type="simple" xlink:href="https://www.google.si/search?q=vietnamska+vojna&amp;source=lnms&amp;tbm=isch&amp;sa=X&amp;" text:style-name="ListLabel_20_6" text:visited-style-name="ListLabel_20_6"><text:span text:style-name="Internet_20_link"><text:span text:style-name="T8">https://www.google.si/search?q=vietnamska+vojna&amp;source=lnms&amp;tbm=isch&amp;sa=X&amp;</text:span></text:span></text:a></text:p>
        </text:list-item>
        <text:list-item>
          <text:p text:style-name="P22"/>
        </text:list-item>
        <text:list-item>
          <text:p text:style-name="P23"><text:a xlink:type="simple" xlink:href="https://www.google.si/search?q=vietnamska+vojna&amp;source=lnms&amp;tbm=isch&amp;sa=X&amp;ei=St5eUoO-CsnK4ATq54H4BQ&amp;ved=0CAkQ_AUoAQ&amp;biw=1366&amp;bih=653&amp;dpr" text:style-name="ListLabel_20_5" text:visited-style-name="ListLabel_20_5"><text:span text:style-name="Internet_20_link"><text:span text:style-name="T12">https://</text:span></text:span></text:a><text:a xlink:type="simple" xlink:href="https://www.google.si/search?q=vietnamska+vojna&amp;source=lnms&amp;tbm=isch&amp;sa=X&amp;ei=St5eUoO-CsnK4ATq54H4BQ&amp;ved=0CAkQ_AUoAQ&amp;biw=1366&amp;bih=653&amp;dpr" text:style-name="ListLabel_20_5" text:visited-style-name="ListLabel_20_5"><text:span text:style-name="Internet_20_link"><text:span text:style-name="T12">www.google.si/search?q=vietnamska+vojna&amp;source=lnms&amp;tbm=isch&amp;sa=X&amp;ei=St5eUoO-CsnK4ATq54H4BQ&amp;ved=0CAkQ_AUoAQ&amp;biw=1366&amp;bih=653&amp;dpr</text:span></text:span></text:a></text:p>
        </text:list-item>
      </text:list>
      <text:p text:style-name="P21"/>
      <text:p text:style-name="P21"/>
      <text:list xml:id="list125338583629172" text:continue-numbering="true" text:style-name="WWNum1">
        <text:list-item>
          <text:p text:style-name="P23"><text:span text:style-name="T13">( vsi 16.10.2013 )</text:span></text:p>
        </text:list-item>
      </text:list>
      <text:p text:style-name="P19"/>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weight="bold"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font-name="Calibri" fo:font-family="Calibri" style:font-family-generic="roman" style:font-pitch="variable" fo:font-size="10pt" style:letter-kerning="true" style:font-size-asian="10pt" style:font-size-complex="10pt"/>
    </style:style>
    <style:style style:name="ListLabel_20_6" style:display-name="ListLabel 6" style:family="text">
      <style:text-properties style:font-name="Calibri" fo:font-family="Calibri" style:font-family-generic="roman" style:font-pitch="variable" fo:font-size="10pt" style:letter-kerning="tru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5" meta:paragraph-count="47" meta:word-count="984" meta:character-count="6776" meta:non-whitespace-character-count="5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