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fo:language="sl" fo:country="SI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color="#000000" fo:font-size="16pt" fo:language="sl" fo:country="SI" style:font-size-asian="16pt" style:font-size-complex="16pt"/>
    </style:style>
    <style:style style:name="P3" style:family="paragraph" style:parent-style-name="Standard">
      <style:text-properties fo:color="#000000" fo:font-size="16pt" fo:language="sl" fo:country="SI" fo:font-weight="bold" style:font-size-asian="16pt" style:font-weight-asian="bold" style:font-size-complex="16pt"/>
    </style:style>
    <style:style style:name="P4" style:family="paragraph" style:parent-style-name="Standard">
      <style:text-properties fo:color="#0000ff" fo:font-size="16pt" fo:language="sl" fo:country="SI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fo:color="#0000ff" fo:font-size="16pt" fo:language="sl" fo:country="SI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ff00ff" fo:font-size="24pt" fo:language="sl" fo:country="SI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color="#ff00ff" fo:font-size="24pt" fo:language="sl" fo:country="SI" style:font-size-asian="24pt" style:font-size-complex="24pt"/>
    </style:style>
    <style:style style:name="P9" style:family="paragraph" style:parent-style-name="Standard">
      <style:text-properties fo:color="#ff00ff" fo:font-size="16pt" fo:language="sl" fo:country="SI" style:font-size-asian="16pt" style:font-size-complex="16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fo:font-size="16pt" fo:language="sl" fo:country="SI" style:font-size-asian="16pt" style:font-size-complex="16pt"/>
    </style:style>
    <style:style style:name="T2" style:family="text">
      <style:text-properties fo:color="#ff00ff" fo:font-size="24pt" fo:language="sl" fo:country="SI" style:font-size-asian="24pt" style:font-size-complex="24pt"/>
    </style:style>
    <style:style style:name="T3" style:family="text">
      <style:text-properties fo:color="#ff00ff" fo:font-size="16pt" fo:language="sl" fo:country="SI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Gimnazija Piran</text:span>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Zgodnje visoke civilizacij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Standard"><text:span text:style-name="T1"><text:s/></text:span></text:p>
      <text:p text:style-name="P4"/>
      <text:p text:style-name="P4"/>
      <text:p text:style-name="P4"/>
      <text:p text:style-name="P6"><text:span text:style-name="T3">Uvodna misel:</text:span></text:p>
      <text:p text:style-name="P3"><text:soft-page-break/></text:p>
      <text:p text:style-name="P6"><text:span text:style-name="T1">Vse prve visoke civilizacije so nastale v bližini reke torej vode.</text:span></text:p>
      <text:p text:style-name="P6"><text:span text:style-name="T1">Glavni vir preživetja je bil pridelek ki so ga s pomočjo namakanja</text:span></text:p>
      <text:p text:style-name="P6"><text:span text:style-name="T1">pridelovali. Kar nas lahko pripelje do zaključka da brez vode ni življenja!</text:span></text:p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Standard"><text:span text:style-name="T3">Egipčanska civilizacija:</text:span></text:p>
      <text:p text:style-name="P4"/>
      <text:p text:style-name="P4"/>
      <text:p text:style-name="Standard"><text:span text:style-name="T1">Egipčanska civilizacija se je razvila v rodovitni okoli 20 km široki</text:span></text:p>
      <text:p text:style-name="Standard"><text:span text:style-name="T1">Nilovi dolini. Tu so življenje omogočile poplave, ki so prinašale s seboj</text:span></text:p>
      <text:p text:style-name="Standard"><text:span text:style-name="T1">rodovitno blato.</text:span></text:p>
      <text:p text:style-name="P1"/>
      <text:p text:style-name="Standard"><text:span text:style-name="T1">Egipt se je delil na spodnji in zgornji.</text:span></text:p>
      <text:p text:style-name="Standard"><text:span text:style-name="T1">Že pred letom 3100 pr.Kr. sta nastali dve državi zgornji in spodnji Egipt,</text:span></text:p>
      <text:p text:style-name="Standard"><text:span text:style-name="T1">ki pa jih je nato faraon Menes združil v enotno.</text:span></text:p>
      <text:p text:style-name="Standard"><text:span text:style-name="T1">Država se je uradno delila na 42 okrožij, glavno mesto pa je bilo Memfis.</text:span></text:p>
      <text:p text:style-name="P1"/>
      <text:p text:style-name="Standard"><text:span text:style-name="T1">Novi državi je zavladal Ahmoze, začetnik 18.dinastije ki je pregnal Hinkse sovražnike semskih plemen. Ahmoze je združil Egipt v enotno</text:span></text:p>
      <text:p text:style-name="Standard"><text:span text:style-name="T1">državo.</text:span></text:p>
      <text:p text:style-name="P1"/>
      <text:p text:style-name="Standard"><text:span text:style-name="T1">Pomemben faraon je tudi Amenofis IV., ki je <text:s/>naparavil versko reformo.</text:span></text:p>
      <text:p text:style-name="Standard"><text:span text:style-name="T1">Uvedel je monoistično vero v enega samega boga Atona-boga</text:span></text:p>
      <text:p text:style-name="Standard"><text:span text:style-name="T1">sončne energije.</text:span></text:p>
      <text:p text:style-name="P1"/>
      <text:p text:style-name="Standard"><text:span text:style-name="T1">Z Ramzesom II. je v 19.dinastiji Egipt doživel vrh razvoja. Vladar je </text:span></text:p>
      <text:p text:style-name="Standard"><text:span text:style-name="T1">prestolnico prenesel v mesto Tanis v Delti. Egipt je doživel velik</text:span></text:p>
      <text:p text:style-name="Standard"><text:span text:style-name="T1">kulturni, gospodarski, politični razcvet. V tem času so nastala tudi mnoga vladarjeva gradbena dela. Kralj je državo uspešno branil</text:span></text:p>
      <text:p text:style-name="Standard"><text:span text:style-name="T1">pred Libijci in Širdanci. </text:span></text:p>
      <text:p text:style-name="P1"/>
      <text:p text:style-name="Standard"><text:span text:style-name="T1">Po izomrtju 20,dinastije je Egipt spet razdeljen na dve državi.Za oblast</text:span></text:p>
      <text:p text:style-name="Standard"><text:span text:style-name="T1">so se spopadli vojaški poveljniki, svečeniki in mestni knezi. Po osvojitvi Asirije doživi Egipt še zadnji razcvet pod domačimi vladarji.</text:span></text:p>
      <text:p text:style-name="Standard"><text:span text:style-name="T1">Vendar ta razcvet ni trajal dolgo, saj je leta 525 pr.Kr. perzijski kralj</text:span></text:p>
      <text:p text:style-name="Standard"><text:span text:style-name="T1">osvojil Egipt in ga spremenil v perzijsko provinco</text:span></text:p>
      <text:p text:style-name="P1"/>
      <text:p text:style-name="P4"><text:soft-page-break/></text:p>
      <text:p text:style-name="P4"/>
      <text:p text:style-name="Standard"><text:span text:style-name="T3">Sumerska civilizacija:</text:span></text:p>
      <text:p text:style-name="P9"/>
      <text:p text:style-name="Standard"><text:span text:style-name="T1">Mezopotamija ali Medrečje je pokrajna med rekama Evfrat in Tigris.</text:span></text:p>
      <text:p text:style-name="Standard"><text:span text:style-name="T1">Tu se je izoblikovala prva visoka civilizacija, ki jo je okoli leta 3100</text:span></text:p>
      <text:p text:style-name="Standard"><text:span text:style-name="T1">pr.Kr. ustanovilo ljudstvo Sumercev.</text:span></text:p>
      <text:p text:style-name="Standard"><text:span text:style-name="T1">Z razliko od Egipta je Mezopotamija bol odprta in podvržena vplivom</text:span></text:p>
      <text:p text:style-name="Standard"><text:span text:style-name="T1">iz sosednjih območij. V državo so večkrat vdrli semitski narodi.</text:span></text:p>
      <text:p text:style-name="P1"/>
      <text:p text:style-name="Standard"><text:span text:style-name="T1">Mezopotamija je poleg poljedelstva bila dobra tudi v trgovanju, saj so</text:span></text:p>
      <text:p text:style-name="Standard"><text:span text:style-name="T1">morali zaradi pomanjkanja surovin jih uvažati npr. les, kovine in</text:span></text:p>
      <text:p text:style-name="Standard"><text:span text:style-name="T1">gradbeno kamenje.</text:span></text:p>
      <text:p text:style-name="P1"/>
      <text:p text:style-name="Standard"><text:span text:style-name="T1">Nadzor nad vsem so imeli kralji, ki so jim Sumerci rekli en,lugal</text:span></text:p>
      <text:p text:style-name="Standard"><text:span text:style-name="T1">ali ensi in so bili hkrati verski poglavarji. Mestnemu bogu je pripadala</text:span></text:p>
      <text:p text:style-name="Standard"><text:span text:style-name="T1">vsa zemlja v mestu.</text:span></text:p>
      <text:p text:style-name="P1"/>
      <text:p text:style-name="Standard"><text:span text:style-name="T1">Okrog templjev so se razvila mesta, templji pa so postali verska in gospodarska upravna središča sredi namakalnih enot.</text:span></text:p>
      <text:p text:style-name="P1"/>
      <text:p text:style-name="Standard"><text:span text:style-name="T1">Ti prvi vladarji so bili po izvoru svečeniki, države pa tempeljske države.</text:span></text:p>
      <text:p text:style-name="Standard"><text:span text:style-name="T1">V mestih so živeli tudi meščani ki so se ukvarjali s trgovino in obrtjo.</text:span></text:p>
      <text:p text:style-name="Standard"><text:span text:style-name="T1">Za razliko od Egipta se je v Mezopotamiji oblikoval močan srednji sloj prebivalcev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4" meta:word-count="413" meta:character-count="2570" meta:non-whitespace-character-count="2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