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65pt" fo:letter-spacing="normal" fo:font-style="normal" style:text-underline-style="none" fo:font-weight="bold" style:font-size-asian="65pt" style:font-style-asian="normal" style:font-weight-asian="bold" style:font-name-complex="Times New Roman" style:font-size-complex="6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name-complex="Times New Roman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7" style:family="text">
      <style:text-properties fo:text-transform="uppercas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name-complex="Times New Roman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19.049cm" svg:x="0cm" svg:y="0cm" presentation:class="title" presentation:user-transformed="true">
          <draw:text-box>
            <text:p text:style-name="P1"><text:span text:style-name="T1">V E R O V A N J E</text:span><text:span text:style-name="T2"><text:line-break/></text:span><text:span text:style-name="T3"><text:line-break/></text:span><text:span text:style-name="T3">V ZGODNJIH</text:span><text:span text:style-name="T3"><text:line-break/></text:span><text:span text:style-name="T3">VISOKIH KULTURAH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UVOD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p text:style-name="P4"><text:span text:style-name="T5"><text:tab/></text:span><text:span text:style-name="T5">Zgodnje visoke kulture imajo začetek na koncu 4. tisočletja pred Kristusom, okrog leta 3100 in sicer na območju Egipta.</text:span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ovanje v egiptu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verovanje v egiptu</text:span></text:p>
          </draw:text-box>
        </draw:frame>
        <draw:frame draw:name="Ograda vsebine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Politeistično verovanje</text:span></text:p>
              </text:list-item>
              <text:list-item>
                <text:p text:style-name="P7"><text:span text:style-name="T5">Glavni bog je bil bog sonca </text:span><text:span text:style-name="T8">Amon ra </text:span><text:span text:style-name="T5">(-a ali -e)</text:span></text:p>
              </text:list-item>
              <text:list-item>
                <text:p text:style-name="P7"><text:span text:style-name="T5">Faraoni so bili nekaj časa obravnavani kot bogovi, nekaj časa pa kot božanska bitja</text:span></text:p>
              </text:list-item>
              <text:list-item>
                <text:p text:style-name="P7"><text:span text:style-name="T5">Amenofis IV je izvedel versko reformo (enoboštvo v Atona)</text:span></text:p>
              </text:list-item>
              <text:list-item>
                <text:p text:style-name="P7"><text:span text:style-name="T5">Svoje ime preimenoval v Ehn</text:span><text:span text:style-name="T8">aton</text:span><text:span text:style-name="T5">a (pomeni Atonu všečen)</text:span></text:p>
              </text:list-item>
              <text:list-item>
                <text:p text:style-name="P7"><text:span text:style-name="T5">Egiptovsko ljudstvo je novo versko reformo zavračalo</text:span></text:p>
              </text:list-item>
              <text:list-item>
                <text:p text:style-name="P7"><text:span text:style-name="T5">Tutankaton ljudstvu dovoli staro verovanje v več bogov </text:span><text:span text:style-name="T9"></text:span><text:span text:style-name="T5"> Glavni bog postane zopet Amon ra</text:span></text:p>
              </text:list-item>
              <text:list-item>
                <text:p text:style-name="P7"><text:span text:style-name="T5">Tutankaton se preimenuje v Tutankamona.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zopotamij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Mezopotamija</text:span></text:p>
          </draw:text-box>
        </draw:frame>
        <draw:frame draw:name="Ograda vsebine 2" presentation:style-name="pr7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V Sumerskih mestnih državah so vladarji veljali kot namestniki božanstev v njihovi državi</text:span></text:p>
              </text:list-item>
              <text:list-item>
                <text:p text:style-name="P7"><text:span text:style-name="T10">Akadi obravnavali svoje kralje kot božje kralje</text:span></text:p>
              </text:list-item>
              <text:list-item>
                <text:p text:style-name="P7"><text:span text:style-name="T10">V Starobabilonskem kraljestvu, je vsak ceh imel svojega boga zaščitnika</text:span></text:p>
              </text:list-item>
              <text:list-item>
                <text:p text:style-name="P7"><text:span text:style-name="T10">Asirsko kraljestvo se širi v imenu državnega boga Asurja. Država se razširi na Egipt, Mezopotamijo, Palestino, Fenicijo, dele Male Azije in Irana. S tem se širi verovanje v boga Asurja.</text:span></text:p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NICIJA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FENICIJA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Za Fenicijo ni posebnih podatkov o verovanju, zato lahko sklepamo, da je bilo podobno kot v Palestini.</text:span></text:p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lestina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palestina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Iz suženjstva je Palestince prišel rešit Mojzes</text:span></text:p>
              </text:list-item>
              <text:list-item>
                <text:p text:style-name="P7"><text:span text:style-name="T10">Med vračanjem v domovino je uvedel vero v enega boga Jahveja</text:span></text:p>
              </text:list-item>
              <text:list-item>
                <text:p text:style-name="P7"><text:span text:style-name="T10">Postavil je tudi 10 zapovedi</text:span></text:p>
              </text:list-item>
              <text:list-item>
                <text:p text:style-name="P7"><text:span text:style-name="T10">Po teh božjih zakonih naj bi živeli svoje versko in tudi vsakdanje življenje</text:span></text:p>
              </text:list-item>
            </text:list>
            <text:p text:style-name="P7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VIRI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Zvezek za zgodovino</text:span></text:p>
              </text:list-item>
              <text:list-item>
                <text:p text:style-name="P7"><text:span text:style-name="T10">ZGODOVINA 1. Učbenik za prvi letnik gimnazije / V. Brodnik, R. A. Jernejčič, Z. Radojnič, T. Urankar – Dornik [DZS, Ljubljana 2003]</text:span></text:p>
              </text:list-item>
              <text:list-item>
                <text:p text:style-name="P7"><text:span text:style-name="T10">Wikipedi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5e9eff" draw:end-color="#85c2ff" draw:start-intensity="100%" draw:end-intensity="100%" draw:angle="2400" draw:border="0%"/>
    <draw:gradient draw:name="msFillGradient_20_2" draw:display-name="msFillGradient 2" draw:style="linear" draw:start-color="#5e9eff" draw:end-color="#85c2ff" draw:start-intensity="100%" draw:end-intensity="100%" draw:angle="24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10</meta:creation-date>
    <dc:date>2019-06-03T09:17:10</dc:date>
    <meta:editing-duration>P0D</meta:editing-duration>
    <meta:generator>LibreOffice/6.0.7.3$Linux_X86_64 LibreOffice_project/00m0$Build-3</meta:generator>
    <meta:document-statistic meta:object-count="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