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MS Shell Dlg" svg:font-family="'MS Shell Dl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mic Sans MS1" svg:font-family="'Comic Sans MS'" style:font-family-generic="system" style:font-pitch="variable"/>
    <style:font-face style:name="DejaVu Sans" svg:font-family="'DejaVu Sans'" style:font-family-generic="system" style:font-pitch="variable"/>
    <style:font-face style:name="MS Shell Dlg1" svg:font-family="'MS Shell Dl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0126in" fo:text-indent="0in" style:auto-text-indent="false">
        <style:tab-stops>
          <style:tab-stop style:position="0.5in"/>
        </style:tab-stops>
      </style:paragraph-properties>
    </style:style>
    <style:style style:name="P2" style:family="paragraph" style:parent-style-name="Standard">
      <style:paragraph-properties fo:margin-left="0in" fo:margin-right="0.0126in" fo:text-indent="0in" style:auto-text-indent="false">
        <style:tab-stops>
          <style:tab-stop style:position="0.5in"/>
        </style:tab-stops>
      </style:paragraph-properties>
      <style:text-properties style:font-name="Comic Sans MS" fo:language="sl" fo:country="SI" style:font-name-complex="Comic Sans MS1"/>
    </style:style>
    <style:style style:name="P3" style:family="paragraph" style:parent-style-name="Standard" style:master-page-name="Standard">
      <style:paragraph-properties fo:margin-left="0in" fo:margin-right="0.0126in" fo:text-indent="0in" style:auto-text-indent="false" style:page-number="auto">
        <style:tab-stops>
          <style:tab-stop style:position="0.5in"/>
        </style:tab-stops>
      </style:paragraph-properties>
    </style:style>
    <style:style style:name="P4" style:family="paragraph" style:parent-style-name="Standard">
      <style:paragraph-properties fo:margin-left="0.1925in" fo:margin-right="0.0126in" fo:text-indent="0in" style:auto-text-indent="false">
        <style:tab-stops>
          <style:tab-stop style:position="0.5in"/>
        </style:tab-stops>
      </style:paragraph-properties>
    </style:style>
    <style:style style:name="T1" style:family="text">
      <style:text-properties style:font-name="Comic Sans MS" fo:language="sl" fo:country="SI" style:font-name-complex="Comic Sans MS1"/>
    </style:style>
    <style:style style:name="T2" style:family="text">
      <style:text-properties style:font-name="Comic Sans MS" fo:font-size="20pt" fo:language="sl" fo:country="SI" style:font-size-asian="20pt" style:font-name-complex="Comic Sans MS1"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ext:s text:c="25"/></text:span><text:span text:style-name="T2">ZGODNJI KAPITALIZEM</text:span></text:p>
      <text:p text:style-name="P2"/>
      <text:p text:style-name="P2"/>
      <text:p text:style-name="P2"/>
      <text:p text:style-name="P1"><text:span text:style-name="T1"><text:s/>Z denarjem so takrat najbolje znali ravnati italijanski trgovci. Znali so ga tudi dobro zaslužiti: po blago so odhajali tja, kjer so ga proizvajali in je bilo zato poceni, in ga z dobičkom prodajali tam, kjer ga ni bilo in je bilo zato drago. Prislužen denar pa niso kar pustili ležati. Z prisluženim denarjem so še naprej trgovali tako, da so ga posojali na obresti ali vlagali v trgovske družbe oz.v proizvodne obrate. Tako uporabljenemu denarju pravimo kapital, obdobju, ki se začenja s takšnim načinom gospodarjenja pa zgodnji kapitalizem.</text:span></text:p>
      <text:p text:style-name="P1"><text:span text:style-name="T1">Največji dobiček v 15. in 16.stol. je predstavljala trgovina z levantskim blagom, soljo, žitom in sužnji, proizvodnja dragocenih tkanin, orožja ter tiskarstvo. Bogati trgovci so si prizadevali pridobiti monopol za prodajo zelo iskanega blaga.</text:span></text:p>
      <text:p text:style-name="P1"><text:span text:style-name="T1">Vladarji oziroma države večinoma še niso imeli rednih dohodkov od davkov. Zato jim je neprestano primankovalo denarja za vzdrževanje dvora ter zapolitično in vojaško dejavnost. Bili so močno odvisni od posojil velikih bankirjev, zato so podpirali njihovo poslovanje.</text:span></text:p>
      <text:p text:style-name="P1"><text:span text:style-name="T1">V srednjem veku so ljudje trgovali na sejmih. Prirejali so jih samo ob določenih dnevih v tednu, enkrat na teden ali enkrat na leto. Kasneje, ok.leta1500, so v flandrijskem mestu Bbruggeju uvedli sejem, ki je trajal vse delovne dni in na katerem so trgovali tudi z denarjem in vrednostnimi papirji. Ti trgovski sestanki so dobili naziv <text:s/>borza.</text:span></text:p>
      <text:p text:style-name="P1"><text:span text:style-name="T1">Trgovci so svoj denar vlagali v množično proizvodnjo iskanega blaga, od katere so si obetali dobiček. Rokodelce so zalagali s surovinami in orodjem, ti pa so se zavezali, da jim bodo izročili vse proizvedeno blago. Trgovci so nato organizirali prodajo proizvodov na tržiščih, kjer je bilo po njih povpraševanje in imeli pri tem dobiček. Tak način proizvodnje imenujemo založništvo.</text:span></text:p>
      <text:p text:style-name="P1"><text:span text:style-name="T1"><text:s/>Ustanavljati so začeli tudi delavnice, da bi združili proizvodnjo na enem mestu. Imenovale so se manufakture. V njih so obrtniki, v glavnem ročno, izdelovali eno vrsto proizvodov.Lastnik je bil manufakturist. Delavci so bili za svoje delo plačani. V manufakturah so delali obrtniki ene stroke ali obrtniki različnih strok. Tak način proizvodnje je omogočal boljšo in hitrejšo proizvodnjo. Manufakture so bile prevladujoč tip podjetja od 16.do sredine 18.stol.,ko so v proizvodnjo začeli uvajati stroje.</text:span></text:p>
      <text:p text:style-name="P1"><text:span text:style-name="T1">Gospodarsko težišče se je v 16. stol. zaradi lažjega obvladovanja oceanov premaknilo s sredozemskega območja <text:s/>na S evrope, kjer so se nato razvila pomembna pristanišča z ladjedelnicami in velikimi skladišči. Nastale so močne trgovske družbe, ki so prevzele svetovno trgovino ter blagovno in denarno gospodarstvo.Trgovci iz evrope so pripeljano blago v Afriki zamenjali za sužnje in jih prepeljali v ameriko. Tam so prodali in nakupili 'kolonialno blago', tega so prepeljali v evropo in ga prodali. Trgovina s sužnji je prinašala velikanske dobičke.</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MS Shell Dlg" svg:font-family="'MS Shell Dl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mic Sans MS1" svg:font-family="'Comic Sans MS'" style:font-family-generic="system" style:font-pitch="variable"/>
    <style:font-face style:name="DejaVu Sans" svg:font-family="'DejaVu Sans'" style:font-family-generic="system" style:font-pitch="variable"/>
    <style:font-face style:name="MS Shell Dlg1" svg:font-family="'MS Shell Dl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992in" fo:margin-bottom="0.0189in" fo:margin-left="0.9839in" fo:margin-right="0.9839in" style:writing-mode="lr-tb" style:layout-grid-color="#c0c0c0" style:layout-grid-lines="2662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1" meta:paragraph-count="8" meta:word-count="434" meta:character-count="2871" meta:non-whitespace-character-count="24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