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Slide-subtitle" style:list-style-name="L7">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226cm" fo:margin-bottom="0cm" fo:line-height="100%" fo:text-align="start" fo:text-indent="0cm" style:writing-mode="lr-tb"/>
    </style:style>
    <style:style style:name="P8"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32pt"/>
    </style:style>
    <style:style style:name="P10" style:family="paragraph">
      <loext:graphic-properties draw:fill="none"/>
      <style:paragraph-properties fo:margin-top="0cm" fo:margin-bottom="0cm" fo:line-height="100%" fo:text-align="center" style:writing-mode="lr-tb" style:font-independent-line-spacing="true"/>
      <style:text-properties fo:font-variant="normal" fo:text-transform="none" fo:color="#dbbd71"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1" style:family="paragraph">
      <style:paragraph-properties fo:margin-left="0cm" fo:margin-right="0cm" fo:margin-top="0.198cm" fo:margin-bottom="0cm" fo:line-height="100%" fo:text-align="start" fo:text-indent="0cm" style:writing-mode="lr-tb"/>
    </style:style>
    <style:style style:name="P12" style:family="paragraph">
      <style:paragraph-properties fo:margin-left="0cm" fo:margin-right="0cm" fo:margin-top="0.226cm" fo:margin-bottom="0cm" fo:line-height="90%" fo:text-align="start" fo:text-indent="0cm" style:writing-mode="lr-tb"/>
    </style:style>
    <style:style style:name="P1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Tahom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4" style:family="paragraph">
      <style:paragraph-properties fo:margin-top="0cm" fo:margin-bottom="0cm" fo:line-height="100%" fo:text-align="start" style:writing-mode="lr-tb"/>
    </style:style>
    <style:style style:name="P15" style:family="paragraph">
      <loext:graphic-properties draw:fill="none"/>
      <style:paragraph-properties fo:text-align="start" style:font-independent-line-spacing="true"/>
      <style:text-properties fo:font-size="18pt"/>
    </style:style>
    <style:style style:name="T1" style:family="text">
      <style:text-properties fo:font-variant="normal" fo:text-transform="none" fo:color="#dbbd71"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Tahom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dbbd71"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ahoma1"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5" style:family="text">
      <style:text-properties fo:font-variant="normal" fo:text-transform="none" fo:color="#ffffff" style:text-line-through-style="none" style:text-line-through-type="none" style:text-position="0% 100%" style:font-name="Tahom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ahoma"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dbbd7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cc66"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ffcc66"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fo:color="#ffcc66"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xml:id="id2" draw:id="id2" draw:layer="layout" svg:width="21.589cm" svg:height="4.21cm" svg:x="2.099cm" svg:y="3.523cm" presentation:class="title" presentation:user-transformed="true">
          <draw:text-box>
            <text:p text:style-name="P1"><text:span text:style-name="T1">KAKO SO ŽIVELI</text:span></text:p>
          </draw:text-box>
        </draw:frame>
        <draw:frame draw:name="Rectangle 3" presentation:style-name="pr2" draw:text-style-name="P4" draw:layer="layout" svg:width="17.779cm" svg:height="4.867cm" svg:x="3.81cm" svg:y="10.795cm" presentation:class="subtitle" presentation:user-transformed="true">
          <draw:text-box>
            <text:p xml:id="id3" text:id="id3" text:style-name="P3"><text:span text:style-name="T2">LJUDJE V 18. IN 17. STOLETJU</text:span></text:p>
            <text:p text:style-name="P3"><text:span text:style-name="T2"/></text:p>
            <text:p text:style-name="P3"><text:span text:style-name="T2"/></text:p>
          </draw:text-box>
        </draw:frame>
        <anim:par smil:dur="indefinite" smil:restart="never" presentation:node-type="timing-root">
          <anim:par smil:begin="id1.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agnify">
                  <anim:set smil:begin="0s" smil:dur="0.001s" smil:fill="hold" smil:targetElement="id2" smil:attributeName="visibility" smil:to="visible"/>
                  <anim:transitionFilter smil:dur="0.768s" smil:decelerate="1" smil:targetElement="id2" smil:type="fade" smil:subtype="crossfade"/>
                  <anim:animateTransform smil:dur="0.768s" smil:decelerate="1" smil:targetElement="id2" smil:from="28" smil:to="1250" smil:attributeName="transform" svg:type="scale"/>
                  <anim:animateTransform smil:begin="0.768s" smil:dur="1.23s" smil:fill="hold" smil:accelerate="1" smil:targetElement="id2" smil:from="1250" smil:to="278" smil:attributeName="transform" svg:type="scale"/>
                  <anim:set smil:dur="0.768s" smil:fill="hold" smil:targetElement="id2" smil:attributeName="x" smil:to=""/>
                  <anim:animate smil:begin="0.768s" smil:dur="1.23s" smil:fill="hold" smil:accelerate="1" smil:targetElement="id2" smil:attributeName="x" smil:from="(0.5)" smil:to="(#ppt_x)"/>
                  <anim:set smil:dur="0.768s" smil:fill="hold" smil:targetElement="id2" smil:attributeName="y" smil:to=""/>
                  <anim:animate smil:begin="0.768s" smil:dur="1.23s" smil:fill="hold" smil:accelerate="1" smil:targetElement="id2"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0;height" smil:keyTimes="0;1"/>
                  <anim:transitionFilter smil:dur="0.5s" smil:targetElement="id3" anim:sub-item="text" smil:type="fade" smil:subtype="crossfade"/>
                </anim:par>
              </anim:par>
            </anim:par>
          </anim:seq>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Splošno" draw:style-name="dp3" draw:master-page-name="Title_20_and_20_Content" presentation:presentation-page-layout-name="AL2T11">
        <draw:frame draw:name="Rectangle 2" presentation:style-name="pr4" draw:text-style-name="P6" xml:id="id4" draw:id="id4" draw:layer="layout" svg:width="22.859cm" svg:height="3.174cm" svg:x="1.27cm" svg:y="0.772cm" presentation:class="title" presentation:user-transformed="true">
          <draw:text-box>
            <text:p text:style-name="P1"><text:span text:style-name="T3">Splošno</text:span></text:p>
          </draw:text-box>
        </draw:frame>
        <draw:frame draw:name="Rectangle 3" presentation:style-name="pr5" draw:text-style-name="P9" draw:layer="layout" svg:width="22.859cm" svg:height="12.584cm" svg:x="1.27cm" svg:y="4.445cm" presentation:class="outline" presentation:user-transformed="true">
          <draw:text-box>
            <text:list text:style-name="L3">
              <text:list-item>
                <text:p xml:id="id5" text:id="id5" text:style-name="P7"><text:span text:style-name="T2">Živeli so malo časa,večina jih je umrla že preden so dosegli starost 3 let. Čeprav je višji sloj živel v izobilju so povprečno živeli le deset let dlje kot nižji sloj,ki so živeli v veliko slabših življenskih razmerah.</text:span></text:p>
              </text:list-item>
              <text:list-item>
                <text:p xml:id="id6" text:id="id6" text:style-name="P7"><text:span text:style-name="T2">Otroke so poslali delat že pri osmih letih k premožnejšim družinam. </text:span></text:p>
              </text:list-item>
            </text:list>
            <text:p xml:id="id7" text:id="id7" text:style-name="P8"><text:span text:style-name="T2"><text:s/></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pinwheel">
                  <anim:set smil:begin="0s" smil:dur="0.001s" smil:fill="hold" smil:targetElement="id4" smil:attributeName="visibility" smil:to="visible"/>
                  <anim:transitionFilter smil:begin="0s" smil:dur="0.6s" smil:targetElement="id4" smil:type="fade" smil:subtype="crossfade"/>
                  <anim:animate smil:begin="0s" smil:dur="0.6s" smil:fill="hold" smil:targetElement="id4" smil:attributeName="rotate" smil:values="720;0" smil:keyTimes="0;1"/>
                  <anim:animate smil:begin="0s" smil:dur="0.6s" smil:fill="hold" smil:targetElement="id4" smil:attributeName="height" smil:values="0;height" smil:keyTimes="0;1"/>
                  <anim:animate smil:begin="0s" smil:dur="0.6s" smil:fill="hold" smil:targetElement="id4"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5" anim:sub-item="text" smil:attributeName="visibility" smil:to="visible"/>
                  <anim:transitionFilter smil:begin="0s" smil:dur="0.5s" smil:targetElement="id5"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6" anim:sub-item="text" smil:attributeName="visibility" smil:to="visible"/>
                  <anim:transitionFilter smil:begin="0s" smil:dur="0.5s" smil:targetElement="id6"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7" anim:sub-item="text" smil:attributeName="visibility" smil:to="visible"/>
                  <anim:transitionFilter smil:begin="0s" smil:dur="0.5s" smil:targetElement="id7" anim:sub-item="text" smil:type="slideWipe" smil:subtype="fromBottom"/>
                </anim:par>
              </anim:par>
            </anim:par>
          </anim:seq>
        </anim:par>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3" draw:master-page-name="Title_20_and_20_Content" presentation:presentation-page-layout-name="AL2T11">
        <draw:frame draw:name="Rectangle 2" presentation:style-name="pr7" draw:text-style-name="P10" xml:id="id8" draw:id="id8" draw:layer="layout" svg:width="22.859cm" svg:height="0.771cm" draw:transform="rotate (-3.14159265358979) translate (24.129cm 0.772cm)" presentation:class="title" presentation:placeholder="true" presentation:user-transformed="true">
          <draw:text-box/>
        </draw:frame>
        <draw:frame draw:name="Rectangle 3" presentation:style-name="pr5" draw:text-style-name="P9" draw:layer="layout" svg:width="22.859cm" svg:height="16.306cm" svg:x="1.27cm" svg:y="0.723cm" presentation:class="outline" presentation:user-transformed="true">
          <draw:text-box>
            <text:list text:style-name="L3">
              <text:list-item>
                <text:p xml:id="id9" text:id="id9" text:style-name="P7"><text:span text:style-name="T2">Ampak na žalost so otroke od 17. stoletja dalje vse bolj pogosto pošiljali na delo v manofakturo,v obrtniško proizvodnjo in tudi v rudnike.</text:span></text:p>
              </text:list-item>
              <text:list-item>
                <text:p xml:id="id10" text:id="id10" text:style-name="P7"><text:span text:style-name="T2">Vendar tudi otroci v premožnejših družinah so morali kmalu odrasti. Zelo hitro so jih poslali od doma v samostane ali pa na druge dvore da se tam naučijo lepega vedenja primernega svojemu stanu. </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pinwheel">
                  <anim:set smil:begin="0s" smil:dur="0.001s" smil:fill="hold" smil:targetElement="id8" smil:attributeName="visibility" smil:to="visible"/>
                  <anim:transitionFilter smil:begin="0s" smil:dur="0.6s" smil:targetElement="id8" smil:type="fade" smil:subtype="crossfade"/>
                  <anim:animate smil:begin="0s" smil:dur="0.6s" smil:fill="hold" smil:targetElement="id8" smil:attributeName="rotate" smil:values="720;0" smil:keyTimes="0;1"/>
                  <anim:animate smil:begin="0s" smil:dur="0.6s" smil:fill="hold" smil:targetElement="id8" smil:attributeName="height" smil:values="0;height" smil:keyTimes="0;1"/>
                  <anim:animate smil:begin="0s" smil:dur="0.6s" smil:fill="hold" smil:targetElement="id8"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9" anim:sub-item="text" smil:attributeName="visibility" smil:to="visible"/>
                  <anim:transitionFilter smil:begin="0s" smil:dur="0.5s" smil:targetElement="id9"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0" anim:sub-item="text" smil:attributeName="visibility" smil:to="visible"/>
                  <anim:transitionFilter smil:begin="0s" smil:dur="0.5s" smil:targetElement="id10" anim:sub-item="text" smil:type="slideWipe" smil:subtype="fromBottom"/>
                </anim:par>
              </anim:par>
            </anim:par>
          </anim:seq>
        </anim:par>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GRENKO OTROŠTVO" draw:style-name="dp3" draw:master-page-name="Title_20_and_20_Content" presentation:presentation-page-layout-name="AL2T11">
        <draw:frame draw:name="Rectangle 2" presentation:style-name="pr4" draw:text-style-name="P6" xml:id="id11" draw:id="id11" draw:layer="layout" svg:width="22.859cm" svg:height="3.174cm" svg:x="1.27cm" svg:y="0.772cm" presentation:class="title" presentation:user-transformed="true">
          <draw:text-box>
            <text:p text:style-name="P1"><text:span text:style-name="T3">GRENKO OTROŠTVO</text:span></text:p>
          </draw:text-box>
        </draw:frame>
        <draw:frame draw:name="Rectangle 3" presentation:style-name="pr5" draw:text-style-name="P9" draw:layer="layout" svg:width="22.859cm" svg:height="12.584cm" svg:x="1.27cm" svg:y="4.445cm" presentation:class="outline" presentation:user-transformed="true">
          <draw:text-box>
            <text:list text:style-name="L3">
              <text:list-item>
                <text:p xml:id="id12" text:id="id12" text:style-name="P7"><text:span text:style-name="T2">Neki Anglež je tako opisal svoje otroštvo:</text:span></text:p>
              </text:list-item>
            </text:list>
            <text:p xml:id="id13" text:id="id13" text:style-name="P8"><text:span text:style-name="T4">˝ Brž ko sem lahko tekal,so me zaposlili pri tkanju bombaža. Moja mati je običajno stepala prejo,na žičnem situ,potem pa je jo polila z gosto milnico in položila v globok rjav čeber. Potem mi je zavihala suknjico in me postavila v čeber,da sem tlačil prejo…˝</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pinwheel">
                  <anim:set smil:begin="0s" smil:dur="0.001s" smil:fill="hold" smil:targetElement="id11" smil:attributeName="visibility" smil:to="visible"/>
                  <anim:transitionFilter smil:begin="0s" smil:dur="0.6s" smil:targetElement="id11" smil:type="fade" smil:subtype="crossfade"/>
                  <anim:animate smil:begin="0s" smil:dur="0.6s" smil:fill="hold" smil:targetElement="id11" smil:attributeName="rotate" smil:values="720;0" smil:keyTimes="0;1"/>
                  <anim:animate smil:begin="0s" smil:dur="0.6s" smil:fill="hold" smil:targetElement="id11" smil:attributeName="height" smil:values="0;height" smil:keyTimes="0;1"/>
                  <anim:animate smil:begin="0s" smil:dur="0.6s" smil:fill="hold" smil:targetElement="id11"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2" anim:sub-item="text" smil:attributeName="visibility" smil:to="visible"/>
                  <anim:transitionFilter smil:begin="0s" smil:dur="0.5s" smil:targetElement="id12"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3" anim:sub-item="text" smil:attributeName="visibility" smil:to="visible"/>
                  <anim:transitionFilter smil:begin="0s" smil:dur="0.5s" smil:targetElement="id13" anim:sub-item="text" smil:type="slideWipe" smil:subtype="fromBottom"/>
                </anim:par>
              </anim:par>
            </anim:par>
          </anim:seq>
        </anim:par>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MESTA" draw:style-name="dp3" draw:master-page-name="Title_20_and_20_Content" presentation:presentation-page-layout-name="AL2T11">
        <draw:frame draw:name="Rectangle 2" presentation:style-name="pr4" draw:text-style-name="P6" xml:id="id14" draw:id="id14" draw:layer="layout" svg:width="22.859cm" svg:height="3.174cm" svg:x="1.27cm" svg:y="0.772cm" presentation:class="title" presentation:user-transformed="true">
          <draw:text-box>
            <text:p text:style-name="P1"><text:span text:style-name="T3">MESTA</text:span></text:p>
          </draw:text-box>
        </draw:frame>
        <draw:frame draw:name="Rectangle 3" presentation:style-name="pr5" draw:text-style-name="P9" draw:layer="layout" svg:width="22.859cm" svg:height="12.584cm" svg:x="1.27cm" svg:y="4.445cm" presentation:class="outline" presentation:user-transformed="true">
          <draw:text-box>
            <text:list text:style-name="L3">
              <text:list-item>
                <text:p xml:id="id15" text:id="id15" text:style-name="P11"><text:span text:style-name="T5">V mestih je bilo zaradi nesnage in bede v katerih je živel velik del meščanov in z njima povezanih epidemij število umrlih vseskozi večje kot število rojenih.</text:span></text:p>
              </text:list-item>
              <text:list-item>
                <text:p xml:id="id16" text:id="id16" text:style-name="P11"><text:span text:style-name="T5">Zaradi varnosti so bil mesta obdana z obzidjem zato se niso mogla širiti, zato so pa rasla v višino. V največjih mestih niso bile nič nenavadnega petnadstropne hiše. Ker pa so bile iz lesa so v primeru požara pogorele do tal.</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pinwheel">
                  <anim:set smil:begin="0s" smil:dur="0.001s" smil:fill="hold" smil:targetElement="id14" smil:attributeName="visibility" smil:to="visible"/>
                  <anim:transitionFilter smil:begin="0s" smil:dur="0.6s" smil:targetElement="id14" smil:type="fade" smil:subtype="crossfade"/>
                  <anim:animate smil:begin="0s" smil:dur="0.6s" smil:fill="hold" smil:targetElement="id14" smil:attributeName="rotate" smil:values="720;0" smil:keyTimes="0;1"/>
                  <anim:animate smil:begin="0s" smil:dur="0.6s" smil:fill="hold" smil:targetElement="id14" smil:attributeName="height" smil:values="0;height" smil:keyTimes="0;1"/>
                  <anim:animate smil:begin="0s" smil:dur="0.6s" smil:fill="hold" smil:targetElement="id14"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5" anim:sub-item="text" smil:attributeName="visibility" smil:to="visible"/>
                  <anim:transitionFilter smil:begin="0s" smil:dur="0.5s" smil:targetElement="id15"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6" anim:sub-item="text" smil:attributeName="visibility" smil:to="visible"/>
                  <anim:transitionFilter smil:begin="0s" smil:dur="0.5s" smil:targetElement="id16" anim:sub-item="text" smil:type="slideWipe" smil:subtype="fromBottom"/>
                </anim:par>
              </anim:par>
            </anim:par>
          </anim:seq>
        </anim:par>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3" draw:master-page-name="Title_20_and_20_Content" presentation:presentation-page-layout-name="AL2T11">
        <draw:frame draw:name="Rectangle 2" presentation:style-name="pr8" draw:text-style-name="P10" xml:id="id17" draw:id="id17" draw:layer="layout" svg:width="22.859cm" svg:height="3.174cm" svg:x="1.27cm" svg:y="0.772cm" presentation:class="title" presentation:placeholder="true" presentation:user-transformed="true">
          <draw:text-box/>
        </draw:frame>
        <draw:frame draw:name="Rectangle 3" presentation:style-name="pr5" draw:text-style-name="P9" draw:layer="layout" svg:width="22.859cm" svg:height="12.584cm" svg:x="1.27cm" svg:y="4.445cm" presentation:class="outline" presentation:user-transformed="true">
          <draw:text-box>
            <text:list text:style-name="L3">
              <text:list-item>
                <text:p xml:id="id18" text:id="id18" text:style-name="P7"><text:span text:style-name="T2">Premožnejši meščani in plemiči takrat že precej gradili z kamnom in opeko,imeli so več bivalnih prostorov in imeli so tudi zastekljena okna.</text:span></text:p>
              </text:list-item>
              <text:list-item>
                <text:p xml:id="id19" text:id="id19" text:style-name="P7"><text:span text:style-name="T2">Vodovodov ni bilo, na razpolago pa <text:s/>so bili vodnjaki, vendar voda v njih velikokrat sploh ni bila užitna. Zaradi tega so ljudje velikokrat zboleli za črevesnimi boleznimi.</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pinwheel">
                  <anim:set smil:begin="0s" smil:dur="0.001s" smil:fill="hold" smil:targetElement="id17" smil:attributeName="visibility" smil:to="visible"/>
                  <anim:transitionFilter smil:begin="0s" smil:dur="0.6s" smil:targetElement="id17" smil:type="fade" smil:subtype="crossfade"/>
                  <anim:animate smil:begin="0s" smil:dur="0.6s" smil:fill="hold" smil:targetElement="id17" smil:attributeName="rotate" smil:values="720;0" smil:keyTimes="0;1"/>
                  <anim:animate smil:begin="0s" smil:dur="0.6s" smil:fill="hold" smil:targetElement="id17" smil:attributeName="height" smil:values="0;height" smil:keyTimes="0;1"/>
                  <anim:animate smil:begin="0s" smil:dur="0.6s" smil:fill="hold" smil:targetElement="id17"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8" anim:sub-item="text" smil:attributeName="visibility" smil:to="visible"/>
                  <anim:transitionFilter smil:begin="0s" smil:dur="0.5s" smil:targetElement="id18"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9" anim:sub-item="text" smil:attributeName="visibility" smil:to="visible"/>
                  <anim:transitionFilter smil:begin="0s" smil:dur="0.5s" smil:targetElement="id19" anim:sub-item="text" smil:type="slideWipe" smil:subtype="fromBottom"/>
                </anim:par>
              </anim:par>
            </anim:par>
          </anim:seq>
        </anim:par>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3" draw:master-page-name="Title_20_and_20_Content" presentation:presentation-page-layout-name="AL2T11">
        <draw:frame draw:name="Rectangle 2" presentation:style-name="pr9" draw:text-style-name="P10" xml:id="id20" draw:id="id20" draw:layer="layout" svg:width="22.859cm" svg:height="0.246cm" draw:transform="rotate (-3.14159265358979) translate (24.129cm 0.772cm)" presentation:class="title" presentation:placeholder="true" presentation:user-transformed="true">
          <draw:text-box/>
        </draw:frame>
        <draw:frame draw:name="Rectangle 3" presentation:style-name="pr5" draw:text-style-name="P9" draw:layer="layout" svg:width="22.859cm" svg:height="16.103cm" svg:x="1.301cm" svg:y="2.324cm" presentation:class="outline" presentation:user-transformed="true">
          <draw:text-box>
            <text:list text:style-name="L3">
              <text:list-item>
                <text:p xml:id="id21" text:id="id21" text:style-name="P7"><text:span text:style-name="T2">Ulice so bile zelo ozke in le redko tlakovane. Ulice so služile ljudem tudi za odlaganje odpadkov,zato je bilo tam zelo umazano.</text:span></text:p>
              </text:list-item>
              <text:list-item>
                <text:p xml:id="id22" text:id="id22" text:style-name="P7"><text:span text:style-name="T2">Javne razsvetljave še ni bilo zato so ljudje ponoči hodili ven z baklami in zaradi tega so bili zelo pogosti požari.</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pinwheel">
                  <anim:set smil:begin="0s" smil:dur="0.001s" smil:fill="hold" smil:targetElement="id20" smil:attributeName="visibility" smil:to="visible"/>
                  <anim:transitionFilter smil:begin="0s" smil:dur="0.6s" smil:targetElement="id20" smil:type="fade" smil:subtype="crossfade"/>
                  <anim:animate smil:begin="0s" smil:dur="0.6s" smil:fill="hold" smil:targetElement="id20" smil:attributeName="rotate" smil:values="720;0" smil:keyTimes="0;1"/>
                  <anim:animate smil:begin="0s" smil:dur="0.6s" smil:fill="hold" smil:targetElement="id20" smil:attributeName="height" smil:values="0;height" smil:keyTimes="0;1"/>
                  <anim:animate smil:begin="0s" smil:dur="0.6s" smil:fill="hold" smil:targetElement="id20"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21" anim:sub-item="text" smil:attributeName="visibility" smil:to="visible"/>
                  <anim:transitionFilter smil:begin="0s" smil:dur="0.5s" smil:targetElement="id21"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22" anim:sub-item="text" smil:attributeName="visibility" smil:to="visible"/>
                  <anim:transitionFilter smil:begin="0s" smil:dur="0.5s" smil:targetElement="id22" anim:sub-item="text" smil:type="slideWipe" smil:subtype="fromBottom"/>
                </anim:par>
              </anim:par>
            </anim:par>
          </anim:seq>
        </anim:par>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HIGIENA" draw:style-name="dp3" draw:master-page-name="Title_20_and_20_Content" presentation:presentation-page-layout-name="AL2T11">
        <draw:frame draw:name="Rectangle 2" presentation:style-name="pr4" draw:text-style-name="P6" xml:id="id23" draw:id="id23" draw:layer="layout" svg:width="22.859cm" svg:height="3.174cm" svg:x="1.27cm" svg:y="0.772cm" presentation:class="title" presentation:user-transformed="true">
          <draw:text-box>
            <text:p text:style-name="P1"><text:span text:style-name="T3">HIGIENA</text:span></text:p>
          </draw:text-box>
        </draw:frame>
        <draw:frame draw:name="Rectangle 3" presentation:style-name="pr5" draw:text-style-name="P9" draw:layer="layout" svg:width="22.859cm" svg:height="12.584cm" svg:x="1.27cm" svg:y="4.445cm" presentation:class="outline" presentation:user-transformed="true">
          <draw:text-box>
            <text:list text:style-name="L3">
              <text:list-item>
                <text:p xml:id="id24" text:id="id24" text:style-name="P7"><text:span text:style-name="T2">V srednjem veku so bila javna kopališča v mestu. Ampak v baroku so jih zaradi ˝spodobnosti˝ ukinili. Tako so se ljudje odnavadili umivati. V hišah skoraj ni bilo stranišč. V ta namen so rabili kar dvorišča,kakšne skrite kotičke ponekod pa tudi veža. Zaradi tega mrčes,ki je letel okoli revežev in bogatinov ni bil nič posebnega.</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pinwheel">
                  <anim:set smil:begin="0s" smil:dur="0.001s" smil:fill="hold" smil:targetElement="id23" smil:attributeName="visibility" smil:to="visible"/>
                  <anim:transitionFilter smil:begin="0s" smil:dur="0.6s" smil:targetElement="id23" smil:type="fade" smil:subtype="crossfade"/>
                  <anim:animate smil:begin="0s" smil:dur="0.6s" smil:fill="hold" smil:targetElement="id23" smil:attributeName="rotate" smil:values="720;0" smil:keyTimes="0;1"/>
                  <anim:animate smil:begin="0s" smil:dur="0.6s" smil:fill="hold" smil:targetElement="id23" smil:attributeName="height" smil:values="0;height" smil:keyTimes="0;1"/>
                  <anim:animate smil:begin="0s" smil:dur="0.6s" smil:fill="hold" smil:targetElement="id23"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24" anim:sub-item="text" smil:attributeName="visibility" smil:to="visible"/>
                  <anim:transitionFilter smil:begin="0s" smil:dur="0.5s" smil:targetElement="id24" anim:sub-item="text" smil:type="slideWipe" smil:subtype="fromBottom"/>
                </anim:par>
              </anim:par>
            </anim:par>
          </anim:seq>
        </anim:par>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3" draw:master-page-name="Title_20_and_20_Content" presentation:presentation-page-layout-name="AL2T11">
        <draw:frame draw:name="Rectangle 2" presentation:style-name="pr10" draw:text-style-name="P10" xml:id="id25" draw:id="id25" draw:layer="layout" svg:width="22.859cm" svg:height="3.174cm" svg:x="1.27cm" svg:y="0.772cm" presentation:class="title" presentation:placeholder="true" presentation:user-transformed="true">
          <draw:text-box/>
        </draw:frame>
        <draw:frame draw:name="Rectangle 3" presentation:style-name="pr5" draw:text-style-name="P9" draw:layer="layout" svg:width="22.859cm" svg:height="13.506cm" svg:x="1.27cm" svg:y="3.523cm" presentation:class="outline" presentation:user-transformed="true">
          <draw:text-box>
            <text:list text:style-name="L3">
              <text:list-item>
                <text:p xml:id="id26" text:id="id26" text:style-name="P7"><text:span text:style-name="T2">Za barok je veljalo da njegova vrlina nista bili osebna higiena in snaga.</text:span></text:p>
              </text:list-item>
              <text:list-item>
                <text:p xml:id="id27" text:id="id27" text:style-name="P7"><text:span text:style-name="T2">Vendar ni bilo povsod po Evropi enako.Npr. v Angliji so že izumili stranišča na izplakovanje z vodo. Mnoge hiše nizozemskih meščanov so že takrat bile vzor reda in čistoče.</text:span></text:p>
              </text:list-item>
            </text:list>
            <text:p text:style-name="P7"><text:span text:style-name="T2"/></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pinwheel">
                  <anim:set smil:begin="0s" smil:dur="0.001s" smil:fill="hold" smil:targetElement="id25" smil:attributeName="visibility" smil:to="visible"/>
                  <anim:transitionFilter smil:begin="0s" smil:dur="0.6s" smil:targetElement="id25" smil:type="fade" smil:subtype="crossfade"/>
                  <anim:animate smil:begin="0s" smil:dur="0.6s" smil:fill="hold" smil:targetElement="id25" smil:attributeName="rotate" smil:values="720;0" smil:keyTimes="0;1"/>
                  <anim:animate smil:begin="0s" smil:dur="0.6s" smil:fill="hold" smil:targetElement="id25" smil:attributeName="height" smil:values="0;height" smil:keyTimes="0;1"/>
                  <anim:animate smil:begin="0s" smil:dur="0.6s" smil:fill="hold" smil:targetElement="id25"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26" anim:sub-item="text" smil:attributeName="visibility" smil:to="visible"/>
                  <anim:transitionFilter smil:begin="0s" smil:dur="0.5s" smil:targetElement="id26"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27" anim:sub-item="text" smil:attributeName="visibility" smil:to="visible"/>
                  <anim:transitionFilter smil:begin="0s" smil:dur="0.5s" smil:targetElement="id27" anim:sub-item="text" smil:type="slideWipe" smil:subtype="fromBottom"/>
                </anim:par>
              </anim:par>
            </anim:par>
          </anim:seq>
        </anim:par>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NOVE RAZVADE" draw:style-name="dp3" draw:master-page-name="Title_20_and_20_Content" presentation:presentation-page-layout-name="AL2T11">
        <draw:frame draw:name="Rectangle 2" presentation:style-name="pr4" draw:text-style-name="P6" xml:id="id28" draw:id="id28" draw:layer="layout" svg:width="22.859cm" svg:height="3.174cm" svg:x="1.27cm" svg:y="0.772cm" presentation:class="title" presentation:user-transformed="true">
          <draw:text-box>
            <text:p text:style-name="P1"><text:span text:style-name="T3">NOVE RAZVADE</text:span></text:p>
          </draw:text-box>
        </draw:frame>
        <draw:frame draw:name="Rectangle 3" presentation:style-name="pr5" draw:text-style-name="P9" draw:layer="layout" svg:width="22.859cm" svg:height="12.584cm" svg:x="1.27cm" svg:y="4.445cm" presentation:class="outline" presentation:user-transformed="true">
          <draw:text-box>
            <text:list text:style-name="L3">
              <text:list-item>
                <text:p xml:id="id29" text:id="id29" text:style-name="P7"><text:span text:style-name="T2">V 17. stoletju so Evropejci največ dali na obnašanje. Začeli so uporabljati celoten pribor in vsak je imel svoj kozarec in krožnik. Do takrat so namreč uporabljali le nož in žlico. Hrano pa so v usta največkrat nosili kar z roko. Pili pa so iz skupne čaše.</text:span></text:p>
              </text:list-item>
              <text:list-item>
                <text:p xml:id="id30" text:id="id30" text:style-name="P7"><text:span text:style-name="T2">Prej so bili tudi robci le za okras ampak v baroku so jih začeli zares uporabljat.</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pinwheel">
                  <anim:set smil:begin="0s" smil:dur="0.001s" smil:fill="hold" smil:targetElement="id28" smil:attributeName="visibility" smil:to="visible"/>
                  <anim:transitionFilter smil:begin="0s" smil:dur="0.6s" smil:targetElement="id28" smil:type="fade" smil:subtype="crossfade"/>
                  <anim:animate smil:begin="0s" smil:dur="0.6s" smil:fill="hold" smil:targetElement="id28" smil:attributeName="rotate" smil:values="720;0" smil:keyTimes="0;1"/>
                  <anim:animate smil:begin="0s" smil:dur="0.6s" smil:fill="hold" smil:targetElement="id28" smil:attributeName="height" smil:values="0;height" smil:keyTimes="0;1"/>
                  <anim:animate smil:begin="0s" smil:dur="0.6s" smil:fill="hold" smil:targetElement="id28"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29" anim:sub-item="text" smil:attributeName="visibility" smil:to="visible"/>
                  <anim:transitionFilter smil:begin="0s" smil:dur="0.5s" smil:targetElement="id29"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30" anim:sub-item="text" smil:attributeName="visibility" smil:to="visible"/>
                  <anim:transitionFilter smil:begin="0s" smil:dur="0.5s" smil:targetElement="id30" anim:sub-item="text" smil:type="slideWipe" smil:subtype="fromBottom"/>
                </anim:par>
              </anim:par>
            </anim:par>
          </anim:seq>
        </anim:par>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page11" draw:style-name="dp3" draw:master-page-name="Title_20_and_20_Content" presentation:presentation-page-layout-name="AL2T11">
        <draw:frame draw:name="Rectangle 2" presentation:style-name="pr11" draw:text-style-name="P10" xml:id="id31" draw:id="id31" draw:layer="layout" svg:width="22.859cm" svg:height="3.174cm" svg:x="1.27cm" svg:y="0.772cm" presentation:class="title" presentation:placeholder="true" presentation:user-transformed="true">
          <draw:text-box/>
        </draw:frame>
        <draw:frame draw:name="Rectangle 3" presentation:style-name="pr5" draw:text-style-name="P9" draw:layer="layout" svg:width="22.859cm" svg:height="16.306cm" svg:x="1.27cm" svg:y="0.723cm" presentation:class="outline" presentation:user-transformed="true">
          <draw:text-box>
            <text:list text:style-name="L3">
              <text:list-item>
                <text:p xml:id="id32" text:id="id32" text:style-name="P12"><text:span text:style-name="T2">Kmalu so prišle v Evropo tudi nove pijače:</text:span></text:p>
              </text:list-item>
              <text:list-item>
                <text:p xml:id="id33" text:id="id33" text:style-name="P12"><text:span text:style-name="T2">Čaj,kakav in kava. Pa tudi tobak.</text:span></text:p>
              </text:list-item>
              <text:list-item>
                <text:p xml:id="id34" text:id="id34" text:style-name="P12"><text:span text:style-name="T2">Ljudje si sprva niso bili na jasnem ali so te stvari škodljive ali neškodljive.</text:span></text:p>
              </text:list-item>
              <text:list-item>
                <text:p xml:id="id35" text:id="id35" text:style-name="P12"><text:span text:style-name="T2">Kakor koli že v 17. stoletju so jih premožni že začeli na veliko uporabljat.</text:span></text:p>
              </text:list-item>
              <text:list-item>
                <text:p xml:id="id36" text:id="id36" text:style-name="P12"><text:span text:style-name="T2">Leta 1652 so v Londonu odprli prvo kavarno. Od takrat naprej je pitje kave začel postajati družaben dogodek.</text:span></text:p>
              </text:list-item>
              <text:list-item>
                <text:p xml:id="id37" text:id="id37" text:style-name="P12"><text:span text:style-name="T2">Ob koncu 17. stoletja je bilo v Londonu že približno tisoč kavarn. Tam so ob kavi tudi postregli z pipo tobaka.</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pinwheel">
                  <anim:set smil:begin="0s" smil:dur="0.001s" smil:fill="hold" smil:targetElement="id31" smil:attributeName="visibility" smil:to="visible"/>
                  <anim:transitionFilter smil:begin="0s" smil:dur="0.6s" smil:targetElement="id31" smil:type="fade" smil:subtype="crossfade"/>
                  <anim:animate smil:begin="0s" smil:dur="0.6s" smil:fill="hold" smil:targetElement="id31" smil:attributeName="rotate" smil:values="720;0" smil:keyTimes="0;1"/>
                  <anim:animate smil:begin="0s" smil:dur="0.6s" smil:fill="hold" smil:targetElement="id31" smil:attributeName="height" smil:values="0;height" smil:keyTimes="0;1"/>
                  <anim:animate smil:begin="0s" smil:dur="0.6s" smil:fill="hold" smil:targetElement="id31"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32" anim:sub-item="text" smil:attributeName="visibility" smil:to="visible"/>
                  <anim:transitionFilter smil:begin="0s" smil:dur="0.5s" smil:targetElement="id32"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33" anim:sub-item="text" smil:attributeName="visibility" smil:to="visible"/>
                  <anim:transitionFilter smil:begin="0s" smil:dur="0.5s" smil:targetElement="id33"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34" anim:sub-item="text" smil:attributeName="visibility" smil:to="visible"/>
                  <anim:transitionFilter smil:begin="0s" smil:dur="0.5s" smil:targetElement="id34"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35" anim:sub-item="text" smil:attributeName="visibility" smil:to="visible"/>
                  <anim:transitionFilter smil:begin="0s" smil:dur="0.5s" smil:targetElement="id35"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36" anim:sub-item="text" smil:attributeName="visibility" smil:to="visible"/>
                  <anim:transitionFilter smil:begin="0s" smil:dur="0.5s" smil:targetElement="id36"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37" anim:sub-item="text" smil:attributeName="visibility" smil:to="visible"/>
                  <anim:transitionFilter smil:begin="0s" smil:dur="0.5s" smil:targetElement="id37" anim:sub-item="text" smil:type="slideWipe" smil:subtype="fromBottom"/>
                </anim:par>
              </anim:par>
            </anim:par>
          </anim:seq>
        </anim:par>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page12" draw:style-name="dp1" draw:master-page-name="Title_20_Slide" presentation:presentation-page-layout-name="AL1T0" xml:id="id38" draw:id="id38">
        <draw:frame draw:name="Rectangle 4" presentation:style-name="pr1" draw:text-style-name="P2" xml:id="id39" draw:id="id39" draw:layer="layout" svg:width="21.589cm" svg:height="4.823cm" svg:x="1.905cm" svg:y="4.912cm" presentation:class="title" presentation:user-transformed="true">
          <draw:text-box>
            <text:p text:style-name="P1"><text:span text:style-name="T1">KONEC</text:span></text:p>
          </draw:text-box>
        </draw:frame>
        <draw:frame draw:name="Rectangle 5" presentation:style-name="pr12" draw:text-style-name="P13" draw:layer="layout" svg:width="17.779cm" svg:height="4.867cm" svg:x="7.62cm" svg:y="14.182cm" presentation:class="subtitle" presentation:placeholder="true" presentation:user-transformed="true">
          <draw:text-box/>
        </draw:frame>
        <draw:custom-shape draw:name="Rectangle 6" draw:style-name="gr2" draw:text-style-name="P15" draw:layer="layout" svg:width="12.018cm" svg:height="1.013cm" svg:x="12.247cm" svg:y="17.326cm">
          <text:p text:style-name="P14"><text:span text:style-name="T6">VIRI:UČBENIK ZGODOVINE ZA 8/9 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8.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agnify">
                  <anim:set smil:begin="0s" smil:dur="0.001s" smil:fill="hold" smil:targetElement="id39" smil:attributeName="visibility" smil:to="visible"/>
                  <anim:transitionFilter smil:dur="0.768s" smil:decelerate="1" smil:targetElement="id39" smil:type="fade" smil:subtype="crossfade"/>
                  <anim:animateTransform smil:dur="0.768s" smil:decelerate="1" smil:targetElement="id39" smil:from="28" smil:to="1250" smil:attributeName="transform" svg:type="scale"/>
                  <anim:animateTransform smil:begin="0.768s" smil:dur="1.23s" smil:fill="hold" smil:accelerate="1" smil:targetElement="id39" smil:from="1250" smil:to="278" smil:attributeName="transform" svg:type="scale"/>
                  <anim:set smil:dur="0.768s" smil:fill="hold" smil:targetElement="id39" smil:attributeName="x" smil:to=""/>
                  <anim:animate smil:begin="0.768s" smil:dur="1.23s" smil:fill="hold" smil:accelerate="1" smil:targetElement="id39" smil:attributeName="x" smil:from="(0.5)" smil:to="(#ppt_x)"/>
                  <anim:set smil:dur="0.768s" smil:fill="hold" smil:targetElement="id39" smil:attributeName="y" smil:to=""/>
                  <anim:animate smil:begin="0.768s" smil:dur="1.23s" smil:fill="hold" smil:accelerate="1" smil:targetElement="id39" smil:attributeName="y" smil:from="(#ppt_y+0.4)" smil:to="(#ppt_y)"/>
                </anim:par>
              </anim:par>
            </anim:par>
            <anim:par smil:begin="next" smil:fill="hold" presentation:node-type="on-click">
              <anim:par smil:begin="0s" smil:fill="hold" presentation:node-type="with-previous">
                <anim:par smil:begin="0s" smil:end="16s" smil:fill="hold" presentation:node-type="on-click" presentation:preset-class="entrance" presentation:preset-id="ooo-entrance-fade-in-and-zoom">
                  <anim:set smil:begin="0s" smil:dur="0.001s" smil:fill="hold" smil:targetElement="id40" anim:sub-item="text" smil:attributeName="visibility" smil:to="visible"/>
                  <anim:animate smil:dur="0.5s" smil:fill="hold" smil:targetElement="id40" anim:sub-item="text" smil:attributeName="width" smil:values="0;width" smil:keyTimes="0;1"/>
                  <anim:animate smil:dur="0.5s" smil:fill="hold" smil:targetElement="id40" anim:sub-item="text" smil:attributeName="height" smil:values="0;height" smil:keyTimes="0;1"/>
                  <anim:transitionFilter smil:dur="0.5s" smil:targetElement="id40" anim:sub-item="text" smil:type="fade" smil:subtype="crossfade"/>
                </anim:par>
              </anim:par>
            </anim:par>
          </anim:seq>
        </anim:par>
        <presentation:notes draw:style-name="dp2">
          <draw:page-thumbnail draw:style-name="gr1"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1"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663300" draw:end-color="#81572e" draw:start-intensity="100%" draw:end-intensity="100%" draw:angle="0" draw:border="0%"/>
    <draw:gradient draw:name="Gradient_20_3" draw:display-name="Gradient 3" draw:style="linear" draw:start-color="#663300" draw:end-color="#81572e" draw:start-intensity="100%" draw:end-intensity="100%" draw:angle="1350" draw:border="0%"/>
    <draw:gradient draw:name="Gradient_20_4" draw:display-name="Gradient 4" draw:style="linear" draw:start-color="#81572e" draw:end-color="#663300" draw:start-intensity="100%" draw:end-intensity="100%" draw:angle="900" draw:border="0%"/>
    <draw:gradient draw:name="Gradient_20_5" draw:display-name="Gradient 5" draw:style="linear" draw:start-color="#81572e" draw:end-color="#663300" draw:start-intensity="100%" draw:end-intensity="100%" draw:angle="450" draw:border="0%"/>
    <draw:gradient draw:name="Gradient_20_6" draw:display-name="Gradient 6" draw:style="linear" draw:start-color="#663300" draw:end-color="#81572e" draw:start-intensity="100%" draw:end-intensity="100%" draw:angle="900" draw:border="0%"/>
    <draw:gradient draw:name="msFillGradient_20_1" draw:display-name="msFillGradient 1" draw:style="axial" draw:start-color="#996600" draw:end-color="#663300" draw:start-intensity="100%" draw:end-intensity="100%" draw:angle="0" draw:border="0%"/>
    <draw:gradient draw:name="msFillGradient_20_2" draw:display-name="msFillGradient 2" draw:style="axial" draw:start-color="#996600" draw:end-color="#66330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1"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1"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1"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1"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1"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1"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1"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1"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center" style:writing-mode="lr-tb"/>
      <style:text-properties fo:font-size="54pt"/>
    </style:style>
    <style:style style:name="MP12" style:family="paragraph">
      <loext:graphic-properties draw:fill="none"/>
      <style:paragraph-properties fo:text-align="start" style:font-independent-line-spacing="true"/>
      <style:text-properties fo:font-size="5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style:paragraph-properties fo:margin-top="0cm" fo:margin-bottom="0cm" fo:line-height="100%" fo:text-align="center" style:writing-mode="lr-tb"/>
      <style:text-properties fo:font-size="44pt"/>
    </style:style>
    <style:style style:name="MP15" style:family="paragraph">
      <loext:graphic-properties draw:fill="none"/>
      <style:paragraph-properties fo:text-align="start" style:font-independent-line-spacing="true"/>
      <style:text-properties fo:font-size="44pt"/>
    </style:style>
    <style:style style:name="MP16" style:family="paragraph">
      <style:paragraph-properties fo:margin-left="0cm" fo:margin-right="0cm" fo:margin-top="0.226cm" fo:margin-bottom="0cm" fo:line-height="100%" fo:text-align="start" fo:text-indent="0cm" style:writing-mode="lr-tb"/>
      <style:text-properties fo:font-size="32pt"/>
    </style:style>
    <style:style style:name="MP17" style:family="paragraph">
      <style:paragraph-properties fo:margin-left="0cm" fo:margin-right="0cm" fo:margin-top="0.198cm" fo:margin-bottom="0cm" fo:line-height="100%" fo:text-align="start" fo:text-indent="0cm" style:writing-mode="lr-tb"/>
      <style:text-properties fo:font-size="32pt"/>
    </style:style>
    <style:style style:name="MP18" style:family="paragraph">
      <style:paragraph-properties fo:margin-left="0cm" fo:margin-right="0cm" fo:margin-top="0.169cm" fo:margin-bottom="0cm" fo:line-height="100%" fo:text-align="start" fo:text-indent="0cm" style:writing-mode="lr-tb"/>
      <style:text-properties fo:font-size="32pt"/>
    </style:style>
    <style:style style:name="MP19" style:family="paragraph">
      <style:paragraph-properties fo:margin-left="0cm" fo:margin-right="0cm" fo:margin-top="0.141cm" fo:margin-bottom="0cm" fo:line-height="100%" fo:text-align="start" fo:text-indent="0cm" style:writing-mode="lr-tb"/>
      <style:text-properties fo:font-size="32pt"/>
    </style:style>
    <style:style style:name="MP20"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dbbd71"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ahom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dbbd71"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ahoma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dbbd7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271cm" text:min-label-width="0.793cm"/>
        <style:text-properties fo:font-family="Wingdings" style:font-pitch="variable" style:font-charset="x-symbol" fo:color="#ffffff" fo:font-size="6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271cm" text:min-label-width="0.793cm"/>
        <style:text-properties fo:font-family="Wingdings" style:font-pitch="variable" style:font-charset="x-symbol" fo:color="#ffffff" fo:font-size="65%"/>
      </text:list-level-style-bullet>
      <text:list-level-style-bullet text:level="3" text:bullet-char="">
        <style:list-level-properties text:space-before="2.541cm" text:min-label-width="0.634cm"/>
        <style:text-properties fo:font-family="Wingdings" style:font-pitch="variable" style:font-charset="x-symbol" fo:color="#808000"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271cm" text:min-label-width="0.793cm"/>
        <style:text-properties fo:font-family="Wingdings" style:font-pitch="variable" style:font-charset="x-symbol" fo:color="#ffffff" fo:font-size="65%"/>
      </text:list-level-style-bullet>
      <text:list-level-style-bullet text:level="3" text:bullet-char="">
        <style:list-level-properties text:space-before="2.541cm" text:min-label-width="0.634cm"/>
        <style:text-properties fo:font-family="Wingdings" style:font-pitch="variable" style:font-charset="x-symbol" fo:color="#808000" fo:font-size="65%"/>
      </text:list-level-style-bullet>
      <text:list-level-style-bullet text:level="4" text:bullet-char="">
        <style:list-level-properties text:space-before="3.811cm" text:min-label-width="0.634cm"/>
        <style:text-properties fo:font-family="Wingdings" style:font-pitch="variable" style:font-charset="x-symbol" fo:color="#ffffff"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271cm" text:min-label-width="0.793cm"/>
        <style:text-properties fo:font-family="Wingdings" style:font-pitch="variable" style:font-charset="x-symbol" fo:color="#ffffff" fo:font-size="65%"/>
      </text:list-level-style-bullet>
      <text:list-level-style-bullet text:level="3" text:bullet-char="">
        <style:list-level-properties text:space-before="2.541cm" text:min-label-width="0.634cm"/>
        <style:text-properties fo:font-family="Wingdings" style:font-pitch="variable" style:font-charset="x-symbol" fo:color="#808000" fo:font-size="65%"/>
      </text:list-level-style-bullet>
      <text:list-level-style-bullet text:level="4" text:bullet-char="">
        <style:list-level-properties text:space-before="3.811cm" text:min-label-width="0.634cm"/>
        <style:text-properties fo:font-family="Wingdings" style:font-pitch="variable" style:font-charset="x-symbol" fo:color="#ffffff" fo:font-size="65%"/>
      </text:list-level-style-bullet>
      <text:list-level-style-bullet text:level="5" text:bullet-char="">
        <style:list-level-properties text:space-before="5.081cm" text:min-label-width="0.634cm"/>
        <style:text-properties fo:font-family="Wingdings" style:font-pitch="variable" style:font-charset="x-symbol" fo:color="#cca500"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Rectangle 3" draw:style-name="Mgr3" draw:text-style-name="MP5" draw:layer="layout" svg:width="0.868cm" svg:height="0.449cm" svg:x="18.653cm" svg:y="6.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 draw:style-name="Mgr3" draw:text-style-name="MP5" draw:layer="layout" svg:width="0.206cm" svg:height="0.206cm" svg:x="18.957cm" svg:y="5.2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 draw:style-name="Mgr3" draw:text-style-name="MP5" draw:layer="layout" svg:width="0.025cm" svg:height="9.14cm" draw:transform="rotate (-0.289550122905859) translate (24.258cm 6.7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Mgr3" draw:text-style-name="MP5" draw:layer="layout" svg:width="0.29cm" svg:height="0.422cm" svg:x="21.48cm" svg:y="15.469cm">
          <text:p/>
          <draw:enhanced-geometry draw:mirror-horizontal="false" draw:mirror-vertical="false" drawooo:sub-view-size="66 96" draw:text-areas="0 0 ?f52 ?f53" svg:viewBox="0 0 0 0" draw:type="ooxml-non-primitive" draw:enhanced-path="M 18 96 L 42 78 60 60 66 36 60 12 36 0 24 6 12 12 0 36 0 60 12 84 18 96 18 96 Z M 42 18 L 54 24 60 36 60 48 54 54 36 72 24 78 24 78 12 48 18 24 30 18 42 18 42 18 Z N">
            <draw:equation draw:name="f0" draw:formula="18*logwidth/66"/>
            <draw:equation draw:name="f1" draw:formula="96*logheight/96"/>
            <draw:equation draw:name="f2" draw:formula="42*logwidth/66"/>
            <draw:equation draw:name="f3" draw:formula="78*logheight/96"/>
            <draw:equation draw:name="f4" draw:formula="60*logwidth/66"/>
            <draw:equation draw:name="f5" draw:formula="60*logheight/96"/>
            <draw:equation draw:name="f6" draw:formula="66*logwidth/66"/>
            <draw:equation draw:name="f7" draw:formula="36*logheight/96"/>
            <draw:equation draw:name="f8" draw:formula="60*logwidth/66"/>
            <draw:equation draw:name="f9" draw:formula="12*logheight/96"/>
            <draw:equation draw:name="f10" draw:formula="36*logwidth/66"/>
            <draw:equation draw:name="f11" draw:formula="0*logheight/96"/>
            <draw:equation draw:name="f12" draw:formula="24*logwidth/66"/>
            <draw:equation draw:name="f13" draw:formula="6*logheight/96"/>
            <draw:equation draw:name="f14" draw:formula="12*logwidth/66"/>
            <draw:equation draw:name="f15" draw:formula="12*logheight/96"/>
            <draw:equation draw:name="f16" draw:formula="0*logwidth/66"/>
            <draw:equation draw:name="f17" draw:formula="36*logheight/96"/>
            <draw:equation draw:name="f18" draw:formula="0*logwidth/66"/>
            <draw:equation draw:name="f19" draw:formula="60*logheight/96"/>
            <draw:equation draw:name="f20" draw:formula="12*logwidth/66"/>
            <draw:equation draw:name="f21" draw:formula="84*logheight/96"/>
            <draw:equation draw:name="f22" draw:formula="18*logwidth/66"/>
            <draw:equation draw:name="f23" draw:formula="96*logheight/96"/>
            <draw:equation draw:name="f24" draw:formula="18*logwidth/66"/>
            <draw:equation draw:name="f25" draw:formula="96*logheight/96"/>
            <draw:equation draw:name="f26" draw:formula="42*logwidth/66"/>
            <draw:equation draw:name="f27" draw:formula="18*logheight/96"/>
            <draw:equation draw:name="f28" draw:formula="54*logwidth/66"/>
            <draw:equation draw:name="f29" draw:formula="24*logheight/96"/>
            <draw:equation draw:name="f30" draw:formula="60*logwidth/66"/>
            <draw:equation draw:name="f31" draw:formula="36*logheight/96"/>
            <draw:equation draw:name="f32" draw:formula="60*logwidth/66"/>
            <draw:equation draw:name="f33" draw:formula="48*logheight/96"/>
            <draw:equation draw:name="f34" draw:formula="54*logwidth/66"/>
            <draw:equation draw:name="f35" draw:formula="54*logheight/96"/>
            <draw:equation draw:name="f36" draw:formula="36*logwidth/66"/>
            <draw:equation draw:name="f37" draw:formula="72*logheight/96"/>
            <draw:equation draw:name="f38" draw:formula="24*logwidth/66"/>
            <draw:equation draw:name="f39" draw:formula="78*logheight/96"/>
            <draw:equation draw:name="f40" draw:formula="24*logwidth/66"/>
            <draw:equation draw:name="f41" draw:formula="78*logheight/96"/>
            <draw:equation draw:name="f42" draw:formula="12*logwidth/66"/>
            <draw:equation draw:name="f43" draw:formula="48*logheight/96"/>
            <draw:equation draw:name="f44" draw:formula="18*logwidth/66"/>
            <draw:equation draw:name="f45" draw:formula="24*logheight/96"/>
            <draw:equation draw:name="f46" draw:formula="30*logwidth/66"/>
            <draw:equation draw:name="f47" draw:formula="18*logheight/96"/>
            <draw:equation draw:name="f48" draw:formula="42*logwidth/66"/>
            <draw:equation draw:name="f49" draw:formula="18*logheight/96"/>
            <draw:equation draw:name="f50" draw:formula="42*logwidth/66"/>
            <draw:equation draw:name="f51" draw:formula="18*logheight/96"/>
            <draw:equation draw:name="f52" draw:formula="logwidth"/>
            <draw:equation draw:name="f53" draw:formula="logheight"/>
          </draw:enhanced-geometry>
        </draw:custom-shape>
        <draw:custom-shape draw:name="Rectangle 7" draw:style-name="Mgr3" draw:text-style-name="MP5" draw:layer="layout" svg:width="0.025cm" svg:height="8.81cm" draw:transform="rotate (-0.0267035375555127) translate (24.314cm 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5" draw:layer="layout" svg:width="0.025cm" svg:height="3.884cm" draw:transform="rotate (0.269478836507924) translate (24.354cm 6.7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3" draw:text-style-name="MP5" draw:layer="layout" svg:width="0.025cm" svg:height="8.964cm" draw:transform="rotate (0.331787090804122) translate (13.728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3" draw:text-style-name="MP5" draw:layer="layout" svg:width="0.025cm" svg:height="9.343cm" draw:transform="rotate (-0.324107642095347) translate (13.646cm 8.2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3" draw:text-style-name="MP5" draw:layer="layout" svg:width="0.025cm" svg:height="8.404cm" draw:transform="rotate (-0.0740019602845597) translate (13.695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 draw:style-name="Mgr3" draw:text-style-name="MP5" draw:layer="layout" svg:width="2.746cm" svg:height="0.687cm" svg:x="17.67cm" svg:y="13.322cm">
          <text:p/>
          <draw:enhanced-geometry draw:mirror-horizontal="false" draw:mirror-vertical="false" drawooo:sub-view-size="623 156" draw:text-areas="0 0 ?f30 ?f31" svg:viewBox="0 0 0 0" draw:type="ooxml-non-primitive" draw:enhanced-path="M 6 18 L 162 36 251 36 354 30 473 18 611 0 623 114 497 138 414 150 318 156 215 156 108 150 0 132 6 18 6 18 Z N">
            <draw:equation draw:name="f0" draw:formula="6*logwidth/623"/>
            <draw:equation draw:name="f1" draw:formula="18*logheight/156"/>
            <draw:equation draw:name="f2" draw:formula="162*logwidth/623"/>
            <draw:equation draw:name="f3" draw:formula="36*logheight/156"/>
            <draw:equation draw:name="f4" draw:formula="251*logwidth/623"/>
            <draw:equation draw:name="f5" draw:formula="36*logheight/156"/>
            <draw:equation draw:name="f6" draw:formula="354*logwidth/623"/>
            <draw:equation draw:name="f7" draw:formula="30*logheight/156"/>
            <draw:equation draw:name="f8" draw:formula="473*logwidth/623"/>
            <draw:equation draw:name="f9" draw:formula="18*logheight/156"/>
            <draw:equation draw:name="f10" draw:formula="611*logwidth/623"/>
            <draw:equation draw:name="f11" draw:formula="0*logheight/156"/>
            <draw:equation draw:name="f12" draw:formula="623*logwidth/623"/>
            <draw:equation draw:name="f13" draw:formula="114*logheight/156"/>
            <draw:equation draw:name="f14" draw:formula="497*logwidth/623"/>
            <draw:equation draw:name="f15" draw:formula="138*logheight/156"/>
            <draw:equation draw:name="f16" draw:formula="414*logwidth/623"/>
            <draw:equation draw:name="f17" draw:formula="150*logheight/156"/>
            <draw:equation draw:name="f18" draw:formula="318*logwidth/623"/>
            <draw:equation draw:name="f19" draw:formula="156*logheight/156"/>
            <draw:equation draw:name="f20" draw:formula="215*logwidth/623"/>
            <draw:equation draw:name="f21" draw:formula="156*logheight/156"/>
            <draw:equation draw:name="f22" draw:formula="108*logwidth/623"/>
            <draw:equation draw:name="f23" draw:formula="150*logheight/156"/>
            <draw:equation draw:name="f24" draw:formula="0*logwidth/623"/>
            <draw:equation draw:name="f25" draw:formula="132*logheight/156"/>
            <draw:equation draw:name="f26" draw:formula="6*logwidth/623"/>
            <draw:equation draw:name="f27" draw:formula="18*logheight/156"/>
            <draw:equation draw:name="f28" draw:formula="6*logwidth/623"/>
            <draw:equation draw:name="f29" draw:formula="18*logheight/156"/>
            <draw:equation draw:name="f30" draw:formula="logwidth"/>
            <draw:equation draw:name="f31" draw:formula="logheight"/>
          </draw:enhanced-geometry>
        </draw:custom-shape>
        <draw:custom-shape draw:name="Freeform 13" draw:style-name="Mgr3" draw:text-style-name="MP5" draw:layer="layout" svg:width="4.391cm" svg:height="0.555cm" svg:x="20.999cm" svg:y="15.835cm">
          <text:p/>
          <draw:enhanced-geometry draw:mirror-horizontal="false" draw:mirror-vertical="false" drawooo:sub-view-size="993 126" draw:text-areas="0 0 ?f66 ?f67" svg:viewBox="0 0 0 0" draw:type="ooxml-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754*logwidth/993"/>
            <draw:equation draw:name="f1" draw:formula="6*logheight/126"/>
            <draw:equation draw:name="f2" draw:formula="652*logwidth/993"/>
            <draw:equation draw:name="f3" draw:formula="6*logheight/126"/>
            <draw:equation draw:name="f4" draw:formula="563*logwidth/993"/>
            <draw:equation draw:name="f5" draw:formula="6*logheight/126"/>
            <draw:equation draw:name="f6" draw:formula="479*logwidth/993"/>
            <draw:equation draw:name="f7" draw:formula="6*logheight/126"/>
            <draw:equation draw:name="f8" draw:formula="401*logwidth/993"/>
            <draw:equation draw:name="f9" draw:formula="6*logheight/126"/>
            <draw:equation draw:name="f10" draw:formula="335*logwidth/993"/>
            <draw:equation draw:name="f11" draw:formula="0*logheight/126"/>
            <draw:equation draw:name="f12" draw:formula="276*logwidth/993"/>
            <draw:equation draw:name="f13" draw:formula="0*logheight/126"/>
            <draw:equation draw:name="f14" draw:formula="222*logwidth/993"/>
            <draw:equation draw:name="f15" draw:formula="0*logheight/126"/>
            <draw:equation draw:name="f16" draw:formula="180*logwidth/993"/>
            <draw:equation draw:name="f17" draw:formula="6*logheight/126"/>
            <draw:equation draw:name="f18" draw:formula="138*logwidth/993"/>
            <draw:equation draw:name="f19" draw:formula="6*logheight/126"/>
            <draw:equation draw:name="f20" draw:formula="108*logwidth/993"/>
            <draw:equation draw:name="f21" draw:formula="6*logheight/126"/>
            <draw:equation draw:name="f22" draw:formula="54*logwidth/993"/>
            <draw:equation draw:name="f23" draw:formula="6*logheight/126"/>
            <draw:equation draw:name="f24" draw:formula="24*logwidth/993"/>
            <draw:equation draw:name="f25" draw:formula="12*logheight/126"/>
            <draw:equation draw:name="f26" draw:formula="6*logwidth/993"/>
            <draw:equation draw:name="f27" draw:formula="18*logheight/126"/>
            <draw:equation draw:name="f28" draw:formula="0*logwidth/993"/>
            <draw:equation draw:name="f29" draw:formula="24*logheight/126"/>
            <draw:equation draw:name="f30" draw:formula="12*logwidth/993"/>
            <draw:equation draw:name="f31" draw:formula="42*logheight/126"/>
            <draw:equation draw:name="f32" draw:formula="18*logwidth/993"/>
            <draw:equation draw:name="f33" draw:formula="48*logheight/126"/>
            <draw:equation draw:name="f34" draw:formula="30*logwidth/993"/>
            <draw:equation draw:name="f35" draw:formula="54*logheight/126"/>
            <draw:equation draw:name="f36" draw:formula="60*logwidth/993"/>
            <draw:equation draw:name="f37" draw:formula="60*logheight/126"/>
            <draw:equation draw:name="f38" draw:formula="90*logwidth/993"/>
            <draw:equation draw:name="f39" draw:formula="72*logheight/126"/>
            <draw:equation draw:name="f40" draw:formula="144*logwidth/993"/>
            <draw:equation draw:name="f41" draw:formula="84*logheight/126"/>
            <draw:equation draw:name="f42" draw:formula="210*logwidth/993"/>
            <draw:equation draw:name="f43" draw:formula="90*logheight/126"/>
            <draw:equation draw:name="f44" draw:formula="293*logwidth/993"/>
            <draw:equation draw:name="f45" draw:formula="102*logheight/126"/>
            <draw:equation draw:name="f46" draw:formula="389*logwidth/993"/>
            <draw:equation draw:name="f47" draw:formula="108*logheight/126"/>
            <draw:equation draw:name="f48" draw:formula="503*logwidth/993"/>
            <draw:equation draw:name="f49" draw:formula="120*logheight/126"/>
            <draw:equation draw:name="f50" draw:formula="622*logwidth/993"/>
            <draw:equation draw:name="f51" draw:formula="120*logheight/126"/>
            <draw:equation draw:name="f52" draw:formula="754*logwidth/993"/>
            <draw:equation draw:name="f53" draw:formula="126*logheight/126"/>
            <draw:equation draw:name="f54" draw:formula="873*logwidth/993"/>
            <draw:equation draw:name="f55" draw:formula="126*logheight/126"/>
            <draw:equation draw:name="f56" draw:formula="993*logwidth/993"/>
            <draw:equation draw:name="f57" draw:formula="126*logheight/126"/>
            <draw:equation draw:name="f58" draw:formula="993*logwidth/993"/>
            <draw:equation draw:name="f59" draw:formula="12*logheight/126"/>
            <draw:equation draw:name="f60" draw:formula="879*logwidth/993"/>
            <draw:equation draw:name="f61" draw:formula="12*logheight/126"/>
            <draw:equation draw:name="f62" draw:formula="754*logwidth/993"/>
            <draw:equation draw:name="f63" draw:formula="6*logheight/126"/>
            <draw:equation draw:name="f64" draw:formula="754*logwidth/993"/>
            <draw:equation draw:name="f65" draw:formula="6*logheight/126"/>
            <draw:equation draw:name="f66" draw:formula="logwidth"/>
            <draw:equation draw:name="f67" draw:formula="logheight"/>
          </draw:enhanced-geometry>
        </draw:custom-shape>
        <draw:custom-shape draw:name="Freeform 14" draw:style-name="Mgr4" draw:text-style-name="MP6" draw:layer="layout" svg:width="4.285cm" svg:height="1.079cm" svg:x="21.105cm" svg:y="16.073cm">
          <text:p/>
          <draw:enhanced-geometry draw:mirror-horizontal="false" draw:mirror-vertical="false" drawooo:sub-view-size="969 245" draw:text-areas="0 0 ?f44 ?f45" svg:viewBox="0 0 0 0" draw:type="ooxml-non-primitive" draw:enhanced-path="M 0 0 L 24 54 66 96 120 137 198 173 293 203 353 215 413 227 479 233 556 239 634 245 724 245 855 245 969 239 969 60 700 60 503 54 317 42 150 24 72 12 0 0 0 0 Z N">
            <draw:equation draw:name="f0" draw:formula="0*logwidth/969"/>
            <draw:equation draw:name="f1" draw:formula="0*logheight/245"/>
            <draw:equation draw:name="f2" draw:formula="24*logwidth/969"/>
            <draw:equation draw:name="f3" draw:formula="54*logheight/245"/>
            <draw:equation draw:name="f4" draw:formula="66*logwidth/969"/>
            <draw:equation draw:name="f5" draw:formula="96*logheight/245"/>
            <draw:equation draw:name="f6" draw:formula="120*logwidth/969"/>
            <draw:equation draw:name="f7" draw:formula="137*logheight/245"/>
            <draw:equation draw:name="f8" draw:formula="198*logwidth/969"/>
            <draw:equation draw:name="f9" draw:formula="173*logheight/245"/>
            <draw:equation draw:name="f10" draw:formula="293*logwidth/969"/>
            <draw:equation draw:name="f11" draw:formula="203*logheight/245"/>
            <draw:equation draw:name="f12" draw:formula="353*logwidth/969"/>
            <draw:equation draw:name="f13" draw:formula="215*logheight/245"/>
            <draw:equation draw:name="f14" draw:formula="413*logwidth/969"/>
            <draw:equation draw:name="f15" draw:formula="227*logheight/245"/>
            <draw:equation draw:name="f16" draw:formula="479*logwidth/969"/>
            <draw:equation draw:name="f17" draw:formula="233*logheight/245"/>
            <draw:equation draw:name="f18" draw:formula="556*logwidth/969"/>
            <draw:equation draw:name="f19" draw:formula="239*logheight/245"/>
            <draw:equation draw:name="f20" draw:formula="634*logwidth/969"/>
            <draw:equation draw:name="f21" draw:formula="245*logheight/245"/>
            <draw:equation draw:name="f22" draw:formula="724*logwidth/969"/>
            <draw:equation draw:name="f23" draw:formula="245*logheight/245"/>
            <draw:equation draw:name="f24" draw:formula="855*logwidth/969"/>
            <draw:equation draw:name="f25" draw:formula="245*logheight/245"/>
            <draw:equation draw:name="f26" draw:formula="969*logwidth/969"/>
            <draw:equation draw:name="f27" draw:formula="239*logheight/245"/>
            <draw:equation draw:name="f28" draw:formula="969*logwidth/969"/>
            <draw:equation draw:name="f29" draw:formula="60*logheight/245"/>
            <draw:equation draw:name="f30" draw:formula="700*logwidth/969"/>
            <draw:equation draw:name="f31" draw:formula="60*logheight/245"/>
            <draw:equation draw:name="f32" draw:formula="503*logwidth/969"/>
            <draw:equation draw:name="f33" draw:formula="54*logheight/245"/>
            <draw:equation draw:name="f34" draw:formula="317*logwidth/969"/>
            <draw:equation draw:name="f35" draw:formula="42*logheight/245"/>
            <draw:equation draw:name="f36" draw:formula="150*logwidth/969"/>
            <draw:equation draw:name="f37" draw:formula="24*logheight/245"/>
            <draw:equation draw:name="f38" draw:formula="72*logwidth/969"/>
            <draw:equation draw:name="f39" draw:formula="12*logheight/245"/>
            <draw:equation draw:name="f40" draw:formula="0*logwidth/969"/>
            <draw:equation draw:name="f41" draw:formula="0*logheight/245"/>
            <draw:equation draw:name="f42" draw:formula="0*logwidth/969"/>
            <draw:equation draw:name="f43" draw:formula="0*logheight/245"/>
            <draw:equation draw:name="f44" draw:formula="logwidth"/>
            <draw:equation draw:name="f45" draw:formula="logheight"/>
          </draw:enhanced-geometry>
        </draw:custom-shape>
        <draw:custom-shape draw:name="Freeform 15" draw:style-name="Mgr5" draw:text-style-name="MP7" draw:layer="layout" svg:width="4.206cm" svg:height="0.396cm" svg:x="21.184cm" svg:y="15.835cm">
          <text:p/>
          <draw:enhanced-geometry draw:mirror-horizontal="false" draw:mirror-vertical="false" drawooo:sub-view-size="951 90" draw:text-areas="0 0 ?f66 ?f67" svg:viewBox="0 0 0 0" draw:type="ooxml-non-primitive" draw:enhanced-path="M 700 0 L 598 0 515 0 431 0 365 0 299 0 245 0 198 0 162 0 126 6 96 6 54 12 30 12 12 18 6 18 0 24 6 30 24 36 54 42 102 54 168 60 251 66 341 78 449 84 568 84 694 90 825 90 951 90 951 6 831 6 772 6 700 0 700 0 Z N">
            <draw:equation draw:name="f0" draw:formula="700*logwidth/951"/>
            <draw:equation draw:name="f1" draw:formula="0*logheight/90"/>
            <draw:equation draw:name="f2" draw:formula="598*logwidth/951"/>
            <draw:equation draw:name="f3" draw:formula="0*logheight/90"/>
            <draw:equation draw:name="f4" draw:formula="515*logwidth/951"/>
            <draw:equation draw:name="f5" draw:formula="0*logheight/90"/>
            <draw:equation draw:name="f6" draw:formula="431*logwidth/951"/>
            <draw:equation draw:name="f7" draw:formula="0*logheight/90"/>
            <draw:equation draw:name="f8" draw:formula="365*logwidth/951"/>
            <draw:equation draw:name="f9" draw:formula="0*logheight/90"/>
            <draw:equation draw:name="f10" draw:formula="299*logwidth/951"/>
            <draw:equation draw:name="f11" draw:formula="0*logheight/90"/>
            <draw:equation draw:name="f12" draw:formula="245*logwidth/951"/>
            <draw:equation draw:name="f13" draw:formula="0*logheight/90"/>
            <draw:equation draw:name="f14" draw:formula="198*logwidth/951"/>
            <draw:equation draw:name="f15" draw:formula="0*logheight/90"/>
            <draw:equation draw:name="f16" draw:formula="162*logwidth/951"/>
            <draw:equation draw:name="f17" draw:formula="0*logheight/90"/>
            <draw:equation draw:name="f18" draw:formula="126*logwidth/951"/>
            <draw:equation draw:name="f19" draw:formula="6*logheight/90"/>
            <draw:equation draw:name="f20" draw:formula="96*logwidth/951"/>
            <draw:equation draw:name="f21" draw:formula="6*logheight/90"/>
            <draw:equation draw:name="f22" draw:formula="54*logwidth/951"/>
            <draw:equation draw:name="f23" draw:formula="12*logheight/90"/>
            <draw:equation draw:name="f24" draw:formula="30*logwidth/951"/>
            <draw:equation draw:name="f25" draw:formula="12*logheight/90"/>
            <draw:equation draw:name="f26" draw:formula="12*logwidth/951"/>
            <draw:equation draw:name="f27" draw:formula="18*logheight/90"/>
            <draw:equation draw:name="f28" draw:formula="6*logwidth/951"/>
            <draw:equation draw:name="f29" draw:formula="18*logheight/90"/>
            <draw:equation draw:name="f30" draw:formula="0*logwidth/951"/>
            <draw:equation draw:name="f31" draw:formula="24*logheight/90"/>
            <draw:equation draw:name="f32" draw:formula="6*logwidth/951"/>
            <draw:equation draw:name="f33" draw:formula="30*logheight/90"/>
            <draw:equation draw:name="f34" draw:formula="24*logwidth/951"/>
            <draw:equation draw:name="f35" draw:formula="36*logheight/90"/>
            <draw:equation draw:name="f36" draw:formula="54*logwidth/951"/>
            <draw:equation draw:name="f37" draw:formula="42*logheight/90"/>
            <draw:equation draw:name="f38" draw:formula="102*logwidth/951"/>
            <draw:equation draw:name="f39" draw:formula="54*logheight/90"/>
            <draw:equation draw:name="f40" draw:formula="168*logwidth/951"/>
            <draw:equation draw:name="f41" draw:formula="60*logheight/90"/>
            <draw:equation draw:name="f42" draw:formula="251*logwidth/951"/>
            <draw:equation draw:name="f43" draw:formula="66*logheight/90"/>
            <draw:equation draw:name="f44" draw:formula="341*logwidth/951"/>
            <draw:equation draw:name="f45" draw:formula="78*logheight/90"/>
            <draw:equation draw:name="f46" draw:formula="449*logwidth/951"/>
            <draw:equation draw:name="f47" draw:formula="84*logheight/90"/>
            <draw:equation draw:name="f48" draw:formula="568*logwidth/951"/>
            <draw:equation draw:name="f49" draw:formula="84*logheight/90"/>
            <draw:equation draw:name="f50" draw:formula="694*logwidth/951"/>
            <draw:equation draw:name="f51" draw:formula="90*logheight/90"/>
            <draw:equation draw:name="f52" draw:formula="825*logwidth/951"/>
            <draw:equation draw:name="f53" draw:formula="90*logheight/90"/>
            <draw:equation draw:name="f54" draw:formula="951*logwidth/951"/>
            <draw:equation draw:name="f55" draw:formula="90*logheight/90"/>
            <draw:equation draw:name="f56" draw:formula="951*logwidth/951"/>
            <draw:equation draw:name="f57" draw:formula="6*logheight/90"/>
            <draw:equation draw:name="f58" draw:formula="831*logwidth/951"/>
            <draw:equation draw:name="f59" draw:formula="6*logheight/90"/>
            <draw:equation draw:name="f60" draw:formula="772*logwidth/951"/>
            <draw:equation draw:name="f61" draw:formula="6*logheight/90"/>
            <draw:equation draw:name="f62" draw:formula="700*logwidth/951"/>
            <draw:equation draw:name="f63" draw:formula="0*logheight/90"/>
            <draw:equation draw:name="f64" draw:formula="700*logwidth/951"/>
            <draw:equation draw:name="f65" draw:formula="0*logheight/90"/>
            <draw:equation draw:name="f66" draw:formula="logwidth"/>
            <draw:equation draw:name="f67" draw:formula="logheight"/>
          </draw:enhanced-geometry>
        </draw:custom-shape>
        <draw:custom-shape draw:name="Freeform 16" draw:style-name="Mgr3" draw:text-style-name="MP5" draw:layer="layout" svg:width="0.449cm" svg:height="0.683cm" svg:x="13.489cm" svg:y="6.795cm">
          <text:p/>
          <draw:enhanced-geometry draw:mirror-horizontal="false" draw:mirror-vertical="false" drawooo:sub-view-size="102 155" draw:text-areas="0 0 ?f16 ?f17" svg:viewBox="0 0 0 0" draw:type="ooxml-non-primitive" draw:enhanced-path="M 102 0 L 0 12 30 72 30 155 72 155 72 66 102 0 102 0 Z N">
            <draw:equation draw:name="f0" draw:formula="102*logwidth/102"/>
            <draw:equation draw:name="f1" draw:formula="0*logheight/155"/>
            <draw:equation draw:name="f2" draw:formula="0*logwidth/102"/>
            <draw:equation draw:name="f3" draw:formula="12*logheight/155"/>
            <draw:equation draw:name="f4" draw:formula="30*logwidth/102"/>
            <draw:equation draw:name="f5" draw:formula="72*logheight/155"/>
            <draw:equation draw:name="f6" draw:formula="30*logwidth/102"/>
            <draw:equation draw:name="f7" draw:formula="155*logheight/155"/>
            <draw:equation draw:name="f8" draw:formula="72*logwidth/102"/>
            <draw:equation draw:name="f9" draw:formula="155*logheight/155"/>
            <draw:equation draw:name="f10" draw:formula="72*logwidth/102"/>
            <draw:equation draw:name="f11" draw:formula="66*logheight/155"/>
            <draw:equation draw:name="f12" draw:formula="102*logwidth/102"/>
            <draw:equation draw:name="f13" draw:formula="0*logheight/155"/>
            <draw:equation draw:name="f14" draw:formula="102*logwidth/102"/>
            <draw:equation draw:name="f15" draw:formula="0*logheight/155"/>
            <draw:equation draw:name="f16" draw:formula="logwidth"/>
            <draw:equation draw:name="f17" draw:formula="logheight"/>
          </draw:enhanced-geometry>
        </draw:custom-shape>
        <draw:custom-shape draw:name="Freeform 17" draw:style-name="Mgr3" draw:text-style-name="MP5" draw:layer="layout" svg:width="0.396cm" svg:height="0.422cm" svg:x="13.489cm" svg:y="7.452cm">
          <text:p/>
          <draw:enhanced-geometry draw:mirror-horizontal="false" draw:mirror-vertical="false" drawooo:sub-view-size="90 96" draw:text-areas="0 0 ?f56 ?f57" svg:viewBox="0 0 0 0" draw:type="ooxml-non-primitive" draw:enhanced-path="M 48 96 L 72 72 84 48 90 36 84 24 66 6 42 0 24 0 12 12 6 24 0 36 12 66 30 84 48 96 48 96 Z M 48 12 L 66 18 72 24 72 36 72 48 54 66 48 78 30 66 24 48 18 30 30 12 48 12 48 12 Z N">
            <draw:equation draw:name="f0" draw:formula="48*logwidth/90"/>
            <draw:equation draw:name="f1" draw:formula="96*logheight/96"/>
            <draw:equation draw:name="f2" draw:formula="72*logwidth/90"/>
            <draw:equation draw:name="f3" draw:formula="72*logheight/96"/>
            <draw:equation draw:name="f4" draw:formula="84*logwidth/90"/>
            <draw:equation draw:name="f5" draw:formula="48*logheight/96"/>
            <draw:equation draw:name="f6" draw:formula="90*logwidth/90"/>
            <draw:equation draw:name="f7" draw:formula="36*logheight/96"/>
            <draw:equation draw:name="f8" draw:formula="84*logwidth/90"/>
            <draw:equation draw:name="f9" draw:formula="24*logheight/96"/>
            <draw:equation draw:name="f10" draw:formula="66*logwidth/90"/>
            <draw:equation draw:name="f11" draw:formula="6*logheight/96"/>
            <draw:equation draw:name="f12" draw:formula="42*logwidth/90"/>
            <draw:equation draw:name="f13" draw:formula="0*logheight/96"/>
            <draw:equation draw:name="f14" draw:formula="24*logwidth/90"/>
            <draw:equation draw:name="f15" draw:formula="0*logheight/96"/>
            <draw:equation draw:name="f16" draw:formula="12*logwidth/90"/>
            <draw:equation draw:name="f17" draw:formula="12*logheight/96"/>
            <draw:equation draw:name="f18" draw:formula="6*logwidth/90"/>
            <draw:equation draw:name="f19" draw:formula="24*logheight/96"/>
            <draw:equation draw:name="f20" draw:formula="0*logwidth/90"/>
            <draw:equation draw:name="f21" draw:formula="36*logheight/96"/>
            <draw:equation draw:name="f22" draw:formula="12*logwidth/90"/>
            <draw:equation draw:name="f23" draw:formula="66*logheight/96"/>
            <draw:equation draw:name="f24" draw:formula="30*logwidth/90"/>
            <draw:equation draw:name="f25" draw:formula="84*logheight/96"/>
            <draw:equation draw:name="f26" draw:formula="48*logwidth/90"/>
            <draw:equation draw:name="f27" draw:formula="96*logheight/96"/>
            <draw:equation draw:name="f28" draw:formula="48*logwidth/90"/>
            <draw:equation draw:name="f29" draw:formula="96*logheight/96"/>
            <draw:equation draw:name="f30" draw:formula="48*logwidth/90"/>
            <draw:equation draw:name="f31" draw:formula="12*logheight/96"/>
            <draw:equation draw:name="f32" draw:formula="66*logwidth/90"/>
            <draw:equation draw:name="f33" draw:formula="18*logheight/96"/>
            <draw:equation draw:name="f34" draw:formula="72*logwidth/90"/>
            <draw:equation draw:name="f35" draw:formula="24*logheight/96"/>
            <draw:equation draw:name="f36" draw:formula="72*logwidth/90"/>
            <draw:equation draw:name="f37" draw:formula="36*logheight/96"/>
            <draw:equation draw:name="f38" draw:formula="72*logwidth/90"/>
            <draw:equation draw:name="f39" draw:formula="48*logheight/96"/>
            <draw:equation draw:name="f40" draw:formula="54*logwidth/90"/>
            <draw:equation draw:name="f41" draw:formula="66*logheight/96"/>
            <draw:equation draw:name="f42" draw:formula="48*logwidth/90"/>
            <draw:equation draw:name="f43" draw:formula="78*logheight/96"/>
            <draw:equation draw:name="f44" draw:formula="30*logwidth/90"/>
            <draw:equation draw:name="f45" draw:formula="66*logheight/96"/>
            <draw:equation draw:name="f46" draw:formula="24*logwidth/90"/>
            <draw:equation draw:name="f47" draw:formula="48*logheight/96"/>
            <draw:equation draw:name="f48" draw:formula="18*logwidth/90"/>
            <draw:equation draw:name="f49" draw:formula="30*logheight/96"/>
            <draw:equation draw:name="f50" draw:formula="30*logwidth/90"/>
            <draw:equation draw:name="f51" draw:formula="12*logheight/96"/>
            <draw:equation draw:name="f52" draw:formula="48*logwidth/90"/>
            <draw:equation draw:name="f53" draw:formula="12*logheight/96"/>
            <draw:equation draw:name="f54" draw:formula="48*logwidth/90"/>
            <draw:equation draw:name="f55" draw:formula="12*logheight/96"/>
            <draw:equation draw:name="f56" draw:formula="logwidth"/>
            <draw:equation draw:name="f57" draw:formula="logheight"/>
          </draw:enhanced-geometry>
        </draw:custom-shape>
        <draw:custom-shape draw:name="Freeform 18" draw:style-name="Mgr3" draw:text-style-name="MP5" draw:layer="layout" svg:width="0.396cm" svg:height="0.475cm" svg:x="13.489cm" svg:y="7.796cm">
          <text:p/>
          <draw:enhanced-geometry draw:mirror-horizontal="false" draw:mirror-vertical="false" drawooo:sub-view-size="90 108" draw:text-areas="0 0 ?f66 ?f67" svg:viewBox="0 0 0 0" draw:type="ooxml-non-primitive" draw:enhanced-path="M 0 90 L 12 102 24 108 54 108 78 96 90 72 84 42 66 24 54 12 48 6 48 6 48 0 24 24 6 48 0 66 0 90 0 90 Z M 12 66 L 18 48 30 36 42 24 48 18 66 30 72 48 78 72 78 84 66 96 42 102 30 96 18 90 12 78 12 66 12 66 Z N">
            <draw:equation draw:name="f0" draw:formula="0*logwidth/90"/>
            <draw:equation draw:name="f1" draw:formula="90*logheight/108"/>
            <draw:equation draw:name="f2" draw:formula="12*logwidth/90"/>
            <draw:equation draw:name="f3" draw:formula="102*logheight/108"/>
            <draw:equation draw:name="f4" draw:formula="24*logwidth/90"/>
            <draw:equation draw:name="f5" draw:formula="108*logheight/108"/>
            <draw:equation draw:name="f6" draw:formula="54*logwidth/90"/>
            <draw:equation draw:name="f7" draw:formula="108*logheight/108"/>
            <draw:equation draw:name="f8" draw:formula="78*logwidth/90"/>
            <draw:equation draw:name="f9" draw:formula="96*logheight/108"/>
            <draw:equation draw:name="f10" draw:formula="90*logwidth/90"/>
            <draw:equation draw:name="f11" draw:formula="72*logheight/108"/>
            <draw:equation draw:name="f12" draw:formula="84*logwidth/90"/>
            <draw:equation draw:name="f13" draw:formula="42*logheight/108"/>
            <draw:equation draw:name="f14" draw:formula="66*logwidth/90"/>
            <draw:equation draw:name="f15" draw:formula="24*logheight/108"/>
            <draw:equation draw:name="f16" draw:formula="54*logwidth/90"/>
            <draw:equation draw:name="f17" draw:formula="12*logheight/108"/>
            <draw:equation draw:name="f18" draw:formula="48*logwidth/90"/>
            <draw:equation draw:name="f19" draw:formula="6*logheight/108"/>
            <draw:equation draw:name="f20" draw:formula="48*logwidth/90"/>
            <draw:equation draw:name="f21" draw:formula="6*logheight/108"/>
            <draw:equation draw:name="f22" draw:formula="48*logwidth/90"/>
            <draw:equation draw:name="f23" draw:formula="0*logheight/108"/>
            <draw:equation draw:name="f24" draw:formula="24*logwidth/90"/>
            <draw:equation draw:name="f25" draw:formula="24*logheight/108"/>
            <draw:equation draw:name="f26" draw:formula="6*logwidth/90"/>
            <draw:equation draw:name="f27" draw:formula="48*logheight/108"/>
            <draw:equation draw:name="f28" draw:formula="0*logwidth/90"/>
            <draw:equation draw:name="f29" draw:formula="66*logheight/108"/>
            <draw:equation draw:name="f30" draw:formula="0*logwidth/90"/>
            <draw:equation draw:name="f31" draw:formula="90*logheight/108"/>
            <draw:equation draw:name="f32" draw:formula="0*logwidth/90"/>
            <draw:equation draw:name="f33" draw:formula="90*logheight/108"/>
            <draw:equation draw:name="f34" draw:formula="12*logwidth/90"/>
            <draw:equation draw:name="f35" draw:formula="66*logheight/108"/>
            <draw:equation draw:name="f36" draw:formula="18*logwidth/90"/>
            <draw:equation draw:name="f37" draw:formula="48*logheight/108"/>
            <draw:equation draw:name="f38" draw:formula="30*logwidth/90"/>
            <draw:equation draw:name="f39" draw:formula="36*logheight/108"/>
            <draw:equation draw:name="f40" draw:formula="42*logwidth/90"/>
            <draw:equation draw:name="f41" draw:formula="24*logheight/108"/>
            <draw:equation draw:name="f42" draw:formula="48*logwidth/90"/>
            <draw:equation draw:name="f43" draw:formula="18*logheight/108"/>
            <draw:equation draw:name="f44" draw:formula="66*logwidth/90"/>
            <draw:equation draw:name="f45" draw:formula="30*logheight/108"/>
            <draw:equation draw:name="f46" draw:formula="72*logwidth/90"/>
            <draw:equation draw:name="f47" draw:formula="48*logheight/108"/>
            <draw:equation draw:name="f48" draw:formula="78*logwidth/90"/>
            <draw:equation draw:name="f49" draw:formula="72*logheight/108"/>
            <draw:equation draw:name="f50" draw:formula="78*logwidth/90"/>
            <draw:equation draw:name="f51" draw:formula="84*logheight/108"/>
            <draw:equation draw:name="f52" draw:formula="66*logwidth/90"/>
            <draw:equation draw:name="f53" draw:formula="96*logheight/108"/>
            <draw:equation draw:name="f54" draw:formula="42*logwidth/90"/>
            <draw:equation draw:name="f55" draw:formula="102*logheight/108"/>
            <draw:equation draw:name="f56" draw:formula="30*logwidth/90"/>
            <draw:equation draw:name="f57" draw:formula="96*logheight/108"/>
            <draw:equation draw:name="f58" draw:formula="18*logwidth/90"/>
            <draw:equation draw:name="f59" draw:formula="90*logheight/108"/>
            <draw:equation draw:name="f60" draw:formula="12*logwidth/90"/>
            <draw:equation draw:name="f61" draw:formula="78*logheight/108"/>
            <draw:equation draw:name="f62" draw:formula="12*logwidth/90"/>
            <draw:equation draw:name="f63" draw:formula="66*logheight/108"/>
            <draw:equation draw:name="f64" draw:formula="12*logwidth/90"/>
            <draw:equation draw:name="f65" draw:formula="66*logheight/108"/>
            <draw:equation draw:name="f66" draw:formula="logwidth"/>
            <draw:equation draw:name="f67" draw:formula="logheight"/>
          </draw:enhanced-geometry>
        </draw:custom-shape>
        <draw:custom-shape draw:name="Freeform 19" draw:style-name="Mgr3" draw:text-style-name="MP5" draw:layer="layout" svg:width="0.449cm" svg:height="0.687cm" svg:x="24.121cm" svg:y="5.314cm">
          <text:p/>
          <draw:enhanced-geometry draw:mirror-horizontal="false" draw:mirror-vertical="false" drawooo:sub-view-size="102 156" draw:text-areas="0 0 ?f16 ?f17" svg:viewBox="0 0 0 0" draw:type="ooxml-non-primitive" draw:enhanced-path="M 102 0 L 0 6 30 72 30 156 72 156 72 66 102 0 102 0 Z N">
            <draw:equation draw:name="f0" draw:formula="102*logwidth/102"/>
            <draw:equation draw:name="f1" draw:formula="0*logheight/156"/>
            <draw:equation draw:name="f2" draw:formula="0*logwidth/102"/>
            <draw:equation draw:name="f3" draw:formula="6*logheight/156"/>
            <draw:equation draw:name="f4" draw:formula="30*logwidth/102"/>
            <draw:equation draw:name="f5" draw:formula="72*logheight/156"/>
            <draw:equation draw:name="f6" draw:formula="30*logwidth/102"/>
            <draw:equation draw:name="f7" draw:formula="156*logheight/156"/>
            <draw:equation draw:name="f8" draw:formula="72*logwidth/102"/>
            <draw:equation draw:name="f9" draw:formula="156*logheight/156"/>
            <draw:equation draw:name="f10" draw:formula="72*logwidth/102"/>
            <draw:equation draw:name="f11" draw:formula="66*logheight/156"/>
            <draw:equation draw:name="f12" draw:formula="102*logwidth/102"/>
            <draw:equation draw:name="f13" draw:formula="0*logheight/156"/>
            <draw:equation draw:name="f14" draw:formula="102*logwidth/102"/>
            <draw:equation draw:name="f15" draw:formula="0*logheight/156"/>
            <draw:equation draw:name="f16" draw:formula="logwidth"/>
            <draw:equation draw:name="f17" draw:formula="logheight"/>
          </draw:enhanced-geometry>
        </draw:custom-shape>
        <draw:custom-shape draw:name="Freeform 20" draw:style-name="Mgr3" draw:text-style-name="MP5" draw:layer="layout" svg:width="0.369cm" svg:height="0.422cm" svg:x="24.148cm" svg:y="5.949cm">
          <text:p/>
          <draw:enhanced-geometry draw:mirror-horizontal="false" draw:mirror-vertical="false" drawooo:sub-view-size="84 96" draw:text-areas="0 0 ?f56 ?f57" svg:viewBox="0 0 0 0" draw:type="ooxml-non-primitive" draw:enhanced-path="M 42 96 L 66 78 84 54 84 30 66 6 42 0 24 6 12 18 6 30 0 42 12 66 30 84 42 96 42 96 Z M 48 12 L 66 18 72 30 72 42 66 54 54 72 42 84 42 84 30 72 18 54 18 30 30 18 48 12 48 12 Z N">
            <draw:equation draw:name="f0" draw:formula="42*logwidth/84"/>
            <draw:equation draw:name="f1" draw:formula="96*logheight/96"/>
            <draw:equation draw:name="f2" draw:formula="66*logwidth/84"/>
            <draw:equation draw:name="f3" draw:formula="78*logheight/96"/>
            <draw:equation draw:name="f4" draw:formula="84*logwidth/84"/>
            <draw:equation draw:name="f5" draw:formula="54*logheight/96"/>
            <draw:equation draw:name="f6" draw:formula="84*logwidth/84"/>
            <draw:equation draw:name="f7" draw:formula="30*logheight/96"/>
            <draw:equation draw:name="f8" draw:formula="66*logwidth/84"/>
            <draw:equation draw:name="f9" draw:formula="6*logheight/96"/>
            <draw:equation draw:name="f10" draw:formula="42*logwidth/84"/>
            <draw:equation draw:name="f11" draw:formula="0*logheight/96"/>
            <draw:equation draw:name="f12" draw:formula="24*logwidth/84"/>
            <draw:equation draw:name="f13" draw:formula="6*logheight/96"/>
            <draw:equation draw:name="f14" draw:formula="12*logwidth/84"/>
            <draw:equation draw:name="f15" draw:formula="18*logheight/96"/>
            <draw:equation draw:name="f16" draw:formula="6*logwidth/84"/>
            <draw:equation draw:name="f17" draw:formula="30*logheight/96"/>
            <draw:equation draw:name="f18" draw:formula="0*logwidth/84"/>
            <draw:equation draw:name="f19" draw:formula="42*logheight/96"/>
            <draw:equation draw:name="f20" draw:formula="12*logwidth/84"/>
            <draw:equation draw:name="f21" draw:formula="66*logheight/96"/>
            <draw:equation draw:name="f22" draw:formula="30*logwidth/84"/>
            <draw:equation draw:name="f23" draw:formula="84*logheight/96"/>
            <draw:equation draw:name="f24" draw:formula="42*logwidth/84"/>
            <draw:equation draw:name="f25" draw:formula="96*logheight/96"/>
            <draw:equation draw:name="f26" draw:formula="42*logwidth/84"/>
            <draw:equation draw:name="f27" draw:formula="96*logheight/96"/>
            <draw:equation draw:name="f28" draw:formula="48*logwidth/84"/>
            <draw:equation draw:name="f29" draw:formula="12*logheight/96"/>
            <draw:equation draw:name="f30" draw:formula="66*logwidth/84"/>
            <draw:equation draw:name="f31" draw:formula="18*logheight/96"/>
            <draw:equation draw:name="f32" draw:formula="72*logwidth/84"/>
            <draw:equation draw:name="f33" draw:formula="30*logheight/96"/>
            <draw:equation draw:name="f34" draw:formula="72*logwidth/84"/>
            <draw:equation draw:name="f35" draw:formula="42*logheight/96"/>
            <draw:equation draw:name="f36" draw:formula="66*logwidth/84"/>
            <draw:equation draw:name="f37" draw:formula="54*logheight/96"/>
            <draw:equation draw:name="f38" draw:formula="54*logwidth/84"/>
            <draw:equation draw:name="f39" draw:formula="72*logheight/96"/>
            <draw:equation draw:name="f40" draw:formula="42*logwidth/84"/>
            <draw:equation draw:name="f41" draw:formula="84*logheight/96"/>
            <draw:equation draw:name="f42" draw:formula="42*logwidth/84"/>
            <draw:equation draw:name="f43" draw:formula="84*logheight/96"/>
            <draw:equation draw:name="f44" draw:formula="30*logwidth/84"/>
            <draw:equation draw:name="f45" draw:formula="72*logheight/96"/>
            <draw:equation draw:name="f46" draw:formula="18*logwidth/84"/>
            <draw:equation draw:name="f47" draw:formula="54*logheight/96"/>
            <draw:equation draw:name="f48" draw:formula="18*logwidth/84"/>
            <draw:equation draw:name="f49" draw:formula="30*logheight/96"/>
            <draw:equation draw:name="f50" draw:formula="30*logwidth/84"/>
            <draw:equation draw:name="f51" draw:formula="18*logheight/96"/>
            <draw:equation draw:name="f52" draw:formula="48*logwidth/84"/>
            <draw:equation draw:name="f53" draw:formula="12*logheight/96"/>
            <draw:equation draw:name="f54" draw:formula="48*logwidth/84"/>
            <draw:equation draw:name="f55" draw:formula="12*logheight/96"/>
            <draw:equation draw:name="f56" draw:formula="logwidth"/>
            <draw:equation draw:name="f57" draw:formula="logheight"/>
          </draw:enhanced-geometry>
        </draw:custom-shape>
        <draw:custom-shape draw:name="Freeform 21" draw:style-name="Mgr3" draw:text-style-name="MP5" draw:layer="layout" svg:width="0.396cm" svg:height="0.475cm" svg:x="24.121cm" svg:y="6.319cm">
          <text:p/>
          <draw:enhanced-geometry draw:mirror-horizontal="false" draw:mirror-vertical="false" drawooo:sub-view-size="90 108" draw:text-areas="0 0 ?f66 ?f67" svg:viewBox="0 0 0 0" draw:type="ooxml-non-primitive" draw:enhanced-path="M 6 90 L 18 102 30 108 60 108 84 96 90 84 90 66 84 36 72 18 60 6 54 0 54 0 48 0 24 24 12 48 0 66 6 90 6 90 Z M 18 66 L 24 48 36 30 42 18 48 12 78 42 84 66 66 90 54 96 42 96 30 96 24 84 18 78 18 66 18 66 Z N">
            <draw:equation draw:name="f0" draw:formula="6*logwidth/90"/>
            <draw:equation draw:name="f1" draw:formula="90*logheight/108"/>
            <draw:equation draw:name="f2" draw:formula="18*logwidth/90"/>
            <draw:equation draw:name="f3" draw:formula="102*logheight/108"/>
            <draw:equation draw:name="f4" draw:formula="30*logwidth/90"/>
            <draw:equation draw:name="f5" draw:formula="108*logheight/108"/>
            <draw:equation draw:name="f6" draw:formula="60*logwidth/90"/>
            <draw:equation draw:name="f7" draw:formula="108*logheight/108"/>
            <draw:equation draw:name="f8" draw:formula="84*logwidth/90"/>
            <draw:equation draw:name="f9" draw:formula="96*logheight/108"/>
            <draw:equation draw:name="f10" draw:formula="90*logwidth/90"/>
            <draw:equation draw:name="f11" draw:formula="84*logheight/108"/>
            <draw:equation draw:name="f12" draw:formula="90*logwidth/90"/>
            <draw:equation draw:name="f13" draw:formula="66*logheight/108"/>
            <draw:equation draw:name="f14" draw:formula="84*logwidth/90"/>
            <draw:equation draw:name="f15" draw:formula="36*logheight/108"/>
            <draw:equation draw:name="f16" draw:formula="72*logwidth/90"/>
            <draw:equation draw:name="f17" draw:formula="18*logheight/108"/>
            <draw:equation draw:name="f18" draw:formula="60*logwidth/90"/>
            <draw:equation draw:name="f19" draw:formula="6*logheight/108"/>
            <draw:equation draw:name="f20" draw:formula="54*logwidth/90"/>
            <draw:equation draw:name="f21" draw:formula="0*logheight/108"/>
            <draw:equation draw:name="f22" draw:formula="54*logwidth/90"/>
            <draw:equation draw:name="f23" draw:formula="0*logheight/108"/>
            <draw:equation draw:name="f24" draw:formula="48*logwidth/90"/>
            <draw:equation draw:name="f25" draw:formula="0*logheight/108"/>
            <draw:equation draw:name="f26" draw:formula="24*logwidth/90"/>
            <draw:equation draw:name="f27" draw:formula="24*logheight/108"/>
            <draw:equation draw:name="f28" draw:formula="12*logwidth/90"/>
            <draw:equation draw:name="f29" draw:formula="48*logheight/108"/>
            <draw:equation draw:name="f30" draw:formula="0*logwidth/90"/>
            <draw:equation draw:name="f31" draw:formula="66*logheight/108"/>
            <draw:equation draw:name="f32" draw:formula="6*logwidth/90"/>
            <draw:equation draw:name="f33" draw:formula="90*logheight/108"/>
            <draw:equation draw:name="f34" draw:formula="6*logwidth/90"/>
            <draw:equation draw:name="f35" draw:formula="90*logheight/108"/>
            <draw:equation draw:name="f36" draw:formula="18*logwidth/90"/>
            <draw:equation draw:name="f37" draw:formula="66*logheight/108"/>
            <draw:equation draw:name="f38" draw:formula="24*logwidth/90"/>
            <draw:equation draw:name="f39" draw:formula="48*logheight/108"/>
            <draw:equation draw:name="f40" draw:formula="36*logwidth/90"/>
            <draw:equation draw:name="f41" draw:formula="30*logheight/108"/>
            <draw:equation draw:name="f42" draw:formula="42*logwidth/90"/>
            <draw:equation draw:name="f43" draw:formula="18*logheight/108"/>
            <draw:equation draw:name="f44" draw:formula="48*logwidth/90"/>
            <draw:equation draw:name="f45" draw:formula="12*logheight/108"/>
            <draw:equation draw:name="f46" draw:formula="78*logwidth/90"/>
            <draw:equation draw:name="f47" draw:formula="42*logheight/108"/>
            <draw:equation draw:name="f48" draw:formula="84*logwidth/90"/>
            <draw:equation draw:name="f49" draw:formula="66*logheight/108"/>
            <draw:equation draw:name="f50" draw:formula="66*logwidth/90"/>
            <draw:equation draw:name="f51" draw:formula="90*logheight/108"/>
            <draw:equation draw:name="f52" draw:formula="54*logwidth/90"/>
            <draw:equation draw:name="f53" draw:formula="96*logheight/108"/>
            <draw:equation draw:name="f54" draw:formula="42*logwidth/90"/>
            <draw:equation draw:name="f55" draw:formula="96*logheight/108"/>
            <draw:equation draw:name="f56" draw:formula="30*logwidth/90"/>
            <draw:equation draw:name="f57" draw:formula="96*logheight/108"/>
            <draw:equation draw:name="f58" draw:formula="24*logwidth/90"/>
            <draw:equation draw:name="f59" draw:formula="84*logheight/108"/>
            <draw:equation draw:name="f60" draw:formula="18*logwidth/90"/>
            <draw:equation draw:name="f61" draw:formula="78*logheight/108"/>
            <draw:equation draw:name="f62" draw:formula="18*logwidth/90"/>
            <draw:equation draw:name="f63" draw:formula="66*logheight/108"/>
            <draw:equation draw:name="f64" draw:formula="18*logwidth/90"/>
            <draw:equation draw:name="f65" draw:formula="66*logheight/108"/>
            <draw:equation draw:name="f66" draw:formula="logwidth"/>
            <draw:equation draw:name="f67" draw:formula="logheight"/>
          </draw:enhanced-geometry>
        </draw:custom-shape>
        <draw:custom-shape draw:name="Freeform 22" draw:style-name="Mgr3" draw:text-style-name="MP5" draw:layer="layout" svg:width="0.29cm" svg:height="0.422cm" svg:x="23.936cm" svg:y="15.544cm">
          <text:p/>
          <draw:enhanced-geometry draw:mirror-horizontal="false" draw:mirror-vertical="false" drawooo:sub-view-size="66 96" draw:text-areas="0 0 ?f52 ?f53" svg:viewBox="0 0 0 0" draw:type="ooxml-non-primitive" draw:enhanced-path="M 30 96 L 54 72 66 48 66 24 54 6 30 0 18 0 6 12 0 36 6 60 18 84 30 96 30 96 Z M 30 12 L 48 18 54 24 54 36 48 48 36 66 30 78 18 66 12 48 6 30 18 12 30 12 30 12 Z N">
            <draw:equation draw:name="f0" draw:formula="30*logwidth/66"/>
            <draw:equation draw:name="f1" draw:formula="96*logheight/96"/>
            <draw:equation draw:name="f2" draw:formula="54*logwidth/66"/>
            <draw:equation draw:name="f3" draw:formula="72*logheight/96"/>
            <draw:equation draw:name="f4" draw:formula="66*logwidth/66"/>
            <draw:equation draw:name="f5" draw:formula="48*logheight/96"/>
            <draw:equation draw:name="f6" draw:formula="66*logwidth/66"/>
            <draw:equation draw:name="f7" draw:formula="24*logheight/96"/>
            <draw:equation draw:name="f8" draw:formula="54*logwidth/66"/>
            <draw:equation draw:name="f9" draw:formula="6*logheight/96"/>
            <draw:equation draw:name="f10" draw:formula="30*logwidth/66"/>
            <draw:equation draw:name="f11" draw:formula="0*logheight/96"/>
            <draw:equation draw:name="f12" draw:formula="18*logwidth/66"/>
            <draw:equation draw:name="f13" draw:formula="0*logheight/96"/>
            <draw:equation draw:name="f14" draw:formula="6*logwidth/66"/>
            <draw:equation draw:name="f15" draw:formula="12*logheight/96"/>
            <draw:equation draw:name="f16" draw:formula="0*logwidth/66"/>
            <draw:equation draw:name="f17" draw:formula="36*logheight/96"/>
            <draw:equation draw:name="f18" draw:formula="6*logwidth/66"/>
            <draw:equation draw:name="f19" draw:formula="60*logheight/96"/>
            <draw:equation draw:name="f20" draw:formula="18*logwidth/66"/>
            <draw:equation draw:name="f21" draw:formula="84*logheight/96"/>
            <draw:equation draw:name="f22" draw:formula="30*logwidth/66"/>
            <draw:equation draw:name="f23" draw:formula="96*logheight/96"/>
            <draw:equation draw:name="f24" draw:formula="30*logwidth/66"/>
            <draw:equation draw:name="f25" draw:formula="96*logheight/96"/>
            <draw:equation draw:name="f26" draw:formula="30*logwidth/66"/>
            <draw:equation draw:name="f27" draw:formula="12*logheight/96"/>
            <draw:equation draw:name="f28" draw:formula="48*logwidth/66"/>
            <draw:equation draw:name="f29" draw:formula="18*logheight/96"/>
            <draw:equation draw:name="f30" draw:formula="54*logwidth/66"/>
            <draw:equation draw:name="f31" draw:formula="24*logheight/96"/>
            <draw:equation draw:name="f32" draw:formula="54*logwidth/66"/>
            <draw:equation draw:name="f33" draw:formula="36*logheight/96"/>
            <draw:equation draw:name="f34" draw:formula="48*logwidth/66"/>
            <draw:equation draw:name="f35" draw:formula="48*logheight/96"/>
            <draw:equation draw:name="f36" draw:formula="36*logwidth/66"/>
            <draw:equation draw:name="f37" draw:formula="66*logheight/96"/>
            <draw:equation draw:name="f38" draw:formula="30*logwidth/66"/>
            <draw:equation draw:name="f39" draw:formula="78*logheight/96"/>
            <draw:equation draw:name="f40" draw:formula="18*logwidth/66"/>
            <draw:equation draw:name="f41" draw:formula="66*logheight/96"/>
            <draw:equation draw:name="f42" draw:formula="12*logwidth/66"/>
            <draw:equation draw:name="f43" draw:formula="48*logheight/96"/>
            <draw:equation draw:name="f44" draw:formula="6*logwidth/66"/>
            <draw:equation draw:name="f45" draw:formula="30*logheight/96"/>
            <draw:equation draw:name="f46" draw:formula="18*logwidth/66"/>
            <draw:equation draw:name="f47" draw:formula="12*logheight/96"/>
            <draw:equation draw:name="f48" draw:formula="30*logwidth/66"/>
            <draw:equation draw:name="f49" draw:formula="12*logheight/96"/>
            <draw:equation draw:name="f50" draw:formula="30*logwidth/66"/>
            <draw:equation draw:name="f51" draw:formula="12*logheight/96"/>
            <draw:equation draw:name="f52" draw:formula="logwidth"/>
            <draw:equation draw:name="f53" draw:formula="logheight"/>
          </draw:enhanced-geometry>
        </draw:custom-shape>
        <draw:custom-shape draw:name="Freeform 23" draw:style-name="Mgr5" draw:text-style-name="MP7" draw:layer="layout" svg:width="11.478cm" svg:height="1.957cm" svg:x="13.304cm" svg:y="4.97cm">
          <text:p/>
          <draw:enhanced-geometry draw:mirror-horizontal="false" draw:mirror-vertical="false" drawooo:sub-view-size="2594 444" draw:text-areas="0 0 ?f16 ?f17" svg:viewBox="0 0 0 0" draw:type="ooxml-non-primitive" draw:enhanced-path="M 2577 0 L 2594 72 6 444 0 396 1225 96 1351 78 2577 0 2577 0 Z N">
            <draw:equation draw:name="f0" draw:formula="2577*logwidth/2594"/>
            <draw:equation draw:name="f1" draw:formula="0*logheight/444"/>
            <draw:equation draw:name="f2" draw:formula="2594*logwidth/2594"/>
            <draw:equation draw:name="f3" draw:formula="72*logheight/444"/>
            <draw:equation draw:name="f4" draw:formula="6*logwidth/2594"/>
            <draw:equation draw:name="f5" draw:formula="444*logheight/444"/>
            <draw:equation draw:name="f6" draw:formula="0*logwidth/2594"/>
            <draw:equation draw:name="f7" draw:formula="396*logheight/444"/>
            <draw:equation draw:name="f8" draw:formula="1225*logwidth/2594"/>
            <draw:equation draw:name="f9" draw:formula="96*logheight/444"/>
            <draw:equation draw:name="f10" draw:formula="1351*logwidth/2594"/>
            <draw:equation draw:name="f11" draw:formula="78*logheight/444"/>
            <draw:equation draw:name="f12" draw:formula="2577*logwidth/2594"/>
            <draw:equation draw:name="f13" draw:formula="0*logheight/444"/>
            <draw:equation draw:name="f14" draw:formula="2577*logwidth/2594"/>
            <draw:equation draw:name="f15" draw:formula="0*logheight/444"/>
            <draw:equation draw:name="f16" draw:formula="logwidth"/>
            <draw:equation draw:name="f17" draw:formula="logheight"/>
          </draw:enhanced-geometry>
        </draw:custom-shape>
        <draw:custom-shape draw:name="Freeform 24" draw:style-name="Mgr3" draw:text-style-name="MP5" draw:layer="layout" svg:width="0.369cm" svg:height="0.418cm" svg:x="12.938cm" svg:y="16.638cm">
          <text:p/>
          <draw:enhanced-geometry draw:mirror-horizontal="false" draw:mirror-vertical="false" drawooo:sub-view-size="84 95" draw:text-areas="0 0 ?f58 ?f59" svg:viewBox="0 0 0 0" draw:type="ooxml-non-primitive" draw:enhanced-path="M 36 95 L 60 77 78 53 84 42 84 30 72 6 42 0 30 0 12 12 0 24 0 36 6 59 24 83 36 95 36 95 Z M 48 12 L 66 18 72 30 72 42 66 53 48 71 42 77 36 77 24 65 18 48 18 30 30 12 48 12 48 12 Z N">
            <draw:equation draw:name="f0" draw:formula="36*logwidth/84"/>
            <draw:equation draw:name="f1" draw:formula="95*logheight/95"/>
            <draw:equation draw:name="f2" draw:formula="60*logwidth/84"/>
            <draw:equation draw:name="f3" draw:formula="77*logheight/95"/>
            <draw:equation draw:name="f4" draw:formula="78*logwidth/84"/>
            <draw:equation draw:name="f5" draw:formula="53*logheight/95"/>
            <draw:equation draw:name="f6" draw:formula="84*logwidth/84"/>
            <draw:equation draw:name="f7" draw:formula="42*logheight/95"/>
            <draw:equation draw:name="f8" draw:formula="84*logwidth/84"/>
            <draw:equation draw:name="f9" draw:formula="30*logheight/95"/>
            <draw:equation draw:name="f10" draw:formula="72*logwidth/84"/>
            <draw:equation draw:name="f11" draw:formula="6*logheight/95"/>
            <draw:equation draw:name="f12" draw:formula="42*logwidth/84"/>
            <draw:equation draw:name="f13" draw:formula="0*logheight/95"/>
            <draw:equation draw:name="f14" draw:formula="30*logwidth/84"/>
            <draw:equation draw:name="f15" draw:formula="0*logheight/95"/>
            <draw:equation draw:name="f16" draw:formula="12*logwidth/84"/>
            <draw:equation draw:name="f17" draw:formula="12*logheight/95"/>
            <draw:equation draw:name="f18" draw:formula="0*logwidth/84"/>
            <draw:equation draw:name="f19" draw:formula="24*logheight/95"/>
            <draw:equation draw:name="f20" draw:formula="0*logwidth/84"/>
            <draw:equation draw:name="f21" draw:formula="36*logheight/95"/>
            <draw:equation draw:name="f22" draw:formula="6*logwidth/84"/>
            <draw:equation draw:name="f23" draw:formula="59*logheight/95"/>
            <draw:equation draw:name="f24" draw:formula="24*logwidth/84"/>
            <draw:equation draw:name="f25" draw:formula="83*logheight/95"/>
            <draw:equation draw:name="f26" draw:formula="36*logwidth/84"/>
            <draw:equation draw:name="f27" draw:formula="95*logheight/95"/>
            <draw:equation draw:name="f28" draw:formula="36*logwidth/84"/>
            <draw:equation draw:name="f29" draw:formula="95*logheight/95"/>
            <draw:equation draw:name="f30" draw:formula="48*logwidth/84"/>
            <draw:equation draw:name="f31" draw:formula="12*logheight/95"/>
            <draw:equation draw:name="f32" draw:formula="66*logwidth/84"/>
            <draw:equation draw:name="f33" draw:formula="18*logheight/95"/>
            <draw:equation draw:name="f34" draw:formula="72*logwidth/84"/>
            <draw:equation draw:name="f35" draw:formula="30*logheight/95"/>
            <draw:equation draw:name="f36" draw:formula="72*logwidth/84"/>
            <draw:equation draw:name="f37" draw:formula="42*logheight/95"/>
            <draw:equation draw:name="f38" draw:formula="66*logwidth/84"/>
            <draw:equation draw:name="f39" draw:formula="53*logheight/95"/>
            <draw:equation draw:name="f40" draw:formula="48*logwidth/84"/>
            <draw:equation draw:name="f41" draw:formula="71*logheight/95"/>
            <draw:equation draw:name="f42" draw:formula="42*logwidth/84"/>
            <draw:equation draw:name="f43" draw:formula="77*logheight/95"/>
            <draw:equation draw:name="f44" draw:formula="36*logwidth/84"/>
            <draw:equation draw:name="f45" draw:formula="77*logheight/95"/>
            <draw:equation draw:name="f46" draw:formula="24*logwidth/84"/>
            <draw:equation draw:name="f47" draw:formula="65*logheight/95"/>
            <draw:equation draw:name="f48" draw:formula="18*logwidth/84"/>
            <draw:equation draw:name="f49" draw:formula="48*logheight/95"/>
            <draw:equation draw:name="f50" draw:formula="18*logwidth/84"/>
            <draw:equation draw:name="f51" draw:formula="30*logheight/95"/>
            <draw:equation draw:name="f52" draw:formula="30*logwidth/84"/>
            <draw:equation draw:name="f53" draw:formula="12*logheight/95"/>
            <draw:equation draw:name="f54" draw:formula="48*logwidth/84"/>
            <draw:equation draw:name="f55" draw:formula="12*logheight/95"/>
            <draw:equation draw:name="f56" draw:formula="48*logwidth/84"/>
            <draw:equation draw:name="f57" draw:formula="12*logheight/95"/>
            <draw:equation draw:name="f58" draw:formula="logwidth"/>
            <draw:equation draw:name="f59" draw:formula="logheight"/>
          </draw:enhanced-geometry>
        </draw:custom-shape>
        <draw:custom-shape draw:name="Freeform 25" draw:style-name="Mgr3" draw:text-style-name="MP5" draw:layer="layout" svg:width="0.396cm" svg:height="0.475cm" svg:x="16.664cm" svg:y="17.074cm">
          <text:p/>
          <draw:enhanced-geometry draw:mirror-horizontal="false" draw:mirror-vertical="false" drawooo:sub-view-size="90 108" draw:text-areas="0 0 ?f68 ?f69" svg:viewBox="0 0 0 0" draw:type="ooxml-non-primitive" draw:enhanced-path="M 12 96 L 24 108 42 108 66 102 84 78 90 66 84 48 66 24 48 12 36 0 30 0 30 0 24 0 12 30 0 54 0 78 12 96 12 96 Z M 12 72 L 18 54 24 36 30 18 30 12 48 24 66 36 78 54 78 72 72 84 48 96 36 96 24 90 18 84 12 72 12 72 Z N">
            <draw:equation draw:name="f0" draw:formula="12*logwidth/90"/>
            <draw:equation draw:name="f1" draw:formula="96*logheight/108"/>
            <draw:equation draw:name="f2" draw:formula="24*logwidth/90"/>
            <draw:equation draw:name="f3" draw:formula="108*logheight/108"/>
            <draw:equation draw:name="f4" draw:formula="42*logwidth/90"/>
            <draw:equation draw:name="f5" draw:formula="108*logheight/108"/>
            <draw:equation draw:name="f6" draw:formula="66*logwidth/90"/>
            <draw:equation draw:name="f7" draw:formula="102*logheight/108"/>
            <draw:equation draw:name="f8" draw:formula="84*logwidth/90"/>
            <draw:equation draw:name="f9" draw:formula="78*logheight/108"/>
            <draw:equation draw:name="f10" draw:formula="90*logwidth/90"/>
            <draw:equation draw:name="f11" draw:formula="66*logheight/108"/>
            <draw:equation draw:name="f12" draw:formula="84*logwidth/90"/>
            <draw:equation draw:name="f13" draw:formula="48*logheight/108"/>
            <draw:equation draw:name="f14" draw:formula="66*logwidth/90"/>
            <draw:equation draw:name="f15" draw:formula="24*logheight/108"/>
            <draw:equation draw:name="f16" draw:formula="48*logwidth/90"/>
            <draw:equation draw:name="f17" draw:formula="12*logheight/108"/>
            <draw:equation draw:name="f18" draw:formula="36*logwidth/90"/>
            <draw:equation draw:name="f19" draw:formula="0*logheight/108"/>
            <draw:equation draw:name="f20" draw:formula="30*logwidth/90"/>
            <draw:equation draw:name="f21" draw:formula="0*logheight/108"/>
            <draw:equation draw:name="f22" draw:formula="30*logwidth/90"/>
            <draw:equation draw:name="f23" draw:formula="0*logheight/108"/>
            <draw:equation draw:name="f24" draw:formula="24*logwidth/90"/>
            <draw:equation draw:name="f25" draw:formula="0*logheight/108"/>
            <draw:equation draw:name="f26" draw:formula="12*logwidth/90"/>
            <draw:equation draw:name="f27" draw:formula="30*logheight/108"/>
            <draw:equation draw:name="f28" draw:formula="0*logwidth/90"/>
            <draw:equation draw:name="f29" draw:formula="54*logheight/108"/>
            <draw:equation draw:name="f30" draw:formula="0*logwidth/90"/>
            <draw:equation draw:name="f31" draw:formula="78*logheight/108"/>
            <draw:equation draw:name="f32" draw:formula="12*logwidth/90"/>
            <draw:equation draw:name="f33" draw:formula="96*logheight/108"/>
            <draw:equation draw:name="f34" draw:formula="12*logwidth/90"/>
            <draw:equation draw:name="f35" draw:formula="96*logheight/108"/>
            <draw:equation draw:name="f36" draw:formula="12*logwidth/90"/>
            <draw:equation draw:name="f37" draw:formula="72*logheight/108"/>
            <draw:equation draw:name="f38" draw:formula="18*logwidth/90"/>
            <draw:equation draw:name="f39" draw:formula="54*logheight/108"/>
            <draw:equation draw:name="f40" draw:formula="24*logwidth/90"/>
            <draw:equation draw:name="f41" draw:formula="36*logheight/108"/>
            <draw:equation draw:name="f42" draw:formula="30*logwidth/90"/>
            <draw:equation draw:name="f43" draw:formula="18*logheight/108"/>
            <draw:equation draw:name="f44" draw:formula="30*logwidth/90"/>
            <draw:equation draw:name="f45" draw:formula="12*logheight/108"/>
            <draw:equation draw:name="f46" draw:formula="48*logwidth/90"/>
            <draw:equation draw:name="f47" draw:formula="24*logheight/108"/>
            <draw:equation draw:name="f48" draw:formula="66*logwidth/90"/>
            <draw:equation draw:name="f49" draw:formula="36*logheight/108"/>
            <draw:equation draw:name="f50" draw:formula="78*logwidth/90"/>
            <draw:equation draw:name="f51" draw:formula="54*logheight/108"/>
            <draw:equation draw:name="f52" draw:formula="78*logwidth/90"/>
            <draw:equation draw:name="f53" draw:formula="72*logheight/108"/>
            <draw:equation draw:name="f54" draw:formula="72*logwidth/90"/>
            <draw:equation draw:name="f55" draw:formula="84*logheight/108"/>
            <draw:equation draw:name="f56" draw:formula="48*logwidth/90"/>
            <draw:equation draw:name="f57" draw:formula="96*logheight/108"/>
            <draw:equation draw:name="f58" draw:formula="36*logwidth/90"/>
            <draw:equation draw:name="f59" draw:formula="96*logheight/108"/>
            <draw:equation draw:name="f60" draw:formula="24*logwidth/90"/>
            <draw:equation draw:name="f61" draw:formula="90*logheight/108"/>
            <draw:equation draw:name="f62" draw:formula="18*logwidth/90"/>
            <draw:equation draw:name="f63" draw:formula="84*logheight/108"/>
            <draw:equation draw:name="f64" draw:formula="12*logwidth/90"/>
            <draw:equation draw:name="f65" draw:formula="72*logheight/108"/>
            <draw:equation draw:name="f66" draw:formula="12*logwidth/90"/>
            <draw:equation draw:name="f67" draw:formula="72*logheight/108"/>
            <draw:equation draw:name="f68" draw:formula="logwidth"/>
            <draw:equation draw:name="f69" draw:formula="logheight"/>
          </draw:enhanced-geometry>
        </draw:custom-shape>
        <draw:custom-shape draw:name="Freeform 26" draw:style-name="Mgr3" draw:text-style-name="MP5" draw:layer="layout" svg:width="0.317cm" svg:height="0.396cm" svg:x="10.583cm" svg:y="17.074cm">
          <text:p/>
          <draw:enhanced-geometry draw:mirror-horizontal="false" draw:mirror-vertical="false" drawooo:sub-view-size="71 90" draw:text-areas="0 0 ?f50 ?f51" svg:viewBox="0 0 0 0" draw:type="ooxml-non-primitive" draw:enhanced-path="M 71 90 L 71 60 71 36 60 12 36 0 12 12 0 36 6 60 30 78 54 90 71 90 71 90 Z M 24 18 L 42 18 54 18 60 42 60 66 60 72 60 78 42 72 24 66 12 48 12 30 24 18 24 18 Z N">
            <draw:equation draw:name="f0" draw:formula="71*logwidth/71"/>
            <draw:equation draw:name="f1" draw:formula="90*logheight/90"/>
            <draw:equation draw:name="f2" draw:formula="71*logwidth/71"/>
            <draw:equation draw:name="f3" draw:formula="60*logheight/90"/>
            <draw:equation draw:name="f4" draw:formula="71*logwidth/71"/>
            <draw:equation draw:name="f5" draw:formula="36*logheight/90"/>
            <draw:equation draw:name="f6" draw:formula="60*logwidth/71"/>
            <draw:equation draw:name="f7" draw:formula="12*logheight/90"/>
            <draw:equation draw:name="f8" draw:formula="36*logwidth/71"/>
            <draw:equation draw:name="f9" draw:formula="0*logheight/90"/>
            <draw:equation draw:name="f10" draw:formula="12*logwidth/71"/>
            <draw:equation draw:name="f11" draw:formula="12*logheight/90"/>
            <draw:equation draw:name="f12" draw:formula="0*logwidth/71"/>
            <draw:equation draw:name="f13" draw:formula="36*logheight/90"/>
            <draw:equation draw:name="f14" draw:formula="6*logwidth/71"/>
            <draw:equation draw:name="f15" draw:formula="60*logheight/90"/>
            <draw:equation draw:name="f16" draw:formula="30*logwidth/71"/>
            <draw:equation draw:name="f17" draw:formula="78*logheight/90"/>
            <draw:equation draw:name="f18" draw:formula="54*logwidth/71"/>
            <draw:equation draw:name="f19" draw:formula="90*logheight/90"/>
            <draw:equation draw:name="f20" draw:formula="71*logwidth/71"/>
            <draw:equation draw:name="f21" draw:formula="90*logheight/90"/>
            <draw:equation draw:name="f22" draw:formula="71*logwidth/71"/>
            <draw:equation draw:name="f23" draw:formula="90*logheight/90"/>
            <draw:equation draw:name="f24" draw:formula="24*logwidth/71"/>
            <draw:equation draw:name="f25" draw:formula="18*logheight/90"/>
            <draw:equation draw:name="f26" draw:formula="42*logwidth/71"/>
            <draw:equation draw:name="f27" draw:formula="18*logheight/90"/>
            <draw:equation draw:name="f28" draw:formula="54*logwidth/71"/>
            <draw:equation draw:name="f29" draw:formula="18*logheight/90"/>
            <draw:equation draw:name="f30" draw:formula="60*logwidth/71"/>
            <draw:equation draw:name="f31" draw:formula="42*logheight/90"/>
            <draw:equation draw:name="f32" draw:formula="60*logwidth/71"/>
            <draw:equation draw:name="f33" draw:formula="66*logheight/90"/>
            <draw:equation draw:name="f34" draw:formula="60*logwidth/71"/>
            <draw:equation draw:name="f35" draw:formula="72*logheight/90"/>
            <draw:equation draw:name="f36" draw:formula="60*logwidth/71"/>
            <draw:equation draw:name="f37" draw:formula="78*logheight/90"/>
            <draw:equation draw:name="f38" draw:formula="42*logwidth/71"/>
            <draw:equation draw:name="f39" draw:formula="72*logheight/90"/>
            <draw:equation draw:name="f40" draw:formula="24*logwidth/71"/>
            <draw:equation draw:name="f41" draw:formula="66*logheight/90"/>
            <draw:equation draw:name="f42" draw:formula="12*logwidth/71"/>
            <draw:equation draw:name="f43" draw:formula="48*logheight/90"/>
            <draw:equation draw:name="f44" draw:formula="12*logwidth/71"/>
            <draw:equation draw:name="f45" draw:formula="30*logheight/90"/>
            <draw:equation draw:name="f46" draw:formula="24*logwidth/71"/>
            <draw:equation draw:name="f47" draw:formula="18*logheight/90"/>
            <draw:equation draw:name="f48" draw:formula="24*logwidth/71"/>
            <draw:equation draw:name="f49" draw:formula="18*logheight/90"/>
            <draw:equation draw:name="f50" draw:formula="logwidth"/>
            <draw:equation draw:name="f51" draw:formula="logheight"/>
          </draw:enhanced-geometry>
        </draw:custom-shape>
        <draw:custom-shape draw:name="Oval 27" draw:style-name="Mgr6" draw:text-style-name="MP8" draw:layer="layout" svg:width="6.084cm" svg:height="1.714cm" svg:x="10.777cm" svg:y="16.9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3" draw:text-style-name="MP5" draw:layer="layout" svg:width="6.622cm" svg:height="1.269cm" svg:x="10.557cm" svg:y="16.9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7" draw:text-style-name="MP9" draw:layer="layout" svg:width="6.283cm" svg:height="0.969cm" svg:x="10.764cm" svg:y="17.0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0" draw:style-name="Mgr3" draw:text-style-name="MP5" draw:layer="layout" svg:width="0.396cm" svg:height="0.422cm" svg:x="16.506cm" svg:y="16.704cm">
          <text:p/>
          <draw:enhanced-geometry draw:mirror-horizontal="false" draw:mirror-vertical="false" drawooo:sub-view-size="90 96" draw:text-areas="0 0 ?f56 ?f57" svg:viewBox="0 0 0 0" draw:type="ooxml-non-primitive" draw:enhanced-path="M 66 96 L 78 66 90 42 78 18 60 0 30 6 18 18 6 30 0 42 6 60 24 78 48 90 66 96 66 96 Z M 42 18 L 60 18 72 24 72 36 72 48 66 72 60 78 60 84 42 72 30 66 18 42 24 30 42 18 42 18 Z N">
            <draw:equation draw:name="f0" draw:formula="66*logwidth/90"/>
            <draw:equation draw:name="f1" draw:formula="96*logheight/96"/>
            <draw:equation draw:name="f2" draw:formula="78*logwidth/90"/>
            <draw:equation draw:name="f3" draw:formula="66*logheight/96"/>
            <draw:equation draw:name="f4" draw:formula="90*logwidth/90"/>
            <draw:equation draw:name="f5" draw:formula="42*logheight/96"/>
            <draw:equation draw:name="f6" draw:formula="78*logwidth/90"/>
            <draw:equation draw:name="f7" draw:formula="18*logheight/96"/>
            <draw:equation draw:name="f8" draw:formula="60*logwidth/90"/>
            <draw:equation draw:name="f9" draw:formula="0*logheight/96"/>
            <draw:equation draw:name="f10" draw:formula="30*logwidth/90"/>
            <draw:equation draw:name="f11" draw:formula="6*logheight/96"/>
            <draw:equation draw:name="f12" draw:formula="18*logwidth/90"/>
            <draw:equation draw:name="f13" draw:formula="18*logheight/96"/>
            <draw:equation draw:name="f14" draw:formula="6*logwidth/90"/>
            <draw:equation draw:name="f15" draw:formula="30*logheight/96"/>
            <draw:equation draw:name="f16" draw:formula="0*logwidth/90"/>
            <draw:equation draw:name="f17" draw:formula="42*logheight/96"/>
            <draw:equation draw:name="f18" draw:formula="6*logwidth/90"/>
            <draw:equation draw:name="f19" draw:formula="60*logheight/96"/>
            <draw:equation draw:name="f20" draw:formula="24*logwidth/90"/>
            <draw:equation draw:name="f21" draw:formula="78*logheight/96"/>
            <draw:equation draw:name="f22" draw:formula="48*logwidth/90"/>
            <draw:equation draw:name="f23" draw:formula="90*logheight/96"/>
            <draw:equation draw:name="f24" draw:formula="66*logwidth/90"/>
            <draw:equation draw:name="f25" draw:formula="96*logheight/96"/>
            <draw:equation draw:name="f26" draw:formula="66*logwidth/90"/>
            <draw:equation draw:name="f27" draw:formula="96*logheight/96"/>
            <draw:equation draw:name="f28" draw:formula="42*logwidth/90"/>
            <draw:equation draw:name="f29" draw:formula="18*logheight/96"/>
            <draw:equation draw:name="f30" draw:formula="60*logwidth/90"/>
            <draw:equation draw:name="f31" draw:formula="18*logheight/96"/>
            <draw:equation draw:name="f32" draw:formula="72*logwidth/90"/>
            <draw:equation draw:name="f33" draw:formula="24*logheight/96"/>
            <draw:equation draw:name="f34" draw:formula="72*logwidth/90"/>
            <draw:equation draw:name="f35" draw:formula="36*logheight/96"/>
            <draw:equation draw:name="f36" draw:formula="72*logwidth/90"/>
            <draw:equation draw:name="f37" draw:formula="48*logheight/96"/>
            <draw:equation draw:name="f38" draw:formula="66*logwidth/90"/>
            <draw:equation draw:name="f39" draw:formula="72*logheight/96"/>
            <draw:equation draw:name="f40" draw:formula="60*logwidth/90"/>
            <draw:equation draw:name="f41" draw:formula="78*logheight/96"/>
            <draw:equation draw:name="f42" draw:formula="60*logwidth/90"/>
            <draw:equation draw:name="f43" draw:formula="84*logheight/96"/>
            <draw:equation draw:name="f44" draw:formula="42*logwidth/90"/>
            <draw:equation draw:name="f45" draw:formula="72*logheight/96"/>
            <draw:equation draw:name="f46" draw:formula="30*logwidth/90"/>
            <draw:equation draw:name="f47" draw:formula="66*logheight/96"/>
            <draw:equation draw:name="f48" draw:formula="18*logwidth/90"/>
            <draw:equation draw:name="f49" draw:formula="42*logheight/96"/>
            <draw:equation draw:name="f50" draw:formula="24*logwidth/90"/>
            <draw:equation draw:name="f51" draw:formula="30*logheight/96"/>
            <draw:equation draw:name="f52" draw:formula="42*logwidth/90"/>
            <draw:equation draw:name="f53" draw:formula="18*logheight/96"/>
            <draw:equation draw:name="f54" draw:formula="42*logwidth/90"/>
            <draw:equation draw:name="f55" draw:formula="18*logheight/96"/>
            <draw:equation draw:name="f56" draw:formula="logwidth"/>
            <draw:equation draw:name="f57" draw:formula="logheight"/>
          </draw:enhanced-geometry>
        </draw:custom-shape>
        <draw:custom-shape draw:name="Freeform 31" draw:style-name="Mgr3" draw:text-style-name="MP5" draw:layer="layout" svg:width="0.317cm" svg:height="0.475cm" svg:x="23.91cm" svg:y="15.888cm">
          <text:p/>
          <draw:enhanced-geometry draw:mirror-horizontal="false" draw:mirror-vertical="false" drawooo:sub-view-size="72 108" draw:text-areas="0 0 ?f66 ?f67" svg:viewBox="0 0 0 0" draw:type="ooxml-non-primitive" draw:enhanced-path="M 0 90 L 12 102 24 108 48 108 66 96 72 66 66 42 60 18 48 6 42 0 42 0 36 0 18 24 6 48 0 66 0 90 0 90 Z M 12 66 L 18 48 24 36 30 24 36 18 54 30 60 48 66 72 66 84 54 96 30 102 24 96 12 90 12 78 12 66 12 66 Z N">
            <draw:equation draw:name="f0" draw:formula="0*logwidth/72"/>
            <draw:equation draw:name="f1" draw:formula="90*logheight/108"/>
            <draw:equation draw:name="f2" draw:formula="12*logwidth/72"/>
            <draw:equation draw:name="f3" draw:formula="102*logheight/108"/>
            <draw:equation draw:name="f4" draw:formula="24*logwidth/72"/>
            <draw:equation draw:name="f5" draw:formula="108*logheight/108"/>
            <draw:equation draw:name="f6" draw:formula="48*logwidth/72"/>
            <draw:equation draw:name="f7" draw:formula="108*logheight/108"/>
            <draw:equation draw:name="f8" draw:formula="66*logwidth/72"/>
            <draw:equation draw:name="f9" draw:formula="96*logheight/108"/>
            <draw:equation draw:name="f10" draw:formula="72*logwidth/72"/>
            <draw:equation draw:name="f11" draw:formula="66*logheight/108"/>
            <draw:equation draw:name="f12" draw:formula="66*logwidth/72"/>
            <draw:equation draw:name="f13" draw:formula="42*logheight/108"/>
            <draw:equation draw:name="f14" draw:formula="60*logwidth/72"/>
            <draw:equation draw:name="f15" draw:formula="18*logheight/108"/>
            <draw:equation draw:name="f16" draw:formula="48*logwidth/72"/>
            <draw:equation draw:name="f17" draw:formula="6*logheight/108"/>
            <draw:equation draw:name="f18" draw:formula="42*logwidth/72"/>
            <draw:equation draw:name="f19" draw:formula="0*logheight/108"/>
            <draw:equation draw:name="f20" draw:formula="42*logwidth/72"/>
            <draw:equation draw:name="f21" draw:formula="0*logheight/108"/>
            <draw:equation draw:name="f22" draw:formula="36*logwidth/72"/>
            <draw:equation draw:name="f23" draw:formula="0*logheight/108"/>
            <draw:equation draw:name="f24" draw:formula="18*logwidth/72"/>
            <draw:equation draw:name="f25" draw:formula="24*logheight/108"/>
            <draw:equation draw:name="f26" draw:formula="6*logwidth/72"/>
            <draw:equation draw:name="f27" draw:formula="48*logheight/108"/>
            <draw:equation draw:name="f28" draw:formula="0*logwidth/72"/>
            <draw:equation draw:name="f29" draw:formula="66*logheight/108"/>
            <draw:equation draw:name="f30" draw:formula="0*logwidth/72"/>
            <draw:equation draw:name="f31" draw:formula="90*logheight/108"/>
            <draw:equation draw:name="f32" draw:formula="0*logwidth/72"/>
            <draw:equation draw:name="f33" draw:formula="90*logheight/108"/>
            <draw:equation draw:name="f34" draw:formula="12*logwidth/72"/>
            <draw:equation draw:name="f35" draw:formula="66*logheight/108"/>
            <draw:equation draw:name="f36" draw:formula="18*logwidth/72"/>
            <draw:equation draw:name="f37" draw:formula="48*logheight/108"/>
            <draw:equation draw:name="f38" draw:formula="24*logwidth/72"/>
            <draw:equation draw:name="f39" draw:formula="36*logheight/108"/>
            <draw:equation draw:name="f40" draw:formula="30*logwidth/72"/>
            <draw:equation draw:name="f41" draw:formula="24*logheight/108"/>
            <draw:equation draw:name="f42" draw:formula="36*logwidth/72"/>
            <draw:equation draw:name="f43" draw:formula="18*logheight/108"/>
            <draw:equation draw:name="f44" draw:formula="54*logwidth/72"/>
            <draw:equation draw:name="f45" draw:formula="30*logheight/108"/>
            <draw:equation draw:name="f46" draw:formula="60*logwidth/72"/>
            <draw:equation draw:name="f47" draw:formula="48*logheight/108"/>
            <draw:equation draw:name="f48" draw:formula="66*logwidth/72"/>
            <draw:equation draw:name="f49" draw:formula="72*logheight/108"/>
            <draw:equation draw:name="f50" draw:formula="66*logwidth/72"/>
            <draw:equation draw:name="f51" draw:formula="84*logheight/108"/>
            <draw:equation draw:name="f52" draw:formula="54*logwidth/72"/>
            <draw:equation draw:name="f53" draw:formula="96*logheight/108"/>
            <draw:equation draw:name="f54" draw:formula="30*logwidth/72"/>
            <draw:equation draw:name="f55" draw:formula="102*logheight/108"/>
            <draw:equation draw:name="f56" draw:formula="24*logwidth/72"/>
            <draw:equation draw:name="f57" draw:formula="96*logheight/108"/>
            <draw:equation draw:name="f58" draw:formula="12*logwidth/72"/>
            <draw:equation draw:name="f59" draw:formula="90*logheight/108"/>
            <draw:equation draw:name="f60" draw:formula="12*logwidth/72"/>
            <draw:equation draw:name="f61" draw:formula="78*logheight/108"/>
            <draw:equation draw:name="f62" draw:formula="12*logwidth/72"/>
            <draw:equation draw:name="f63" draw:formula="66*logheight/108"/>
            <draw:equation draw:name="f64" draw:formula="12*logwidth/72"/>
            <draw:equation draw:name="f65" draw:formula="66*logheight/108"/>
            <draw:equation draw:name="f66" draw:formula="logwidth"/>
            <draw:equation draw:name="f67" draw:formula="logheight"/>
          </draw:enhanced-geometry>
        </draw:custom-shape>
        <draw:custom-shape draw:name="Rectangle 32" draw:style-name="Mgr5" draw:text-style-name="MP7" draw:layer="layout" svg:width="0.762cm" svg:height="11.195cm" svg:x="18.688cm" svg:y="7.8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3" draw:text-style-name="MP5" draw:layer="layout" svg:width="0.334cm" svg:height="1.057cm" svg:x="18.909cm" svg:y="6.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4" draw:style-name="Mgr3" draw:text-style-name="MP5" draw:layer="layout" svg:width="0.903cm" svg:height="0.228cm" svg:x="18.609cm" svg:y="7.68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35" draw:style-name="Mgr6" draw:text-style-name="MP8" draw:layer="layout" svg:width="1.11cm" svg:height="6.949cm" svg:x="18.988cm" svg:y="6.742cm">
          <text:p/>
          <draw:enhanced-geometry draw:mirror-horizontal="false" draw:mirror-vertical="false" drawooo:sub-view-size="252 1576" draw:text-areas="0 0 ?f16 ?f17" svg:viewBox="0 0 0 0" draw:type="ooxml-non-primitive" draw:enhanced-path="M 252 1576 L 12 84 12 60 0 12 72 0 72 0 78 48 88 66 N">
            <draw:equation draw:name="f0" draw:formula="252*logwidth/252"/>
            <draw:equation draw:name="f1" draw:formula="1576*logheight/1576"/>
            <draw:equation draw:name="f2" draw:formula="12*logwidth/252"/>
            <draw:equation draw:name="f3" draw:formula="84*logheight/1576"/>
            <draw:equation draw:name="f4" draw:formula="12*logwidth/252"/>
            <draw:equation draw:name="f5" draw:formula="60*logheight/1576"/>
            <draw:equation draw:name="f6" draw:formula="0*logwidth/252"/>
            <draw:equation draw:name="f7" draw:formula="12*logheight/1576"/>
            <draw:equation draw:name="f8" draw:formula="72*logwidth/252"/>
            <draw:equation draw:name="f9" draw:formula="0*logheight/1576"/>
            <draw:equation draw:name="f10" draw:formula="72*logwidth/252"/>
            <draw:equation draw:name="f11" draw:formula="0*logheight/1576"/>
            <draw:equation draw:name="f12" draw:formula="78*logwidth/252"/>
            <draw:equation draw:name="f13" draw:formula="48*logheight/1576"/>
            <draw:equation draw:name="f14" draw:formula="88*logwidth/252"/>
            <draw:equation draw:name="f15" draw:formula="66*logheight/1576"/>
            <draw:equation draw:name="f16" draw:formula="logwidth"/>
            <draw:equation draw:name="f17" draw:formula="logheight"/>
          </draw:enhanced-geometry>
        </draw:custom-shape>
        <draw:custom-shape draw:name="Freeform 36" draw:style-name="Mgr5" draw:text-style-name="MP7" draw:layer="layout" svg:width="1.397cm" svg:height="0.608cm" svg:x="18.384cm" svg:y="6.266cm">
          <text:p/>
          <draw:enhanced-geometry draw:mirror-horizontal="false" draw:mirror-vertical="false" drawooo:sub-view-size="316 138" draw:text-areas="0 0 ?f22 ?f23" svg:viewBox="0 0 0 0" draw:type="ooxml-non-primitive" draw:enhanced-path="M 161 0 L 227 6 275 36 304 78 316 138 0 138 11 78 47 36 95 6 161 0 161 0 Z N">
            <draw:equation draw:name="f0" draw:formula="161*logwidth/316"/>
            <draw:equation draw:name="f1" draw:formula="0*logheight/138"/>
            <draw:equation draw:name="f2" draw:formula="227*logwidth/316"/>
            <draw:equation draw:name="f3" draw:formula="6*logheight/138"/>
            <draw:equation draw:name="f4" draw:formula="275*logwidth/316"/>
            <draw:equation draw:name="f5" draw:formula="36*logheight/138"/>
            <draw:equation draw:name="f6" draw:formula="304*logwidth/316"/>
            <draw:equation draw:name="f7" draw:formula="78*logheight/138"/>
            <draw:equation draw:name="f8" draw:formula="316*logwidth/316"/>
            <draw:equation draw:name="f9" draw:formula="138*logheight/138"/>
            <draw:equation draw:name="f10" draw:formula="0*logwidth/316"/>
            <draw:equation draw:name="f11" draw:formula="138*logheight/138"/>
            <draw:equation draw:name="f12" draw:formula="11*logwidth/316"/>
            <draw:equation draw:name="f13" draw:formula="78*logheight/138"/>
            <draw:equation draw:name="f14" draw:formula="47*logwidth/316"/>
            <draw:equation draw:name="f15" draw:formula="36*logheight/138"/>
            <draw:equation draw:name="f16" draw:formula="95*logwidth/316"/>
            <draw:equation draw:name="f17" draw:formula="6*logheight/138"/>
            <draw:equation draw:name="f18" draw:formula="161*logwidth/316"/>
            <draw:equation draw:name="f19" draw:formula="0*logheight/138"/>
            <draw:equation draw:name="f20" draw:formula="161*logwidth/316"/>
            <draw:equation draw:name="f21" draw:formula="0*logheight/138"/>
            <draw:equation draw:name="f22" draw:formula="logwidth"/>
            <draw:equation draw:name="f23" draw:formula="logheight"/>
          </draw:enhanced-geometry>
        </draw:custom-shape>
      </draw:g>
      <draw:g draw:name="Group 2">
        <draw:custom-shape draw:name="Rectangle 3" draw:style-name="Mgr3" draw:text-style-name="MP5" draw:layer="layout" svg:width="0.868cm" svg:height="0.449cm" svg:x="18.653cm" svg:y="6.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 draw:style-name="Mgr3" draw:text-style-name="MP5" draw:layer="layout" svg:width="0.206cm" svg:height="0.206cm" svg:x="18.957cm" svg:y="5.2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 draw:style-name="Mgr3" draw:text-style-name="MP5" draw:layer="layout" svg:width="0.025cm" svg:height="9.14cm" draw:transform="rotate (-0.289550122905859) translate (24.258cm 6.7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Mgr3" draw:text-style-name="MP5" draw:layer="layout" svg:width="0.29cm" svg:height="0.422cm" svg:x="21.48cm" svg:y="15.469cm">
          <text:p/>
          <draw:enhanced-geometry draw:mirror-horizontal="false" draw:mirror-vertical="false" drawooo:sub-view-size="66 96" draw:text-areas="0 0 ?f52 ?f53" svg:viewBox="0 0 0 0" draw:type="ooxml-non-primitive" draw:enhanced-path="M 18 96 L 42 78 60 60 66 36 60 12 36 0 24 6 12 12 0 36 0 60 12 84 18 96 18 96 Z M 42 18 L 54 24 60 36 60 48 54 54 36 72 24 78 24 78 12 48 18 24 30 18 42 18 42 18 Z N">
            <draw:equation draw:name="f0" draw:formula="18*logwidth/66"/>
            <draw:equation draw:name="f1" draw:formula="96*logheight/96"/>
            <draw:equation draw:name="f2" draw:formula="42*logwidth/66"/>
            <draw:equation draw:name="f3" draw:formula="78*logheight/96"/>
            <draw:equation draw:name="f4" draw:formula="60*logwidth/66"/>
            <draw:equation draw:name="f5" draw:formula="60*logheight/96"/>
            <draw:equation draw:name="f6" draw:formula="66*logwidth/66"/>
            <draw:equation draw:name="f7" draw:formula="36*logheight/96"/>
            <draw:equation draw:name="f8" draw:formula="60*logwidth/66"/>
            <draw:equation draw:name="f9" draw:formula="12*logheight/96"/>
            <draw:equation draw:name="f10" draw:formula="36*logwidth/66"/>
            <draw:equation draw:name="f11" draw:formula="0*logheight/96"/>
            <draw:equation draw:name="f12" draw:formula="24*logwidth/66"/>
            <draw:equation draw:name="f13" draw:formula="6*logheight/96"/>
            <draw:equation draw:name="f14" draw:formula="12*logwidth/66"/>
            <draw:equation draw:name="f15" draw:formula="12*logheight/96"/>
            <draw:equation draw:name="f16" draw:formula="0*logwidth/66"/>
            <draw:equation draw:name="f17" draw:formula="36*logheight/96"/>
            <draw:equation draw:name="f18" draw:formula="0*logwidth/66"/>
            <draw:equation draw:name="f19" draw:formula="60*logheight/96"/>
            <draw:equation draw:name="f20" draw:formula="12*logwidth/66"/>
            <draw:equation draw:name="f21" draw:formula="84*logheight/96"/>
            <draw:equation draw:name="f22" draw:formula="18*logwidth/66"/>
            <draw:equation draw:name="f23" draw:formula="96*logheight/96"/>
            <draw:equation draw:name="f24" draw:formula="18*logwidth/66"/>
            <draw:equation draw:name="f25" draw:formula="96*logheight/96"/>
            <draw:equation draw:name="f26" draw:formula="42*logwidth/66"/>
            <draw:equation draw:name="f27" draw:formula="18*logheight/96"/>
            <draw:equation draw:name="f28" draw:formula="54*logwidth/66"/>
            <draw:equation draw:name="f29" draw:formula="24*logheight/96"/>
            <draw:equation draw:name="f30" draw:formula="60*logwidth/66"/>
            <draw:equation draw:name="f31" draw:formula="36*logheight/96"/>
            <draw:equation draw:name="f32" draw:formula="60*logwidth/66"/>
            <draw:equation draw:name="f33" draw:formula="48*logheight/96"/>
            <draw:equation draw:name="f34" draw:formula="54*logwidth/66"/>
            <draw:equation draw:name="f35" draw:formula="54*logheight/96"/>
            <draw:equation draw:name="f36" draw:formula="36*logwidth/66"/>
            <draw:equation draw:name="f37" draw:formula="72*logheight/96"/>
            <draw:equation draw:name="f38" draw:formula="24*logwidth/66"/>
            <draw:equation draw:name="f39" draw:formula="78*logheight/96"/>
            <draw:equation draw:name="f40" draw:formula="24*logwidth/66"/>
            <draw:equation draw:name="f41" draw:formula="78*logheight/96"/>
            <draw:equation draw:name="f42" draw:formula="12*logwidth/66"/>
            <draw:equation draw:name="f43" draw:formula="48*logheight/96"/>
            <draw:equation draw:name="f44" draw:formula="18*logwidth/66"/>
            <draw:equation draw:name="f45" draw:formula="24*logheight/96"/>
            <draw:equation draw:name="f46" draw:formula="30*logwidth/66"/>
            <draw:equation draw:name="f47" draw:formula="18*logheight/96"/>
            <draw:equation draw:name="f48" draw:formula="42*logwidth/66"/>
            <draw:equation draw:name="f49" draw:formula="18*logheight/96"/>
            <draw:equation draw:name="f50" draw:formula="42*logwidth/66"/>
            <draw:equation draw:name="f51" draw:formula="18*logheight/96"/>
            <draw:equation draw:name="f52" draw:formula="logwidth"/>
            <draw:equation draw:name="f53" draw:formula="logheight"/>
          </draw:enhanced-geometry>
        </draw:custom-shape>
        <draw:custom-shape draw:name="Rectangle 7" draw:style-name="Mgr3" draw:text-style-name="MP5" draw:layer="layout" svg:width="0.025cm" svg:height="8.81cm" draw:transform="rotate (-0.0267035375555127) translate (24.314cm 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5" draw:layer="layout" svg:width="0.025cm" svg:height="3.884cm" draw:transform="rotate (0.269478836507924) translate (24.354cm 6.7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3" draw:text-style-name="MP5" draw:layer="layout" svg:width="0.025cm" svg:height="8.964cm" draw:transform="rotate (0.331787090804122) translate (13.728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3" draw:text-style-name="MP5" draw:layer="layout" svg:width="0.025cm" svg:height="9.343cm" draw:transform="rotate (-0.324107642095347) translate (13.646cm 8.2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3" draw:text-style-name="MP5" draw:layer="layout" svg:width="0.025cm" svg:height="8.404cm" draw:transform="rotate (-0.0740019602845597) translate (13.695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 draw:style-name="Mgr3" draw:text-style-name="MP5" draw:layer="layout" svg:width="2.746cm" svg:height="0.687cm" svg:x="17.67cm" svg:y="13.322cm">
          <text:p/>
          <draw:enhanced-geometry draw:mirror-horizontal="false" draw:mirror-vertical="false" drawooo:sub-view-size="623 156" draw:text-areas="0 0 ?f30 ?f31" svg:viewBox="0 0 0 0" draw:type="ooxml-non-primitive" draw:enhanced-path="M 6 18 L 162 36 251 36 354 30 473 18 611 0 623 114 497 138 414 150 318 156 215 156 108 150 0 132 6 18 6 18 Z N">
            <draw:equation draw:name="f0" draw:formula="6*logwidth/623"/>
            <draw:equation draw:name="f1" draw:formula="18*logheight/156"/>
            <draw:equation draw:name="f2" draw:formula="162*logwidth/623"/>
            <draw:equation draw:name="f3" draw:formula="36*logheight/156"/>
            <draw:equation draw:name="f4" draw:formula="251*logwidth/623"/>
            <draw:equation draw:name="f5" draw:formula="36*logheight/156"/>
            <draw:equation draw:name="f6" draw:formula="354*logwidth/623"/>
            <draw:equation draw:name="f7" draw:formula="30*logheight/156"/>
            <draw:equation draw:name="f8" draw:formula="473*logwidth/623"/>
            <draw:equation draw:name="f9" draw:formula="18*logheight/156"/>
            <draw:equation draw:name="f10" draw:formula="611*logwidth/623"/>
            <draw:equation draw:name="f11" draw:formula="0*logheight/156"/>
            <draw:equation draw:name="f12" draw:formula="623*logwidth/623"/>
            <draw:equation draw:name="f13" draw:formula="114*logheight/156"/>
            <draw:equation draw:name="f14" draw:formula="497*logwidth/623"/>
            <draw:equation draw:name="f15" draw:formula="138*logheight/156"/>
            <draw:equation draw:name="f16" draw:formula="414*logwidth/623"/>
            <draw:equation draw:name="f17" draw:formula="150*logheight/156"/>
            <draw:equation draw:name="f18" draw:formula="318*logwidth/623"/>
            <draw:equation draw:name="f19" draw:formula="156*logheight/156"/>
            <draw:equation draw:name="f20" draw:formula="215*logwidth/623"/>
            <draw:equation draw:name="f21" draw:formula="156*logheight/156"/>
            <draw:equation draw:name="f22" draw:formula="108*logwidth/623"/>
            <draw:equation draw:name="f23" draw:formula="150*logheight/156"/>
            <draw:equation draw:name="f24" draw:formula="0*logwidth/623"/>
            <draw:equation draw:name="f25" draw:formula="132*logheight/156"/>
            <draw:equation draw:name="f26" draw:formula="6*logwidth/623"/>
            <draw:equation draw:name="f27" draw:formula="18*logheight/156"/>
            <draw:equation draw:name="f28" draw:formula="6*logwidth/623"/>
            <draw:equation draw:name="f29" draw:formula="18*logheight/156"/>
            <draw:equation draw:name="f30" draw:formula="logwidth"/>
            <draw:equation draw:name="f31" draw:formula="logheight"/>
          </draw:enhanced-geometry>
        </draw:custom-shape>
        <draw:custom-shape draw:name="Freeform 13" draw:style-name="Mgr3" draw:text-style-name="MP5" draw:layer="layout" svg:width="4.391cm" svg:height="0.555cm" svg:x="20.999cm" svg:y="15.835cm">
          <text:p/>
          <draw:enhanced-geometry draw:mirror-horizontal="false" draw:mirror-vertical="false" drawooo:sub-view-size="993 126" draw:text-areas="0 0 ?f66 ?f67" svg:viewBox="0 0 0 0" draw:type="ooxml-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754*logwidth/993"/>
            <draw:equation draw:name="f1" draw:formula="6*logheight/126"/>
            <draw:equation draw:name="f2" draw:formula="652*logwidth/993"/>
            <draw:equation draw:name="f3" draw:formula="6*logheight/126"/>
            <draw:equation draw:name="f4" draw:formula="563*logwidth/993"/>
            <draw:equation draw:name="f5" draw:formula="6*logheight/126"/>
            <draw:equation draw:name="f6" draw:formula="479*logwidth/993"/>
            <draw:equation draw:name="f7" draw:formula="6*logheight/126"/>
            <draw:equation draw:name="f8" draw:formula="401*logwidth/993"/>
            <draw:equation draw:name="f9" draw:formula="6*logheight/126"/>
            <draw:equation draw:name="f10" draw:formula="335*logwidth/993"/>
            <draw:equation draw:name="f11" draw:formula="0*logheight/126"/>
            <draw:equation draw:name="f12" draw:formula="276*logwidth/993"/>
            <draw:equation draw:name="f13" draw:formula="0*logheight/126"/>
            <draw:equation draw:name="f14" draw:formula="222*logwidth/993"/>
            <draw:equation draw:name="f15" draw:formula="0*logheight/126"/>
            <draw:equation draw:name="f16" draw:formula="180*logwidth/993"/>
            <draw:equation draw:name="f17" draw:formula="6*logheight/126"/>
            <draw:equation draw:name="f18" draw:formula="138*logwidth/993"/>
            <draw:equation draw:name="f19" draw:formula="6*logheight/126"/>
            <draw:equation draw:name="f20" draw:formula="108*logwidth/993"/>
            <draw:equation draw:name="f21" draw:formula="6*logheight/126"/>
            <draw:equation draw:name="f22" draw:formula="54*logwidth/993"/>
            <draw:equation draw:name="f23" draw:formula="6*logheight/126"/>
            <draw:equation draw:name="f24" draw:formula="24*logwidth/993"/>
            <draw:equation draw:name="f25" draw:formula="12*logheight/126"/>
            <draw:equation draw:name="f26" draw:formula="6*logwidth/993"/>
            <draw:equation draw:name="f27" draw:formula="18*logheight/126"/>
            <draw:equation draw:name="f28" draw:formula="0*logwidth/993"/>
            <draw:equation draw:name="f29" draw:formula="24*logheight/126"/>
            <draw:equation draw:name="f30" draw:formula="12*logwidth/993"/>
            <draw:equation draw:name="f31" draw:formula="42*logheight/126"/>
            <draw:equation draw:name="f32" draw:formula="18*logwidth/993"/>
            <draw:equation draw:name="f33" draw:formula="48*logheight/126"/>
            <draw:equation draw:name="f34" draw:formula="30*logwidth/993"/>
            <draw:equation draw:name="f35" draw:formula="54*logheight/126"/>
            <draw:equation draw:name="f36" draw:formula="60*logwidth/993"/>
            <draw:equation draw:name="f37" draw:formula="60*logheight/126"/>
            <draw:equation draw:name="f38" draw:formula="90*logwidth/993"/>
            <draw:equation draw:name="f39" draw:formula="72*logheight/126"/>
            <draw:equation draw:name="f40" draw:formula="144*logwidth/993"/>
            <draw:equation draw:name="f41" draw:formula="84*logheight/126"/>
            <draw:equation draw:name="f42" draw:formula="210*logwidth/993"/>
            <draw:equation draw:name="f43" draw:formula="90*logheight/126"/>
            <draw:equation draw:name="f44" draw:formula="293*logwidth/993"/>
            <draw:equation draw:name="f45" draw:formula="102*logheight/126"/>
            <draw:equation draw:name="f46" draw:formula="389*logwidth/993"/>
            <draw:equation draw:name="f47" draw:formula="108*logheight/126"/>
            <draw:equation draw:name="f48" draw:formula="503*logwidth/993"/>
            <draw:equation draw:name="f49" draw:formula="120*logheight/126"/>
            <draw:equation draw:name="f50" draw:formula="622*logwidth/993"/>
            <draw:equation draw:name="f51" draw:formula="120*logheight/126"/>
            <draw:equation draw:name="f52" draw:formula="754*logwidth/993"/>
            <draw:equation draw:name="f53" draw:formula="126*logheight/126"/>
            <draw:equation draw:name="f54" draw:formula="873*logwidth/993"/>
            <draw:equation draw:name="f55" draw:formula="126*logheight/126"/>
            <draw:equation draw:name="f56" draw:formula="993*logwidth/993"/>
            <draw:equation draw:name="f57" draw:formula="126*logheight/126"/>
            <draw:equation draw:name="f58" draw:formula="993*logwidth/993"/>
            <draw:equation draw:name="f59" draw:formula="12*logheight/126"/>
            <draw:equation draw:name="f60" draw:formula="879*logwidth/993"/>
            <draw:equation draw:name="f61" draw:formula="12*logheight/126"/>
            <draw:equation draw:name="f62" draw:formula="754*logwidth/993"/>
            <draw:equation draw:name="f63" draw:formula="6*logheight/126"/>
            <draw:equation draw:name="f64" draw:formula="754*logwidth/993"/>
            <draw:equation draw:name="f65" draw:formula="6*logheight/126"/>
            <draw:equation draw:name="f66" draw:formula="logwidth"/>
            <draw:equation draw:name="f67" draw:formula="logheight"/>
          </draw:enhanced-geometry>
        </draw:custom-shape>
        <draw:custom-shape draw:name="Freeform 14" draw:style-name="Mgr4" draw:text-style-name="MP6" draw:layer="layout" svg:width="4.285cm" svg:height="1.079cm" svg:x="21.105cm" svg:y="16.073cm">
          <text:p/>
          <draw:enhanced-geometry draw:mirror-horizontal="false" draw:mirror-vertical="false" drawooo:sub-view-size="969 245" draw:text-areas="0 0 ?f44 ?f45" svg:viewBox="0 0 0 0" draw:type="ooxml-non-primitive" draw:enhanced-path="M 0 0 L 24 54 66 96 120 137 198 173 293 203 353 215 413 227 479 233 556 239 634 245 724 245 855 245 969 239 969 60 700 60 503 54 317 42 150 24 72 12 0 0 0 0 Z N">
            <draw:equation draw:name="f0" draw:formula="0*logwidth/969"/>
            <draw:equation draw:name="f1" draw:formula="0*logheight/245"/>
            <draw:equation draw:name="f2" draw:formula="24*logwidth/969"/>
            <draw:equation draw:name="f3" draw:formula="54*logheight/245"/>
            <draw:equation draw:name="f4" draw:formula="66*logwidth/969"/>
            <draw:equation draw:name="f5" draw:formula="96*logheight/245"/>
            <draw:equation draw:name="f6" draw:formula="120*logwidth/969"/>
            <draw:equation draw:name="f7" draw:formula="137*logheight/245"/>
            <draw:equation draw:name="f8" draw:formula="198*logwidth/969"/>
            <draw:equation draw:name="f9" draw:formula="173*logheight/245"/>
            <draw:equation draw:name="f10" draw:formula="293*logwidth/969"/>
            <draw:equation draw:name="f11" draw:formula="203*logheight/245"/>
            <draw:equation draw:name="f12" draw:formula="353*logwidth/969"/>
            <draw:equation draw:name="f13" draw:formula="215*logheight/245"/>
            <draw:equation draw:name="f14" draw:formula="413*logwidth/969"/>
            <draw:equation draw:name="f15" draw:formula="227*logheight/245"/>
            <draw:equation draw:name="f16" draw:formula="479*logwidth/969"/>
            <draw:equation draw:name="f17" draw:formula="233*logheight/245"/>
            <draw:equation draw:name="f18" draw:formula="556*logwidth/969"/>
            <draw:equation draw:name="f19" draw:formula="239*logheight/245"/>
            <draw:equation draw:name="f20" draw:formula="634*logwidth/969"/>
            <draw:equation draw:name="f21" draw:formula="245*logheight/245"/>
            <draw:equation draw:name="f22" draw:formula="724*logwidth/969"/>
            <draw:equation draw:name="f23" draw:formula="245*logheight/245"/>
            <draw:equation draw:name="f24" draw:formula="855*logwidth/969"/>
            <draw:equation draw:name="f25" draw:formula="245*logheight/245"/>
            <draw:equation draw:name="f26" draw:formula="969*logwidth/969"/>
            <draw:equation draw:name="f27" draw:formula="239*logheight/245"/>
            <draw:equation draw:name="f28" draw:formula="969*logwidth/969"/>
            <draw:equation draw:name="f29" draw:formula="60*logheight/245"/>
            <draw:equation draw:name="f30" draw:formula="700*logwidth/969"/>
            <draw:equation draw:name="f31" draw:formula="60*logheight/245"/>
            <draw:equation draw:name="f32" draw:formula="503*logwidth/969"/>
            <draw:equation draw:name="f33" draw:formula="54*logheight/245"/>
            <draw:equation draw:name="f34" draw:formula="317*logwidth/969"/>
            <draw:equation draw:name="f35" draw:formula="42*logheight/245"/>
            <draw:equation draw:name="f36" draw:formula="150*logwidth/969"/>
            <draw:equation draw:name="f37" draw:formula="24*logheight/245"/>
            <draw:equation draw:name="f38" draw:formula="72*logwidth/969"/>
            <draw:equation draw:name="f39" draw:formula="12*logheight/245"/>
            <draw:equation draw:name="f40" draw:formula="0*logwidth/969"/>
            <draw:equation draw:name="f41" draw:formula="0*logheight/245"/>
            <draw:equation draw:name="f42" draw:formula="0*logwidth/969"/>
            <draw:equation draw:name="f43" draw:formula="0*logheight/245"/>
            <draw:equation draw:name="f44" draw:formula="logwidth"/>
            <draw:equation draw:name="f45" draw:formula="logheight"/>
          </draw:enhanced-geometry>
        </draw:custom-shape>
        <draw:custom-shape draw:name="Freeform 15" draw:style-name="Mgr5" draw:text-style-name="MP7" draw:layer="layout" svg:width="4.206cm" svg:height="0.396cm" svg:x="21.184cm" svg:y="15.835cm">
          <text:p/>
          <draw:enhanced-geometry draw:mirror-horizontal="false" draw:mirror-vertical="false" drawooo:sub-view-size="951 90" draw:text-areas="0 0 ?f66 ?f67" svg:viewBox="0 0 0 0" draw:type="ooxml-non-primitive" draw:enhanced-path="M 700 0 L 598 0 515 0 431 0 365 0 299 0 245 0 198 0 162 0 126 6 96 6 54 12 30 12 12 18 6 18 0 24 6 30 24 36 54 42 102 54 168 60 251 66 341 78 449 84 568 84 694 90 825 90 951 90 951 6 831 6 772 6 700 0 700 0 Z N">
            <draw:equation draw:name="f0" draw:formula="700*logwidth/951"/>
            <draw:equation draw:name="f1" draw:formula="0*logheight/90"/>
            <draw:equation draw:name="f2" draw:formula="598*logwidth/951"/>
            <draw:equation draw:name="f3" draw:formula="0*logheight/90"/>
            <draw:equation draw:name="f4" draw:formula="515*logwidth/951"/>
            <draw:equation draw:name="f5" draw:formula="0*logheight/90"/>
            <draw:equation draw:name="f6" draw:formula="431*logwidth/951"/>
            <draw:equation draw:name="f7" draw:formula="0*logheight/90"/>
            <draw:equation draw:name="f8" draw:formula="365*logwidth/951"/>
            <draw:equation draw:name="f9" draw:formula="0*logheight/90"/>
            <draw:equation draw:name="f10" draw:formula="299*logwidth/951"/>
            <draw:equation draw:name="f11" draw:formula="0*logheight/90"/>
            <draw:equation draw:name="f12" draw:formula="245*logwidth/951"/>
            <draw:equation draw:name="f13" draw:formula="0*logheight/90"/>
            <draw:equation draw:name="f14" draw:formula="198*logwidth/951"/>
            <draw:equation draw:name="f15" draw:formula="0*logheight/90"/>
            <draw:equation draw:name="f16" draw:formula="162*logwidth/951"/>
            <draw:equation draw:name="f17" draw:formula="0*logheight/90"/>
            <draw:equation draw:name="f18" draw:formula="126*logwidth/951"/>
            <draw:equation draw:name="f19" draw:formula="6*logheight/90"/>
            <draw:equation draw:name="f20" draw:formula="96*logwidth/951"/>
            <draw:equation draw:name="f21" draw:formula="6*logheight/90"/>
            <draw:equation draw:name="f22" draw:formula="54*logwidth/951"/>
            <draw:equation draw:name="f23" draw:formula="12*logheight/90"/>
            <draw:equation draw:name="f24" draw:formula="30*logwidth/951"/>
            <draw:equation draw:name="f25" draw:formula="12*logheight/90"/>
            <draw:equation draw:name="f26" draw:formula="12*logwidth/951"/>
            <draw:equation draw:name="f27" draw:formula="18*logheight/90"/>
            <draw:equation draw:name="f28" draw:formula="6*logwidth/951"/>
            <draw:equation draw:name="f29" draw:formula="18*logheight/90"/>
            <draw:equation draw:name="f30" draw:formula="0*logwidth/951"/>
            <draw:equation draw:name="f31" draw:formula="24*logheight/90"/>
            <draw:equation draw:name="f32" draw:formula="6*logwidth/951"/>
            <draw:equation draw:name="f33" draw:formula="30*logheight/90"/>
            <draw:equation draw:name="f34" draw:formula="24*logwidth/951"/>
            <draw:equation draw:name="f35" draw:formula="36*logheight/90"/>
            <draw:equation draw:name="f36" draw:formula="54*logwidth/951"/>
            <draw:equation draw:name="f37" draw:formula="42*logheight/90"/>
            <draw:equation draw:name="f38" draw:formula="102*logwidth/951"/>
            <draw:equation draw:name="f39" draw:formula="54*logheight/90"/>
            <draw:equation draw:name="f40" draw:formula="168*logwidth/951"/>
            <draw:equation draw:name="f41" draw:formula="60*logheight/90"/>
            <draw:equation draw:name="f42" draw:formula="251*logwidth/951"/>
            <draw:equation draw:name="f43" draw:formula="66*logheight/90"/>
            <draw:equation draw:name="f44" draw:formula="341*logwidth/951"/>
            <draw:equation draw:name="f45" draw:formula="78*logheight/90"/>
            <draw:equation draw:name="f46" draw:formula="449*logwidth/951"/>
            <draw:equation draw:name="f47" draw:formula="84*logheight/90"/>
            <draw:equation draw:name="f48" draw:formula="568*logwidth/951"/>
            <draw:equation draw:name="f49" draw:formula="84*logheight/90"/>
            <draw:equation draw:name="f50" draw:formula="694*logwidth/951"/>
            <draw:equation draw:name="f51" draw:formula="90*logheight/90"/>
            <draw:equation draw:name="f52" draw:formula="825*logwidth/951"/>
            <draw:equation draw:name="f53" draw:formula="90*logheight/90"/>
            <draw:equation draw:name="f54" draw:formula="951*logwidth/951"/>
            <draw:equation draw:name="f55" draw:formula="90*logheight/90"/>
            <draw:equation draw:name="f56" draw:formula="951*logwidth/951"/>
            <draw:equation draw:name="f57" draw:formula="6*logheight/90"/>
            <draw:equation draw:name="f58" draw:formula="831*logwidth/951"/>
            <draw:equation draw:name="f59" draw:formula="6*logheight/90"/>
            <draw:equation draw:name="f60" draw:formula="772*logwidth/951"/>
            <draw:equation draw:name="f61" draw:formula="6*logheight/90"/>
            <draw:equation draw:name="f62" draw:formula="700*logwidth/951"/>
            <draw:equation draw:name="f63" draw:formula="0*logheight/90"/>
            <draw:equation draw:name="f64" draw:formula="700*logwidth/951"/>
            <draw:equation draw:name="f65" draw:formula="0*logheight/90"/>
            <draw:equation draw:name="f66" draw:formula="logwidth"/>
            <draw:equation draw:name="f67" draw:formula="logheight"/>
          </draw:enhanced-geometry>
        </draw:custom-shape>
        <draw:custom-shape draw:name="Freeform 16" draw:style-name="Mgr3" draw:text-style-name="MP5" draw:layer="layout" svg:width="0.449cm" svg:height="0.683cm" svg:x="13.489cm" svg:y="6.795cm">
          <text:p/>
          <draw:enhanced-geometry draw:mirror-horizontal="false" draw:mirror-vertical="false" drawooo:sub-view-size="102 155" draw:text-areas="0 0 ?f16 ?f17" svg:viewBox="0 0 0 0" draw:type="ooxml-non-primitive" draw:enhanced-path="M 102 0 L 0 12 30 72 30 155 72 155 72 66 102 0 102 0 Z N">
            <draw:equation draw:name="f0" draw:formula="102*logwidth/102"/>
            <draw:equation draw:name="f1" draw:formula="0*logheight/155"/>
            <draw:equation draw:name="f2" draw:formula="0*logwidth/102"/>
            <draw:equation draw:name="f3" draw:formula="12*logheight/155"/>
            <draw:equation draw:name="f4" draw:formula="30*logwidth/102"/>
            <draw:equation draw:name="f5" draw:formula="72*logheight/155"/>
            <draw:equation draw:name="f6" draw:formula="30*logwidth/102"/>
            <draw:equation draw:name="f7" draw:formula="155*logheight/155"/>
            <draw:equation draw:name="f8" draw:formula="72*logwidth/102"/>
            <draw:equation draw:name="f9" draw:formula="155*logheight/155"/>
            <draw:equation draw:name="f10" draw:formula="72*logwidth/102"/>
            <draw:equation draw:name="f11" draw:formula="66*logheight/155"/>
            <draw:equation draw:name="f12" draw:formula="102*logwidth/102"/>
            <draw:equation draw:name="f13" draw:formula="0*logheight/155"/>
            <draw:equation draw:name="f14" draw:formula="102*logwidth/102"/>
            <draw:equation draw:name="f15" draw:formula="0*logheight/155"/>
            <draw:equation draw:name="f16" draw:formula="logwidth"/>
            <draw:equation draw:name="f17" draw:formula="logheight"/>
          </draw:enhanced-geometry>
        </draw:custom-shape>
        <draw:custom-shape draw:name="Freeform 17" draw:style-name="Mgr3" draw:text-style-name="MP5" draw:layer="layout" svg:width="0.396cm" svg:height="0.422cm" svg:x="13.489cm" svg:y="7.452cm">
          <text:p/>
          <draw:enhanced-geometry draw:mirror-horizontal="false" draw:mirror-vertical="false" drawooo:sub-view-size="90 96" draw:text-areas="0 0 ?f56 ?f57" svg:viewBox="0 0 0 0" draw:type="ooxml-non-primitive" draw:enhanced-path="M 48 96 L 72 72 84 48 90 36 84 24 66 6 42 0 24 0 12 12 6 24 0 36 12 66 30 84 48 96 48 96 Z M 48 12 L 66 18 72 24 72 36 72 48 54 66 48 78 30 66 24 48 18 30 30 12 48 12 48 12 Z N">
            <draw:equation draw:name="f0" draw:formula="48*logwidth/90"/>
            <draw:equation draw:name="f1" draw:formula="96*logheight/96"/>
            <draw:equation draw:name="f2" draw:formula="72*logwidth/90"/>
            <draw:equation draw:name="f3" draw:formula="72*logheight/96"/>
            <draw:equation draw:name="f4" draw:formula="84*logwidth/90"/>
            <draw:equation draw:name="f5" draw:formula="48*logheight/96"/>
            <draw:equation draw:name="f6" draw:formula="90*logwidth/90"/>
            <draw:equation draw:name="f7" draw:formula="36*logheight/96"/>
            <draw:equation draw:name="f8" draw:formula="84*logwidth/90"/>
            <draw:equation draw:name="f9" draw:formula="24*logheight/96"/>
            <draw:equation draw:name="f10" draw:formula="66*logwidth/90"/>
            <draw:equation draw:name="f11" draw:formula="6*logheight/96"/>
            <draw:equation draw:name="f12" draw:formula="42*logwidth/90"/>
            <draw:equation draw:name="f13" draw:formula="0*logheight/96"/>
            <draw:equation draw:name="f14" draw:formula="24*logwidth/90"/>
            <draw:equation draw:name="f15" draw:formula="0*logheight/96"/>
            <draw:equation draw:name="f16" draw:formula="12*logwidth/90"/>
            <draw:equation draw:name="f17" draw:formula="12*logheight/96"/>
            <draw:equation draw:name="f18" draw:formula="6*logwidth/90"/>
            <draw:equation draw:name="f19" draw:formula="24*logheight/96"/>
            <draw:equation draw:name="f20" draw:formula="0*logwidth/90"/>
            <draw:equation draw:name="f21" draw:formula="36*logheight/96"/>
            <draw:equation draw:name="f22" draw:formula="12*logwidth/90"/>
            <draw:equation draw:name="f23" draw:formula="66*logheight/96"/>
            <draw:equation draw:name="f24" draw:formula="30*logwidth/90"/>
            <draw:equation draw:name="f25" draw:formula="84*logheight/96"/>
            <draw:equation draw:name="f26" draw:formula="48*logwidth/90"/>
            <draw:equation draw:name="f27" draw:formula="96*logheight/96"/>
            <draw:equation draw:name="f28" draw:formula="48*logwidth/90"/>
            <draw:equation draw:name="f29" draw:formula="96*logheight/96"/>
            <draw:equation draw:name="f30" draw:formula="48*logwidth/90"/>
            <draw:equation draw:name="f31" draw:formula="12*logheight/96"/>
            <draw:equation draw:name="f32" draw:formula="66*logwidth/90"/>
            <draw:equation draw:name="f33" draw:formula="18*logheight/96"/>
            <draw:equation draw:name="f34" draw:formula="72*logwidth/90"/>
            <draw:equation draw:name="f35" draw:formula="24*logheight/96"/>
            <draw:equation draw:name="f36" draw:formula="72*logwidth/90"/>
            <draw:equation draw:name="f37" draw:formula="36*logheight/96"/>
            <draw:equation draw:name="f38" draw:formula="72*logwidth/90"/>
            <draw:equation draw:name="f39" draw:formula="48*logheight/96"/>
            <draw:equation draw:name="f40" draw:formula="54*logwidth/90"/>
            <draw:equation draw:name="f41" draw:formula="66*logheight/96"/>
            <draw:equation draw:name="f42" draw:formula="48*logwidth/90"/>
            <draw:equation draw:name="f43" draw:formula="78*logheight/96"/>
            <draw:equation draw:name="f44" draw:formula="30*logwidth/90"/>
            <draw:equation draw:name="f45" draw:formula="66*logheight/96"/>
            <draw:equation draw:name="f46" draw:formula="24*logwidth/90"/>
            <draw:equation draw:name="f47" draw:formula="48*logheight/96"/>
            <draw:equation draw:name="f48" draw:formula="18*logwidth/90"/>
            <draw:equation draw:name="f49" draw:formula="30*logheight/96"/>
            <draw:equation draw:name="f50" draw:formula="30*logwidth/90"/>
            <draw:equation draw:name="f51" draw:formula="12*logheight/96"/>
            <draw:equation draw:name="f52" draw:formula="48*logwidth/90"/>
            <draw:equation draw:name="f53" draw:formula="12*logheight/96"/>
            <draw:equation draw:name="f54" draw:formula="48*logwidth/90"/>
            <draw:equation draw:name="f55" draw:formula="12*logheight/96"/>
            <draw:equation draw:name="f56" draw:formula="logwidth"/>
            <draw:equation draw:name="f57" draw:formula="logheight"/>
          </draw:enhanced-geometry>
        </draw:custom-shape>
        <draw:custom-shape draw:name="Freeform 18" draw:style-name="Mgr3" draw:text-style-name="MP5" draw:layer="layout" svg:width="0.396cm" svg:height="0.475cm" svg:x="13.489cm" svg:y="7.796cm">
          <text:p/>
          <draw:enhanced-geometry draw:mirror-horizontal="false" draw:mirror-vertical="false" drawooo:sub-view-size="90 108" draw:text-areas="0 0 ?f66 ?f67" svg:viewBox="0 0 0 0" draw:type="ooxml-non-primitive" draw:enhanced-path="M 0 90 L 12 102 24 108 54 108 78 96 90 72 84 42 66 24 54 12 48 6 48 6 48 0 24 24 6 48 0 66 0 90 0 90 Z M 12 66 L 18 48 30 36 42 24 48 18 66 30 72 48 78 72 78 84 66 96 42 102 30 96 18 90 12 78 12 66 12 66 Z N">
            <draw:equation draw:name="f0" draw:formula="0*logwidth/90"/>
            <draw:equation draw:name="f1" draw:formula="90*logheight/108"/>
            <draw:equation draw:name="f2" draw:formula="12*logwidth/90"/>
            <draw:equation draw:name="f3" draw:formula="102*logheight/108"/>
            <draw:equation draw:name="f4" draw:formula="24*logwidth/90"/>
            <draw:equation draw:name="f5" draw:formula="108*logheight/108"/>
            <draw:equation draw:name="f6" draw:formula="54*logwidth/90"/>
            <draw:equation draw:name="f7" draw:formula="108*logheight/108"/>
            <draw:equation draw:name="f8" draw:formula="78*logwidth/90"/>
            <draw:equation draw:name="f9" draw:formula="96*logheight/108"/>
            <draw:equation draw:name="f10" draw:formula="90*logwidth/90"/>
            <draw:equation draw:name="f11" draw:formula="72*logheight/108"/>
            <draw:equation draw:name="f12" draw:formula="84*logwidth/90"/>
            <draw:equation draw:name="f13" draw:formula="42*logheight/108"/>
            <draw:equation draw:name="f14" draw:formula="66*logwidth/90"/>
            <draw:equation draw:name="f15" draw:formula="24*logheight/108"/>
            <draw:equation draw:name="f16" draw:formula="54*logwidth/90"/>
            <draw:equation draw:name="f17" draw:formula="12*logheight/108"/>
            <draw:equation draw:name="f18" draw:formula="48*logwidth/90"/>
            <draw:equation draw:name="f19" draw:formula="6*logheight/108"/>
            <draw:equation draw:name="f20" draw:formula="48*logwidth/90"/>
            <draw:equation draw:name="f21" draw:formula="6*logheight/108"/>
            <draw:equation draw:name="f22" draw:formula="48*logwidth/90"/>
            <draw:equation draw:name="f23" draw:formula="0*logheight/108"/>
            <draw:equation draw:name="f24" draw:formula="24*logwidth/90"/>
            <draw:equation draw:name="f25" draw:formula="24*logheight/108"/>
            <draw:equation draw:name="f26" draw:formula="6*logwidth/90"/>
            <draw:equation draw:name="f27" draw:formula="48*logheight/108"/>
            <draw:equation draw:name="f28" draw:formula="0*logwidth/90"/>
            <draw:equation draw:name="f29" draw:formula="66*logheight/108"/>
            <draw:equation draw:name="f30" draw:formula="0*logwidth/90"/>
            <draw:equation draw:name="f31" draw:formula="90*logheight/108"/>
            <draw:equation draw:name="f32" draw:formula="0*logwidth/90"/>
            <draw:equation draw:name="f33" draw:formula="90*logheight/108"/>
            <draw:equation draw:name="f34" draw:formula="12*logwidth/90"/>
            <draw:equation draw:name="f35" draw:formula="66*logheight/108"/>
            <draw:equation draw:name="f36" draw:formula="18*logwidth/90"/>
            <draw:equation draw:name="f37" draw:formula="48*logheight/108"/>
            <draw:equation draw:name="f38" draw:formula="30*logwidth/90"/>
            <draw:equation draw:name="f39" draw:formula="36*logheight/108"/>
            <draw:equation draw:name="f40" draw:formula="42*logwidth/90"/>
            <draw:equation draw:name="f41" draw:formula="24*logheight/108"/>
            <draw:equation draw:name="f42" draw:formula="48*logwidth/90"/>
            <draw:equation draw:name="f43" draw:formula="18*logheight/108"/>
            <draw:equation draw:name="f44" draw:formula="66*logwidth/90"/>
            <draw:equation draw:name="f45" draw:formula="30*logheight/108"/>
            <draw:equation draw:name="f46" draw:formula="72*logwidth/90"/>
            <draw:equation draw:name="f47" draw:formula="48*logheight/108"/>
            <draw:equation draw:name="f48" draw:formula="78*logwidth/90"/>
            <draw:equation draw:name="f49" draw:formula="72*logheight/108"/>
            <draw:equation draw:name="f50" draw:formula="78*logwidth/90"/>
            <draw:equation draw:name="f51" draw:formula="84*logheight/108"/>
            <draw:equation draw:name="f52" draw:formula="66*logwidth/90"/>
            <draw:equation draw:name="f53" draw:formula="96*logheight/108"/>
            <draw:equation draw:name="f54" draw:formula="42*logwidth/90"/>
            <draw:equation draw:name="f55" draw:formula="102*logheight/108"/>
            <draw:equation draw:name="f56" draw:formula="30*logwidth/90"/>
            <draw:equation draw:name="f57" draw:formula="96*logheight/108"/>
            <draw:equation draw:name="f58" draw:formula="18*logwidth/90"/>
            <draw:equation draw:name="f59" draw:formula="90*logheight/108"/>
            <draw:equation draw:name="f60" draw:formula="12*logwidth/90"/>
            <draw:equation draw:name="f61" draw:formula="78*logheight/108"/>
            <draw:equation draw:name="f62" draw:formula="12*logwidth/90"/>
            <draw:equation draw:name="f63" draw:formula="66*logheight/108"/>
            <draw:equation draw:name="f64" draw:formula="12*logwidth/90"/>
            <draw:equation draw:name="f65" draw:formula="66*logheight/108"/>
            <draw:equation draw:name="f66" draw:formula="logwidth"/>
            <draw:equation draw:name="f67" draw:formula="logheight"/>
          </draw:enhanced-geometry>
        </draw:custom-shape>
        <draw:custom-shape draw:name="Freeform 19" draw:style-name="Mgr3" draw:text-style-name="MP5" draw:layer="layout" svg:width="0.449cm" svg:height="0.687cm" svg:x="24.121cm" svg:y="5.314cm">
          <text:p/>
          <draw:enhanced-geometry draw:mirror-horizontal="false" draw:mirror-vertical="false" drawooo:sub-view-size="102 156" draw:text-areas="0 0 ?f16 ?f17" svg:viewBox="0 0 0 0" draw:type="ooxml-non-primitive" draw:enhanced-path="M 102 0 L 0 6 30 72 30 156 72 156 72 66 102 0 102 0 Z N">
            <draw:equation draw:name="f0" draw:formula="102*logwidth/102"/>
            <draw:equation draw:name="f1" draw:formula="0*logheight/156"/>
            <draw:equation draw:name="f2" draw:formula="0*logwidth/102"/>
            <draw:equation draw:name="f3" draw:formula="6*logheight/156"/>
            <draw:equation draw:name="f4" draw:formula="30*logwidth/102"/>
            <draw:equation draw:name="f5" draw:formula="72*logheight/156"/>
            <draw:equation draw:name="f6" draw:formula="30*logwidth/102"/>
            <draw:equation draw:name="f7" draw:formula="156*logheight/156"/>
            <draw:equation draw:name="f8" draw:formula="72*logwidth/102"/>
            <draw:equation draw:name="f9" draw:formula="156*logheight/156"/>
            <draw:equation draw:name="f10" draw:formula="72*logwidth/102"/>
            <draw:equation draw:name="f11" draw:formula="66*logheight/156"/>
            <draw:equation draw:name="f12" draw:formula="102*logwidth/102"/>
            <draw:equation draw:name="f13" draw:formula="0*logheight/156"/>
            <draw:equation draw:name="f14" draw:formula="102*logwidth/102"/>
            <draw:equation draw:name="f15" draw:formula="0*logheight/156"/>
            <draw:equation draw:name="f16" draw:formula="logwidth"/>
            <draw:equation draw:name="f17" draw:formula="logheight"/>
          </draw:enhanced-geometry>
        </draw:custom-shape>
        <draw:custom-shape draw:name="Freeform 20" draw:style-name="Mgr3" draw:text-style-name="MP5" draw:layer="layout" svg:width="0.369cm" svg:height="0.422cm" svg:x="24.148cm" svg:y="5.949cm">
          <text:p/>
          <draw:enhanced-geometry draw:mirror-horizontal="false" draw:mirror-vertical="false" drawooo:sub-view-size="84 96" draw:text-areas="0 0 ?f56 ?f57" svg:viewBox="0 0 0 0" draw:type="ooxml-non-primitive" draw:enhanced-path="M 42 96 L 66 78 84 54 84 30 66 6 42 0 24 6 12 18 6 30 0 42 12 66 30 84 42 96 42 96 Z M 48 12 L 66 18 72 30 72 42 66 54 54 72 42 84 42 84 30 72 18 54 18 30 30 18 48 12 48 12 Z N">
            <draw:equation draw:name="f0" draw:formula="42*logwidth/84"/>
            <draw:equation draw:name="f1" draw:formula="96*logheight/96"/>
            <draw:equation draw:name="f2" draw:formula="66*logwidth/84"/>
            <draw:equation draw:name="f3" draw:formula="78*logheight/96"/>
            <draw:equation draw:name="f4" draw:formula="84*logwidth/84"/>
            <draw:equation draw:name="f5" draw:formula="54*logheight/96"/>
            <draw:equation draw:name="f6" draw:formula="84*logwidth/84"/>
            <draw:equation draw:name="f7" draw:formula="30*logheight/96"/>
            <draw:equation draw:name="f8" draw:formula="66*logwidth/84"/>
            <draw:equation draw:name="f9" draw:formula="6*logheight/96"/>
            <draw:equation draw:name="f10" draw:formula="42*logwidth/84"/>
            <draw:equation draw:name="f11" draw:formula="0*logheight/96"/>
            <draw:equation draw:name="f12" draw:formula="24*logwidth/84"/>
            <draw:equation draw:name="f13" draw:formula="6*logheight/96"/>
            <draw:equation draw:name="f14" draw:formula="12*logwidth/84"/>
            <draw:equation draw:name="f15" draw:formula="18*logheight/96"/>
            <draw:equation draw:name="f16" draw:formula="6*logwidth/84"/>
            <draw:equation draw:name="f17" draw:formula="30*logheight/96"/>
            <draw:equation draw:name="f18" draw:formula="0*logwidth/84"/>
            <draw:equation draw:name="f19" draw:formula="42*logheight/96"/>
            <draw:equation draw:name="f20" draw:formula="12*logwidth/84"/>
            <draw:equation draw:name="f21" draw:formula="66*logheight/96"/>
            <draw:equation draw:name="f22" draw:formula="30*logwidth/84"/>
            <draw:equation draw:name="f23" draw:formula="84*logheight/96"/>
            <draw:equation draw:name="f24" draw:formula="42*logwidth/84"/>
            <draw:equation draw:name="f25" draw:formula="96*logheight/96"/>
            <draw:equation draw:name="f26" draw:formula="42*logwidth/84"/>
            <draw:equation draw:name="f27" draw:formula="96*logheight/96"/>
            <draw:equation draw:name="f28" draw:formula="48*logwidth/84"/>
            <draw:equation draw:name="f29" draw:formula="12*logheight/96"/>
            <draw:equation draw:name="f30" draw:formula="66*logwidth/84"/>
            <draw:equation draw:name="f31" draw:formula="18*logheight/96"/>
            <draw:equation draw:name="f32" draw:formula="72*logwidth/84"/>
            <draw:equation draw:name="f33" draw:formula="30*logheight/96"/>
            <draw:equation draw:name="f34" draw:formula="72*logwidth/84"/>
            <draw:equation draw:name="f35" draw:formula="42*logheight/96"/>
            <draw:equation draw:name="f36" draw:formula="66*logwidth/84"/>
            <draw:equation draw:name="f37" draw:formula="54*logheight/96"/>
            <draw:equation draw:name="f38" draw:formula="54*logwidth/84"/>
            <draw:equation draw:name="f39" draw:formula="72*logheight/96"/>
            <draw:equation draw:name="f40" draw:formula="42*logwidth/84"/>
            <draw:equation draw:name="f41" draw:formula="84*logheight/96"/>
            <draw:equation draw:name="f42" draw:formula="42*logwidth/84"/>
            <draw:equation draw:name="f43" draw:formula="84*logheight/96"/>
            <draw:equation draw:name="f44" draw:formula="30*logwidth/84"/>
            <draw:equation draw:name="f45" draw:formula="72*logheight/96"/>
            <draw:equation draw:name="f46" draw:formula="18*logwidth/84"/>
            <draw:equation draw:name="f47" draw:formula="54*logheight/96"/>
            <draw:equation draw:name="f48" draw:formula="18*logwidth/84"/>
            <draw:equation draw:name="f49" draw:formula="30*logheight/96"/>
            <draw:equation draw:name="f50" draw:formula="30*logwidth/84"/>
            <draw:equation draw:name="f51" draw:formula="18*logheight/96"/>
            <draw:equation draw:name="f52" draw:formula="48*logwidth/84"/>
            <draw:equation draw:name="f53" draw:formula="12*logheight/96"/>
            <draw:equation draw:name="f54" draw:formula="48*logwidth/84"/>
            <draw:equation draw:name="f55" draw:formula="12*logheight/96"/>
            <draw:equation draw:name="f56" draw:formula="logwidth"/>
            <draw:equation draw:name="f57" draw:formula="logheight"/>
          </draw:enhanced-geometry>
        </draw:custom-shape>
        <draw:custom-shape draw:name="Freeform 21" draw:style-name="Mgr3" draw:text-style-name="MP5" draw:layer="layout" svg:width="0.396cm" svg:height="0.475cm" svg:x="24.121cm" svg:y="6.319cm">
          <text:p/>
          <draw:enhanced-geometry draw:mirror-horizontal="false" draw:mirror-vertical="false" drawooo:sub-view-size="90 108" draw:text-areas="0 0 ?f66 ?f67" svg:viewBox="0 0 0 0" draw:type="ooxml-non-primitive" draw:enhanced-path="M 6 90 L 18 102 30 108 60 108 84 96 90 84 90 66 84 36 72 18 60 6 54 0 54 0 48 0 24 24 12 48 0 66 6 90 6 90 Z M 18 66 L 24 48 36 30 42 18 48 12 78 42 84 66 66 90 54 96 42 96 30 96 24 84 18 78 18 66 18 66 Z N">
            <draw:equation draw:name="f0" draw:formula="6*logwidth/90"/>
            <draw:equation draw:name="f1" draw:formula="90*logheight/108"/>
            <draw:equation draw:name="f2" draw:formula="18*logwidth/90"/>
            <draw:equation draw:name="f3" draw:formula="102*logheight/108"/>
            <draw:equation draw:name="f4" draw:formula="30*logwidth/90"/>
            <draw:equation draw:name="f5" draw:formula="108*logheight/108"/>
            <draw:equation draw:name="f6" draw:formula="60*logwidth/90"/>
            <draw:equation draw:name="f7" draw:formula="108*logheight/108"/>
            <draw:equation draw:name="f8" draw:formula="84*logwidth/90"/>
            <draw:equation draw:name="f9" draw:formula="96*logheight/108"/>
            <draw:equation draw:name="f10" draw:formula="90*logwidth/90"/>
            <draw:equation draw:name="f11" draw:formula="84*logheight/108"/>
            <draw:equation draw:name="f12" draw:formula="90*logwidth/90"/>
            <draw:equation draw:name="f13" draw:formula="66*logheight/108"/>
            <draw:equation draw:name="f14" draw:formula="84*logwidth/90"/>
            <draw:equation draw:name="f15" draw:formula="36*logheight/108"/>
            <draw:equation draw:name="f16" draw:formula="72*logwidth/90"/>
            <draw:equation draw:name="f17" draw:formula="18*logheight/108"/>
            <draw:equation draw:name="f18" draw:formula="60*logwidth/90"/>
            <draw:equation draw:name="f19" draw:formula="6*logheight/108"/>
            <draw:equation draw:name="f20" draw:formula="54*logwidth/90"/>
            <draw:equation draw:name="f21" draw:formula="0*logheight/108"/>
            <draw:equation draw:name="f22" draw:formula="54*logwidth/90"/>
            <draw:equation draw:name="f23" draw:formula="0*logheight/108"/>
            <draw:equation draw:name="f24" draw:formula="48*logwidth/90"/>
            <draw:equation draw:name="f25" draw:formula="0*logheight/108"/>
            <draw:equation draw:name="f26" draw:formula="24*logwidth/90"/>
            <draw:equation draw:name="f27" draw:formula="24*logheight/108"/>
            <draw:equation draw:name="f28" draw:formula="12*logwidth/90"/>
            <draw:equation draw:name="f29" draw:formula="48*logheight/108"/>
            <draw:equation draw:name="f30" draw:formula="0*logwidth/90"/>
            <draw:equation draw:name="f31" draw:formula="66*logheight/108"/>
            <draw:equation draw:name="f32" draw:formula="6*logwidth/90"/>
            <draw:equation draw:name="f33" draw:formula="90*logheight/108"/>
            <draw:equation draw:name="f34" draw:formula="6*logwidth/90"/>
            <draw:equation draw:name="f35" draw:formula="90*logheight/108"/>
            <draw:equation draw:name="f36" draw:formula="18*logwidth/90"/>
            <draw:equation draw:name="f37" draw:formula="66*logheight/108"/>
            <draw:equation draw:name="f38" draw:formula="24*logwidth/90"/>
            <draw:equation draw:name="f39" draw:formula="48*logheight/108"/>
            <draw:equation draw:name="f40" draw:formula="36*logwidth/90"/>
            <draw:equation draw:name="f41" draw:formula="30*logheight/108"/>
            <draw:equation draw:name="f42" draw:formula="42*logwidth/90"/>
            <draw:equation draw:name="f43" draw:formula="18*logheight/108"/>
            <draw:equation draw:name="f44" draw:formula="48*logwidth/90"/>
            <draw:equation draw:name="f45" draw:formula="12*logheight/108"/>
            <draw:equation draw:name="f46" draw:formula="78*logwidth/90"/>
            <draw:equation draw:name="f47" draw:formula="42*logheight/108"/>
            <draw:equation draw:name="f48" draw:formula="84*logwidth/90"/>
            <draw:equation draw:name="f49" draw:formula="66*logheight/108"/>
            <draw:equation draw:name="f50" draw:formula="66*logwidth/90"/>
            <draw:equation draw:name="f51" draw:formula="90*logheight/108"/>
            <draw:equation draw:name="f52" draw:formula="54*logwidth/90"/>
            <draw:equation draw:name="f53" draw:formula="96*logheight/108"/>
            <draw:equation draw:name="f54" draw:formula="42*logwidth/90"/>
            <draw:equation draw:name="f55" draw:formula="96*logheight/108"/>
            <draw:equation draw:name="f56" draw:formula="30*logwidth/90"/>
            <draw:equation draw:name="f57" draw:formula="96*logheight/108"/>
            <draw:equation draw:name="f58" draw:formula="24*logwidth/90"/>
            <draw:equation draw:name="f59" draw:formula="84*logheight/108"/>
            <draw:equation draw:name="f60" draw:formula="18*logwidth/90"/>
            <draw:equation draw:name="f61" draw:formula="78*logheight/108"/>
            <draw:equation draw:name="f62" draw:formula="18*logwidth/90"/>
            <draw:equation draw:name="f63" draw:formula="66*logheight/108"/>
            <draw:equation draw:name="f64" draw:formula="18*logwidth/90"/>
            <draw:equation draw:name="f65" draw:formula="66*logheight/108"/>
            <draw:equation draw:name="f66" draw:formula="logwidth"/>
            <draw:equation draw:name="f67" draw:formula="logheight"/>
          </draw:enhanced-geometry>
        </draw:custom-shape>
        <draw:custom-shape draw:name="Freeform 22" draw:style-name="Mgr3" draw:text-style-name="MP5" draw:layer="layout" svg:width="0.29cm" svg:height="0.422cm" svg:x="23.936cm" svg:y="15.544cm">
          <text:p/>
          <draw:enhanced-geometry draw:mirror-horizontal="false" draw:mirror-vertical="false" drawooo:sub-view-size="66 96" draw:text-areas="0 0 ?f52 ?f53" svg:viewBox="0 0 0 0" draw:type="ooxml-non-primitive" draw:enhanced-path="M 30 96 L 54 72 66 48 66 24 54 6 30 0 18 0 6 12 0 36 6 60 18 84 30 96 30 96 Z M 30 12 L 48 18 54 24 54 36 48 48 36 66 30 78 18 66 12 48 6 30 18 12 30 12 30 12 Z N">
            <draw:equation draw:name="f0" draw:formula="30*logwidth/66"/>
            <draw:equation draw:name="f1" draw:formula="96*logheight/96"/>
            <draw:equation draw:name="f2" draw:formula="54*logwidth/66"/>
            <draw:equation draw:name="f3" draw:formula="72*logheight/96"/>
            <draw:equation draw:name="f4" draw:formula="66*logwidth/66"/>
            <draw:equation draw:name="f5" draw:formula="48*logheight/96"/>
            <draw:equation draw:name="f6" draw:formula="66*logwidth/66"/>
            <draw:equation draw:name="f7" draw:formula="24*logheight/96"/>
            <draw:equation draw:name="f8" draw:formula="54*logwidth/66"/>
            <draw:equation draw:name="f9" draw:formula="6*logheight/96"/>
            <draw:equation draw:name="f10" draw:formula="30*logwidth/66"/>
            <draw:equation draw:name="f11" draw:formula="0*logheight/96"/>
            <draw:equation draw:name="f12" draw:formula="18*logwidth/66"/>
            <draw:equation draw:name="f13" draw:formula="0*logheight/96"/>
            <draw:equation draw:name="f14" draw:formula="6*logwidth/66"/>
            <draw:equation draw:name="f15" draw:formula="12*logheight/96"/>
            <draw:equation draw:name="f16" draw:formula="0*logwidth/66"/>
            <draw:equation draw:name="f17" draw:formula="36*logheight/96"/>
            <draw:equation draw:name="f18" draw:formula="6*logwidth/66"/>
            <draw:equation draw:name="f19" draw:formula="60*logheight/96"/>
            <draw:equation draw:name="f20" draw:formula="18*logwidth/66"/>
            <draw:equation draw:name="f21" draw:formula="84*logheight/96"/>
            <draw:equation draw:name="f22" draw:formula="30*logwidth/66"/>
            <draw:equation draw:name="f23" draw:formula="96*logheight/96"/>
            <draw:equation draw:name="f24" draw:formula="30*logwidth/66"/>
            <draw:equation draw:name="f25" draw:formula="96*logheight/96"/>
            <draw:equation draw:name="f26" draw:formula="30*logwidth/66"/>
            <draw:equation draw:name="f27" draw:formula="12*logheight/96"/>
            <draw:equation draw:name="f28" draw:formula="48*logwidth/66"/>
            <draw:equation draw:name="f29" draw:formula="18*logheight/96"/>
            <draw:equation draw:name="f30" draw:formula="54*logwidth/66"/>
            <draw:equation draw:name="f31" draw:formula="24*logheight/96"/>
            <draw:equation draw:name="f32" draw:formula="54*logwidth/66"/>
            <draw:equation draw:name="f33" draw:formula="36*logheight/96"/>
            <draw:equation draw:name="f34" draw:formula="48*logwidth/66"/>
            <draw:equation draw:name="f35" draw:formula="48*logheight/96"/>
            <draw:equation draw:name="f36" draw:formula="36*logwidth/66"/>
            <draw:equation draw:name="f37" draw:formula="66*logheight/96"/>
            <draw:equation draw:name="f38" draw:formula="30*logwidth/66"/>
            <draw:equation draw:name="f39" draw:formula="78*logheight/96"/>
            <draw:equation draw:name="f40" draw:formula="18*logwidth/66"/>
            <draw:equation draw:name="f41" draw:formula="66*logheight/96"/>
            <draw:equation draw:name="f42" draw:formula="12*logwidth/66"/>
            <draw:equation draw:name="f43" draw:formula="48*logheight/96"/>
            <draw:equation draw:name="f44" draw:formula="6*logwidth/66"/>
            <draw:equation draw:name="f45" draw:formula="30*logheight/96"/>
            <draw:equation draw:name="f46" draw:formula="18*logwidth/66"/>
            <draw:equation draw:name="f47" draw:formula="12*logheight/96"/>
            <draw:equation draw:name="f48" draw:formula="30*logwidth/66"/>
            <draw:equation draw:name="f49" draw:formula="12*logheight/96"/>
            <draw:equation draw:name="f50" draw:formula="30*logwidth/66"/>
            <draw:equation draw:name="f51" draw:formula="12*logheight/96"/>
            <draw:equation draw:name="f52" draw:formula="logwidth"/>
            <draw:equation draw:name="f53" draw:formula="logheight"/>
          </draw:enhanced-geometry>
        </draw:custom-shape>
        <draw:custom-shape draw:name="Freeform 23" draw:style-name="Mgr5" draw:text-style-name="MP7" draw:layer="layout" svg:width="11.478cm" svg:height="1.957cm" svg:x="13.304cm" svg:y="4.97cm">
          <text:p/>
          <draw:enhanced-geometry draw:mirror-horizontal="false" draw:mirror-vertical="false" drawooo:sub-view-size="2594 444" draw:text-areas="0 0 ?f16 ?f17" svg:viewBox="0 0 0 0" draw:type="ooxml-non-primitive" draw:enhanced-path="M 2577 0 L 2594 72 6 444 0 396 1225 96 1351 78 2577 0 2577 0 Z N">
            <draw:equation draw:name="f0" draw:formula="2577*logwidth/2594"/>
            <draw:equation draw:name="f1" draw:formula="0*logheight/444"/>
            <draw:equation draw:name="f2" draw:formula="2594*logwidth/2594"/>
            <draw:equation draw:name="f3" draw:formula="72*logheight/444"/>
            <draw:equation draw:name="f4" draw:formula="6*logwidth/2594"/>
            <draw:equation draw:name="f5" draw:formula="444*logheight/444"/>
            <draw:equation draw:name="f6" draw:formula="0*logwidth/2594"/>
            <draw:equation draw:name="f7" draw:formula="396*logheight/444"/>
            <draw:equation draw:name="f8" draw:formula="1225*logwidth/2594"/>
            <draw:equation draw:name="f9" draw:formula="96*logheight/444"/>
            <draw:equation draw:name="f10" draw:formula="1351*logwidth/2594"/>
            <draw:equation draw:name="f11" draw:formula="78*logheight/444"/>
            <draw:equation draw:name="f12" draw:formula="2577*logwidth/2594"/>
            <draw:equation draw:name="f13" draw:formula="0*logheight/444"/>
            <draw:equation draw:name="f14" draw:formula="2577*logwidth/2594"/>
            <draw:equation draw:name="f15" draw:formula="0*logheight/444"/>
            <draw:equation draw:name="f16" draw:formula="logwidth"/>
            <draw:equation draw:name="f17" draw:formula="logheight"/>
          </draw:enhanced-geometry>
        </draw:custom-shape>
        <draw:custom-shape draw:name="Freeform 24" draw:style-name="Mgr3" draw:text-style-name="MP5" draw:layer="layout" svg:width="0.369cm" svg:height="0.418cm" svg:x="12.938cm" svg:y="16.638cm">
          <text:p/>
          <draw:enhanced-geometry draw:mirror-horizontal="false" draw:mirror-vertical="false" drawooo:sub-view-size="84 95" draw:text-areas="0 0 ?f58 ?f59" svg:viewBox="0 0 0 0" draw:type="ooxml-non-primitive" draw:enhanced-path="M 36 95 L 60 77 78 53 84 42 84 30 72 6 42 0 30 0 12 12 0 24 0 36 6 59 24 83 36 95 36 95 Z M 48 12 L 66 18 72 30 72 42 66 53 48 71 42 77 36 77 24 65 18 48 18 30 30 12 48 12 48 12 Z N">
            <draw:equation draw:name="f0" draw:formula="36*logwidth/84"/>
            <draw:equation draw:name="f1" draw:formula="95*logheight/95"/>
            <draw:equation draw:name="f2" draw:formula="60*logwidth/84"/>
            <draw:equation draw:name="f3" draw:formula="77*logheight/95"/>
            <draw:equation draw:name="f4" draw:formula="78*logwidth/84"/>
            <draw:equation draw:name="f5" draw:formula="53*logheight/95"/>
            <draw:equation draw:name="f6" draw:formula="84*logwidth/84"/>
            <draw:equation draw:name="f7" draw:formula="42*logheight/95"/>
            <draw:equation draw:name="f8" draw:formula="84*logwidth/84"/>
            <draw:equation draw:name="f9" draw:formula="30*logheight/95"/>
            <draw:equation draw:name="f10" draw:formula="72*logwidth/84"/>
            <draw:equation draw:name="f11" draw:formula="6*logheight/95"/>
            <draw:equation draw:name="f12" draw:formula="42*logwidth/84"/>
            <draw:equation draw:name="f13" draw:formula="0*logheight/95"/>
            <draw:equation draw:name="f14" draw:formula="30*logwidth/84"/>
            <draw:equation draw:name="f15" draw:formula="0*logheight/95"/>
            <draw:equation draw:name="f16" draw:formula="12*logwidth/84"/>
            <draw:equation draw:name="f17" draw:formula="12*logheight/95"/>
            <draw:equation draw:name="f18" draw:formula="0*logwidth/84"/>
            <draw:equation draw:name="f19" draw:formula="24*logheight/95"/>
            <draw:equation draw:name="f20" draw:formula="0*logwidth/84"/>
            <draw:equation draw:name="f21" draw:formula="36*logheight/95"/>
            <draw:equation draw:name="f22" draw:formula="6*logwidth/84"/>
            <draw:equation draw:name="f23" draw:formula="59*logheight/95"/>
            <draw:equation draw:name="f24" draw:formula="24*logwidth/84"/>
            <draw:equation draw:name="f25" draw:formula="83*logheight/95"/>
            <draw:equation draw:name="f26" draw:formula="36*logwidth/84"/>
            <draw:equation draw:name="f27" draw:formula="95*logheight/95"/>
            <draw:equation draw:name="f28" draw:formula="36*logwidth/84"/>
            <draw:equation draw:name="f29" draw:formula="95*logheight/95"/>
            <draw:equation draw:name="f30" draw:formula="48*logwidth/84"/>
            <draw:equation draw:name="f31" draw:formula="12*logheight/95"/>
            <draw:equation draw:name="f32" draw:formula="66*logwidth/84"/>
            <draw:equation draw:name="f33" draw:formula="18*logheight/95"/>
            <draw:equation draw:name="f34" draw:formula="72*logwidth/84"/>
            <draw:equation draw:name="f35" draw:formula="30*logheight/95"/>
            <draw:equation draw:name="f36" draw:formula="72*logwidth/84"/>
            <draw:equation draw:name="f37" draw:formula="42*logheight/95"/>
            <draw:equation draw:name="f38" draw:formula="66*logwidth/84"/>
            <draw:equation draw:name="f39" draw:formula="53*logheight/95"/>
            <draw:equation draw:name="f40" draw:formula="48*logwidth/84"/>
            <draw:equation draw:name="f41" draw:formula="71*logheight/95"/>
            <draw:equation draw:name="f42" draw:formula="42*logwidth/84"/>
            <draw:equation draw:name="f43" draw:formula="77*logheight/95"/>
            <draw:equation draw:name="f44" draw:formula="36*logwidth/84"/>
            <draw:equation draw:name="f45" draw:formula="77*logheight/95"/>
            <draw:equation draw:name="f46" draw:formula="24*logwidth/84"/>
            <draw:equation draw:name="f47" draw:formula="65*logheight/95"/>
            <draw:equation draw:name="f48" draw:formula="18*logwidth/84"/>
            <draw:equation draw:name="f49" draw:formula="48*logheight/95"/>
            <draw:equation draw:name="f50" draw:formula="18*logwidth/84"/>
            <draw:equation draw:name="f51" draw:formula="30*logheight/95"/>
            <draw:equation draw:name="f52" draw:formula="30*logwidth/84"/>
            <draw:equation draw:name="f53" draw:formula="12*logheight/95"/>
            <draw:equation draw:name="f54" draw:formula="48*logwidth/84"/>
            <draw:equation draw:name="f55" draw:formula="12*logheight/95"/>
            <draw:equation draw:name="f56" draw:formula="48*logwidth/84"/>
            <draw:equation draw:name="f57" draw:formula="12*logheight/95"/>
            <draw:equation draw:name="f58" draw:formula="logwidth"/>
            <draw:equation draw:name="f59" draw:formula="logheight"/>
          </draw:enhanced-geometry>
        </draw:custom-shape>
        <draw:custom-shape draw:name="Freeform 25" draw:style-name="Mgr3" draw:text-style-name="MP5" draw:layer="layout" svg:width="0.396cm" svg:height="0.475cm" svg:x="16.664cm" svg:y="17.074cm">
          <text:p/>
          <draw:enhanced-geometry draw:mirror-horizontal="false" draw:mirror-vertical="false" drawooo:sub-view-size="90 108" draw:text-areas="0 0 ?f68 ?f69" svg:viewBox="0 0 0 0" draw:type="ooxml-non-primitive" draw:enhanced-path="M 12 96 L 24 108 42 108 66 102 84 78 90 66 84 48 66 24 48 12 36 0 30 0 30 0 24 0 12 30 0 54 0 78 12 96 12 96 Z M 12 72 L 18 54 24 36 30 18 30 12 48 24 66 36 78 54 78 72 72 84 48 96 36 96 24 90 18 84 12 72 12 72 Z N">
            <draw:equation draw:name="f0" draw:formula="12*logwidth/90"/>
            <draw:equation draw:name="f1" draw:formula="96*logheight/108"/>
            <draw:equation draw:name="f2" draw:formula="24*logwidth/90"/>
            <draw:equation draw:name="f3" draw:formula="108*logheight/108"/>
            <draw:equation draw:name="f4" draw:formula="42*logwidth/90"/>
            <draw:equation draw:name="f5" draw:formula="108*logheight/108"/>
            <draw:equation draw:name="f6" draw:formula="66*logwidth/90"/>
            <draw:equation draw:name="f7" draw:formula="102*logheight/108"/>
            <draw:equation draw:name="f8" draw:formula="84*logwidth/90"/>
            <draw:equation draw:name="f9" draw:formula="78*logheight/108"/>
            <draw:equation draw:name="f10" draw:formula="90*logwidth/90"/>
            <draw:equation draw:name="f11" draw:formula="66*logheight/108"/>
            <draw:equation draw:name="f12" draw:formula="84*logwidth/90"/>
            <draw:equation draw:name="f13" draw:formula="48*logheight/108"/>
            <draw:equation draw:name="f14" draw:formula="66*logwidth/90"/>
            <draw:equation draw:name="f15" draw:formula="24*logheight/108"/>
            <draw:equation draw:name="f16" draw:formula="48*logwidth/90"/>
            <draw:equation draw:name="f17" draw:formula="12*logheight/108"/>
            <draw:equation draw:name="f18" draw:formula="36*logwidth/90"/>
            <draw:equation draw:name="f19" draw:formula="0*logheight/108"/>
            <draw:equation draw:name="f20" draw:formula="30*logwidth/90"/>
            <draw:equation draw:name="f21" draw:formula="0*logheight/108"/>
            <draw:equation draw:name="f22" draw:formula="30*logwidth/90"/>
            <draw:equation draw:name="f23" draw:formula="0*logheight/108"/>
            <draw:equation draw:name="f24" draw:formula="24*logwidth/90"/>
            <draw:equation draw:name="f25" draw:formula="0*logheight/108"/>
            <draw:equation draw:name="f26" draw:formula="12*logwidth/90"/>
            <draw:equation draw:name="f27" draw:formula="30*logheight/108"/>
            <draw:equation draw:name="f28" draw:formula="0*logwidth/90"/>
            <draw:equation draw:name="f29" draw:formula="54*logheight/108"/>
            <draw:equation draw:name="f30" draw:formula="0*logwidth/90"/>
            <draw:equation draw:name="f31" draw:formula="78*logheight/108"/>
            <draw:equation draw:name="f32" draw:formula="12*logwidth/90"/>
            <draw:equation draw:name="f33" draw:formula="96*logheight/108"/>
            <draw:equation draw:name="f34" draw:formula="12*logwidth/90"/>
            <draw:equation draw:name="f35" draw:formula="96*logheight/108"/>
            <draw:equation draw:name="f36" draw:formula="12*logwidth/90"/>
            <draw:equation draw:name="f37" draw:formula="72*logheight/108"/>
            <draw:equation draw:name="f38" draw:formula="18*logwidth/90"/>
            <draw:equation draw:name="f39" draw:formula="54*logheight/108"/>
            <draw:equation draw:name="f40" draw:formula="24*logwidth/90"/>
            <draw:equation draw:name="f41" draw:formula="36*logheight/108"/>
            <draw:equation draw:name="f42" draw:formula="30*logwidth/90"/>
            <draw:equation draw:name="f43" draw:formula="18*logheight/108"/>
            <draw:equation draw:name="f44" draw:formula="30*logwidth/90"/>
            <draw:equation draw:name="f45" draw:formula="12*logheight/108"/>
            <draw:equation draw:name="f46" draw:formula="48*logwidth/90"/>
            <draw:equation draw:name="f47" draw:formula="24*logheight/108"/>
            <draw:equation draw:name="f48" draw:formula="66*logwidth/90"/>
            <draw:equation draw:name="f49" draw:formula="36*logheight/108"/>
            <draw:equation draw:name="f50" draw:formula="78*logwidth/90"/>
            <draw:equation draw:name="f51" draw:formula="54*logheight/108"/>
            <draw:equation draw:name="f52" draw:formula="78*logwidth/90"/>
            <draw:equation draw:name="f53" draw:formula="72*logheight/108"/>
            <draw:equation draw:name="f54" draw:formula="72*logwidth/90"/>
            <draw:equation draw:name="f55" draw:formula="84*logheight/108"/>
            <draw:equation draw:name="f56" draw:formula="48*logwidth/90"/>
            <draw:equation draw:name="f57" draw:formula="96*logheight/108"/>
            <draw:equation draw:name="f58" draw:formula="36*logwidth/90"/>
            <draw:equation draw:name="f59" draw:formula="96*logheight/108"/>
            <draw:equation draw:name="f60" draw:formula="24*logwidth/90"/>
            <draw:equation draw:name="f61" draw:formula="90*logheight/108"/>
            <draw:equation draw:name="f62" draw:formula="18*logwidth/90"/>
            <draw:equation draw:name="f63" draw:formula="84*logheight/108"/>
            <draw:equation draw:name="f64" draw:formula="12*logwidth/90"/>
            <draw:equation draw:name="f65" draw:formula="72*logheight/108"/>
            <draw:equation draw:name="f66" draw:formula="12*logwidth/90"/>
            <draw:equation draw:name="f67" draw:formula="72*logheight/108"/>
            <draw:equation draw:name="f68" draw:formula="logwidth"/>
            <draw:equation draw:name="f69" draw:formula="logheight"/>
          </draw:enhanced-geometry>
        </draw:custom-shape>
        <draw:custom-shape draw:name="Freeform 26" draw:style-name="Mgr3" draw:text-style-name="MP5" draw:layer="layout" svg:width="0.317cm" svg:height="0.396cm" svg:x="10.583cm" svg:y="17.074cm">
          <text:p/>
          <draw:enhanced-geometry draw:mirror-horizontal="false" draw:mirror-vertical="false" drawooo:sub-view-size="71 90" draw:text-areas="0 0 ?f50 ?f51" svg:viewBox="0 0 0 0" draw:type="ooxml-non-primitive" draw:enhanced-path="M 71 90 L 71 60 71 36 60 12 36 0 12 12 0 36 6 60 30 78 54 90 71 90 71 90 Z M 24 18 L 42 18 54 18 60 42 60 66 60 72 60 78 42 72 24 66 12 48 12 30 24 18 24 18 Z N">
            <draw:equation draw:name="f0" draw:formula="71*logwidth/71"/>
            <draw:equation draw:name="f1" draw:formula="90*logheight/90"/>
            <draw:equation draw:name="f2" draw:formula="71*logwidth/71"/>
            <draw:equation draw:name="f3" draw:formula="60*logheight/90"/>
            <draw:equation draw:name="f4" draw:formula="71*logwidth/71"/>
            <draw:equation draw:name="f5" draw:formula="36*logheight/90"/>
            <draw:equation draw:name="f6" draw:formula="60*logwidth/71"/>
            <draw:equation draw:name="f7" draw:formula="12*logheight/90"/>
            <draw:equation draw:name="f8" draw:formula="36*logwidth/71"/>
            <draw:equation draw:name="f9" draw:formula="0*logheight/90"/>
            <draw:equation draw:name="f10" draw:formula="12*logwidth/71"/>
            <draw:equation draw:name="f11" draw:formula="12*logheight/90"/>
            <draw:equation draw:name="f12" draw:formula="0*logwidth/71"/>
            <draw:equation draw:name="f13" draw:formula="36*logheight/90"/>
            <draw:equation draw:name="f14" draw:formula="6*logwidth/71"/>
            <draw:equation draw:name="f15" draw:formula="60*logheight/90"/>
            <draw:equation draw:name="f16" draw:formula="30*logwidth/71"/>
            <draw:equation draw:name="f17" draw:formula="78*logheight/90"/>
            <draw:equation draw:name="f18" draw:formula="54*logwidth/71"/>
            <draw:equation draw:name="f19" draw:formula="90*logheight/90"/>
            <draw:equation draw:name="f20" draw:formula="71*logwidth/71"/>
            <draw:equation draw:name="f21" draw:formula="90*logheight/90"/>
            <draw:equation draw:name="f22" draw:formula="71*logwidth/71"/>
            <draw:equation draw:name="f23" draw:formula="90*logheight/90"/>
            <draw:equation draw:name="f24" draw:formula="24*logwidth/71"/>
            <draw:equation draw:name="f25" draw:formula="18*logheight/90"/>
            <draw:equation draw:name="f26" draw:formula="42*logwidth/71"/>
            <draw:equation draw:name="f27" draw:formula="18*logheight/90"/>
            <draw:equation draw:name="f28" draw:formula="54*logwidth/71"/>
            <draw:equation draw:name="f29" draw:formula="18*logheight/90"/>
            <draw:equation draw:name="f30" draw:formula="60*logwidth/71"/>
            <draw:equation draw:name="f31" draw:formula="42*logheight/90"/>
            <draw:equation draw:name="f32" draw:formula="60*logwidth/71"/>
            <draw:equation draw:name="f33" draw:formula="66*logheight/90"/>
            <draw:equation draw:name="f34" draw:formula="60*logwidth/71"/>
            <draw:equation draw:name="f35" draw:formula="72*logheight/90"/>
            <draw:equation draw:name="f36" draw:formula="60*logwidth/71"/>
            <draw:equation draw:name="f37" draw:formula="78*logheight/90"/>
            <draw:equation draw:name="f38" draw:formula="42*logwidth/71"/>
            <draw:equation draw:name="f39" draw:formula="72*logheight/90"/>
            <draw:equation draw:name="f40" draw:formula="24*logwidth/71"/>
            <draw:equation draw:name="f41" draw:formula="66*logheight/90"/>
            <draw:equation draw:name="f42" draw:formula="12*logwidth/71"/>
            <draw:equation draw:name="f43" draw:formula="48*logheight/90"/>
            <draw:equation draw:name="f44" draw:formula="12*logwidth/71"/>
            <draw:equation draw:name="f45" draw:formula="30*logheight/90"/>
            <draw:equation draw:name="f46" draw:formula="24*logwidth/71"/>
            <draw:equation draw:name="f47" draw:formula="18*logheight/90"/>
            <draw:equation draw:name="f48" draw:formula="24*logwidth/71"/>
            <draw:equation draw:name="f49" draw:formula="18*logheight/90"/>
            <draw:equation draw:name="f50" draw:formula="logwidth"/>
            <draw:equation draw:name="f51" draw:formula="logheight"/>
          </draw:enhanced-geometry>
        </draw:custom-shape>
        <draw:custom-shape draw:name="Oval 27" draw:style-name="Mgr6" draw:text-style-name="MP8" draw:layer="layout" svg:width="6.084cm" svg:height="1.714cm" svg:x="10.777cm" svg:y="16.9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3" draw:text-style-name="MP5" draw:layer="layout" svg:width="6.622cm" svg:height="1.269cm" svg:x="10.557cm" svg:y="16.9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7" draw:text-style-name="MP9" draw:layer="layout" svg:width="6.283cm" svg:height="0.969cm" svg:x="10.764cm" svg:y="17.0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0" draw:style-name="Mgr3" draw:text-style-name="MP5" draw:layer="layout" svg:width="0.396cm" svg:height="0.422cm" svg:x="16.506cm" svg:y="16.704cm">
          <text:p/>
          <draw:enhanced-geometry draw:mirror-horizontal="false" draw:mirror-vertical="false" drawooo:sub-view-size="90 96" draw:text-areas="0 0 ?f56 ?f57" svg:viewBox="0 0 0 0" draw:type="ooxml-non-primitive" draw:enhanced-path="M 66 96 L 78 66 90 42 78 18 60 0 30 6 18 18 6 30 0 42 6 60 24 78 48 90 66 96 66 96 Z M 42 18 L 60 18 72 24 72 36 72 48 66 72 60 78 60 84 42 72 30 66 18 42 24 30 42 18 42 18 Z N">
            <draw:equation draw:name="f0" draw:formula="66*logwidth/90"/>
            <draw:equation draw:name="f1" draw:formula="96*logheight/96"/>
            <draw:equation draw:name="f2" draw:formula="78*logwidth/90"/>
            <draw:equation draw:name="f3" draw:formula="66*logheight/96"/>
            <draw:equation draw:name="f4" draw:formula="90*logwidth/90"/>
            <draw:equation draw:name="f5" draw:formula="42*logheight/96"/>
            <draw:equation draw:name="f6" draw:formula="78*logwidth/90"/>
            <draw:equation draw:name="f7" draw:formula="18*logheight/96"/>
            <draw:equation draw:name="f8" draw:formula="60*logwidth/90"/>
            <draw:equation draw:name="f9" draw:formula="0*logheight/96"/>
            <draw:equation draw:name="f10" draw:formula="30*logwidth/90"/>
            <draw:equation draw:name="f11" draw:formula="6*logheight/96"/>
            <draw:equation draw:name="f12" draw:formula="18*logwidth/90"/>
            <draw:equation draw:name="f13" draw:formula="18*logheight/96"/>
            <draw:equation draw:name="f14" draw:formula="6*logwidth/90"/>
            <draw:equation draw:name="f15" draw:formula="30*logheight/96"/>
            <draw:equation draw:name="f16" draw:formula="0*logwidth/90"/>
            <draw:equation draw:name="f17" draw:formula="42*logheight/96"/>
            <draw:equation draw:name="f18" draw:formula="6*logwidth/90"/>
            <draw:equation draw:name="f19" draw:formula="60*logheight/96"/>
            <draw:equation draw:name="f20" draw:formula="24*logwidth/90"/>
            <draw:equation draw:name="f21" draw:formula="78*logheight/96"/>
            <draw:equation draw:name="f22" draw:formula="48*logwidth/90"/>
            <draw:equation draw:name="f23" draw:formula="90*logheight/96"/>
            <draw:equation draw:name="f24" draw:formula="66*logwidth/90"/>
            <draw:equation draw:name="f25" draw:formula="96*logheight/96"/>
            <draw:equation draw:name="f26" draw:formula="66*logwidth/90"/>
            <draw:equation draw:name="f27" draw:formula="96*logheight/96"/>
            <draw:equation draw:name="f28" draw:formula="42*logwidth/90"/>
            <draw:equation draw:name="f29" draw:formula="18*logheight/96"/>
            <draw:equation draw:name="f30" draw:formula="60*logwidth/90"/>
            <draw:equation draw:name="f31" draw:formula="18*logheight/96"/>
            <draw:equation draw:name="f32" draw:formula="72*logwidth/90"/>
            <draw:equation draw:name="f33" draw:formula="24*logheight/96"/>
            <draw:equation draw:name="f34" draw:formula="72*logwidth/90"/>
            <draw:equation draw:name="f35" draw:formula="36*logheight/96"/>
            <draw:equation draw:name="f36" draw:formula="72*logwidth/90"/>
            <draw:equation draw:name="f37" draw:formula="48*logheight/96"/>
            <draw:equation draw:name="f38" draw:formula="66*logwidth/90"/>
            <draw:equation draw:name="f39" draw:formula="72*logheight/96"/>
            <draw:equation draw:name="f40" draw:formula="60*logwidth/90"/>
            <draw:equation draw:name="f41" draw:formula="78*logheight/96"/>
            <draw:equation draw:name="f42" draw:formula="60*logwidth/90"/>
            <draw:equation draw:name="f43" draw:formula="84*logheight/96"/>
            <draw:equation draw:name="f44" draw:formula="42*logwidth/90"/>
            <draw:equation draw:name="f45" draw:formula="72*logheight/96"/>
            <draw:equation draw:name="f46" draw:formula="30*logwidth/90"/>
            <draw:equation draw:name="f47" draw:formula="66*logheight/96"/>
            <draw:equation draw:name="f48" draw:formula="18*logwidth/90"/>
            <draw:equation draw:name="f49" draw:formula="42*logheight/96"/>
            <draw:equation draw:name="f50" draw:formula="24*logwidth/90"/>
            <draw:equation draw:name="f51" draw:formula="30*logheight/96"/>
            <draw:equation draw:name="f52" draw:formula="42*logwidth/90"/>
            <draw:equation draw:name="f53" draw:formula="18*logheight/96"/>
            <draw:equation draw:name="f54" draw:formula="42*logwidth/90"/>
            <draw:equation draw:name="f55" draw:formula="18*logheight/96"/>
            <draw:equation draw:name="f56" draw:formula="logwidth"/>
            <draw:equation draw:name="f57" draw:formula="logheight"/>
          </draw:enhanced-geometry>
        </draw:custom-shape>
        <draw:custom-shape draw:name="Freeform 31" draw:style-name="Mgr3" draw:text-style-name="MP5" draw:layer="layout" svg:width="0.317cm" svg:height="0.475cm" svg:x="23.91cm" svg:y="15.888cm">
          <text:p/>
          <draw:enhanced-geometry draw:mirror-horizontal="false" draw:mirror-vertical="false" drawooo:sub-view-size="72 108" draw:text-areas="0 0 ?f66 ?f67" svg:viewBox="0 0 0 0" draw:type="ooxml-non-primitive" draw:enhanced-path="M 0 90 L 12 102 24 108 48 108 66 96 72 66 66 42 60 18 48 6 42 0 42 0 36 0 18 24 6 48 0 66 0 90 0 90 Z M 12 66 L 18 48 24 36 30 24 36 18 54 30 60 48 66 72 66 84 54 96 30 102 24 96 12 90 12 78 12 66 12 66 Z N">
            <draw:equation draw:name="f0" draw:formula="0*logwidth/72"/>
            <draw:equation draw:name="f1" draw:formula="90*logheight/108"/>
            <draw:equation draw:name="f2" draw:formula="12*logwidth/72"/>
            <draw:equation draw:name="f3" draw:formula="102*logheight/108"/>
            <draw:equation draw:name="f4" draw:formula="24*logwidth/72"/>
            <draw:equation draw:name="f5" draw:formula="108*logheight/108"/>
            <draw:equation draw:name="f6" draw:formula="48*logwidth/72"/>
            <draw:equation draw:name="f7" draw:formula="108*logheight/108"/>
            <draw:equation draw:name="f8" draw:formula="66*logwidth/72"/>
            <draw:equation draw:name="f9" draw:formula="96*logheight/108"/>
            <draw:equation draw:name="f10" draw:formula="72*logwidth/72"/>
            <draw:equation draw:name="f11" draw:formula="66*logheight/108"/>
            <draw:equation draw:name="f12" draw:formula="66*logwidth/72"/>
            <draw:equation draw:name="f13" draw:formula="42*logheight/108"/>
            <draw:equation draw:name="f14" draw:formula="60*logwidth/72"/>
            <draw:equation draw:name="f15" draw:formula="18*logheight/108"/>
            <draw:equation draw:name="f16" draw:formula="48*logwidth/72"/>
            <draw:equation draw:name="f17" draw:formula="6*logheight/108"/>
            <draw:equation draw:name="f18" draw:formula="42*logwidth/72"/>
            <draw:equation draw:name="f19" draw:formula="0*logheight/108"/>
            <draw:equation draw:name="f20" draw:formula="42*logwidth/72"/>
            <draw:equation draw:name="f21" draw:formula="0*logheight/108"/>
            <draw:equation draw:name="f22" draw:formula="36*logwidth/72"/>
            <draw:equation draw:name="f23" draw:formula="0*logheight/108"/>
            <draw:equation draw:name="f24" draw:formula="18*logwidth/72"/>
            <draw:equation draw:name="f25" draw:formula="24*logheight/108"/>
            <draw:equation draw:name="f26" draw:formula="6*logwidth/72"/>
            <draw:equation draw:name="f27" draw:formula="48*logheight/108"/>
            <draw:equation draw:name="f28" draw:formula="0*logwidth/72"/>
            <draw:equation draw:name="f29" draw:formula="66*logheight/108"/>
            <draw:equation draw:name="f30" draw:formula="0*logwidth/72"/>
            <draw:equation draw:name="f31" draw:formula="90*logheight/108"/>
            <draw:equation draw:name="f32" draw:formula="0*logwidth/72"/>
            <draw:equation draw:name="f33" draw:formula="90*logheight/108"/>
            <draw:equation draw:name="f34" draw:formula="12*logwidth/72"/>
            <draw:equation draw:name="f35" draw:formula="66*logheight/108"/>
            <draw:equation draw:name="f36" draw:formula="18*logwidth/72"/>
            <draw:equation draw:name="f37" draw:formula="48*logheight/108"/>
            <draw:equation draw:name="f38" draw:formula="24*logwidth/72"/>
            <draw:equation draw:name="f39" draw:formula="36*logheight/108"/>
            <draw:equation draw:name="f40" draw:formula="30*logwidth/72"/>
            <draw:equation draw:name="f41" draw:formula="24*logheight/108"/>
            <draw:equation draw:name="f42" draw:formula="36*logwidth/72"/>
            <draw:equation draw:name="f43" draw:formula="18*logheight/108"/>
            <draw:equation draw:name="f44" draw:formula="54*logwidth/72"/>
            <draw:equation draw:name="f45" draw:formula="30*logheight/108"/>
            <draw:equation draw:name="f46" draw:formula="60*logwidth/72"/>
            <draw:equation draw:name="f47" draw:formula="48*logheight/108"/>
            <draw:equation draw:name="f48" draw:formula="66*logwidth/72"/>
            <draw:equation draw:name="f49" draw:formula="72*logheight/108"/>
            <draw:equation draw:name="f50" draw:formula="66*logwidth/72"/>
            <draw:equation draw:name="f51" draw:formula="84*logheight/108"/>
            <draw:equation draw:name="f52" draw:formula="54*logwidth/72"/>
            <draw:equation draw:name="f53" draw:formula="96*logheight/108"/>
            <draw:equation draw:name="f54" draw:formula="30*logwidth/72"/>
            <draw:equation draw:name="f55" draw:formula="102*logheight/108"/>
            <draw:equation draw:name="f56" draw:formula="24*logwidth/72"/>
            <draw:equation draw:name="f57" draw:formula="96*logheight/108"/>
            <draw:equation draw:name="f58" draw:formula="12*logwidth/72"/>
            <draw:equation draw:name="f59" draw:formula="90*logheight/108"/>
            <draw:equation draw:name="f60" draw:formula="12*logwidth/72"/>
            <draw:equation draw:name="f61" draw:formula="78*logheight/108"/>
            <draw:equation draw:name="f62" draw:formula="12*logwidth/72"/>
            <draw:equation draw:name="f63" draw:formula="66*logheight/108"/>
            <draw:equation draw:name="f64" draw:formula="12*logwidth/72"/>
            <draw:equation draw:name="f65" draw:formula="66*logheight/108"/>
            <draw:equation draw:name="f66" draw:formula="logwidth"/>
            <draw:equation draw:name="f67" draw:formula="logheight"/>
          </draw:enhanced-geometry>
        </draw:custom-shape>
        <draw:custom-shape draw:name="Rectangle 32" draw:style-name="Mgr5" draw:text-style-name="MP7" draw:layer="layout" svg:width="0.762cm" svg:height="11.195cm" svg:x="18.688cm" svg:y="7.8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3" draw:text-style-name="MP5" draw:layer="layout" svg:width="0.334cm" svg:height="1.057cm" svg:x="18.909cm" svg:y="6.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4" draw:style-name="Mgr3" draw:text-style-name="MP5" draw:layer="layout" svg:width="0.903cm" svg:height="0.228cm" svg:x="18.609cm" svg:y="7.68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35" draw:style-name="Mgr6" draw:text-style-name="MP8" draw:layer="layout" svg:width="1.11cm" svg:height="6.949cm" svg:x="18.988cm" svg:y="6.742cm">
          <text:p/>
          <draw:enhanced-geometry draw:mirror-horizontal="false" draw:mirror-vertical="false" drawooo:sub-view-size="252 1576" draw:text-areas="0 0 ?f16 ?f17" svg:viewBox="0 0 0 0" draw:type="ooxml-non-primitive" draw:enhanced-path="M 252 1576 L 12 84 12 60 0 12 72 0 72 0 78 48 88 66 N">
            <draw:equation draw:name="f0" draw:formula="252*logwidth/252"/>
            <draw:equation draw:name="f1" draw:formula="1576*logheight/1576"/>
            <draw:equation draw:name="f2" draw:formula="12*logwidth/252"/>
            <draw:equation draw:name="f3" draw:formula="84*logheight/1576"/>
            <draw:equation draw:name="f4" draw:formula="12*logwidth/252"/>
            <draw:equation draw:name="f5" draw:formula="60*logheight/1576"/>
            <draw:equation draw:name="f6" draw:formula="0*logwidth/252"/>
            <draw:equation draw:name="f7" draw:formula="12*logheight/1576"/>
            <draw:equation draw:name="f8" draw:formula="72*logwidth/252"/>
            <draw:equation draw:name="f9" draw:formula="0*logheight/1576"/>
            <draw:equation draw:name="f10" draw:formula="72*logwidth/252"/>
            <draw:equation draw:name="f11" draw:formula="0*logheight/1576"/>
            <draw:equation draw:name="f12" draw:formula="78*logwidth/252"/>
            <draw:equation draw:name="f13" draw:formula="48*logheight/1576"/>
            <draw:equation draw:name="f14" draw:formula="88*logwidth/252"/>
            <draw:equation draw:name="f15" draw:formula="66*logheight/1576"/>
            <draw:equation draw:name="f16" draw:formula="logwidth"/>
            <draw:equation draw:name="f17" draw:formula="logheight"/>
          </draw:enhanced-geometry>
        </draw:custom-shape>
        <draw:custom-shape draw:name="Freeform 36" draw:style-name="Mgr5" draw:text-style-name="MP7" draw:layer="layout" svg:width="1.397cm" svg:height="0.608cm" svg:x="18.384cm" svg:y="6.266cm">
          <text:p/>
          <draw:enhanced-geometry draw:mirror-horizontal="false" draw:mirror-vertical="false" drawooo:sub-view-size="316 138" draw:text-areas="0 0 ?f22 ?f23" svg:viewBox="0 0 0 0" draw:type="ooxml-non-primitive" draw:enhanced-path="M 161 0 L 227 6 275 36 304 78 316 138 0 138 11 78 47 36 95 6 161 0 161 0 Z N">
            <draw:equation draw:name="f0" draw:formula="161*logwidth/316"/>
            <draw:equation draw:name="f1" draw:formula="0*logheight/138"/>
            <draw:equation draw:name="f2" draw:formula="227*logwidth/316"/>
            <draw:equation draw:name="f3" draw:formula="6*logheight/138"/>
            <draw:equation draw:name="f4" draw:formula="275*logwidth/316"/>
            <draw:equation draw:name="f5" draw:formula="36*logheight/138"/>
            <draw:equation draw:name="f6" draw:formula="304*logwidth/316"/>
            <draw:equation draw:name="f7" draw:formula="78*logheight/138"/>
            <draw:equation draw:name="f8" draw:formula="316*logwidth/316"/>
            <draw:equation draw:name="f9" draw:formula="138*logheight/138"/>
            <draw:equation draw:name="f10" draw:formula="0*logwidth/316"/>
            <draw:equation draw:name="f11" draw:formula="138*logheight/138"/>
            <draw:equation draw:name="f12" draw:formula="11*logwidth/316"/>
            <draw:equation draw:name="f13" draw:formula="78*logheight/138"/>
            <draw:equation draw:name="f14" draw:formula="47*logwidth/316"/>
            <draw:equation draw:name="f15" draw:formula="36*logheight/138"/>
            <draw:equation draw:name="f16" draw:formula="95*logwidth/316"/>
            <draw:equation draw:name="f17" draw:formula="6*logheight/138"/>
            <draw:equation draw:name="f18" draw:formula="161*logwidth/316"/>
            <draw:equation draw:name="f19" draw:formula="0*logheight/138"/>
            <draw:equation draw:name="f20" draw:formula="161*logwidth/316"/>
            <draw:equation draw:name="f21" draw:formula="0*logheight/138"/>
            <draw:equation draw:name="f22" draw:formula="logwidth"/>
            <draw:equation draw:name="f23" draw:formula="logheight"/>
          </draw:enhanced-geometry>
        </draw:custom-shape>
      </draw:g>
      <draw:frame draw:name="Rectangle 37" presentation:style-name="Mpr1" draw:text-style-name="MP10" draw:layer="backgroundobjects" svg:width="5.926cm" svg:height="1.269cm" svg:x="1.27cm" svg:y="17.44cm" presentation:class="date-time" presentation:user-transformed="true">
        <draw:text-box>
          <text:p/>
        </draw:text-box>
      </draw:frame>
      <draw:frame draw:name="Rectangle 38" presentation:style-name="Mpr1" draw:text-style-name="MP10" draw:layer="backgroundobjects" svg:width="8.042cm" svg:height="1.269cm" svg:x="8.678cm" svg:y="17.44cm" presentation:class="footer" presentation:user-transformed="true">
        <draw:text-box>
          <text:p/>
        </draw:text-box>
      </draw:frame>
      <draw:frame draw:name="Rectangle 40" presentation:style-name="Mpr2" draw:text-style-name="MP12" draw:layer="backgroundobjects" svg:width="21.589cm" svg:height="4.823cm" svg:x="1.905cm" svg:y="4.912cm" presentation:class="title" presentation:user-transformed="true">
        <draw:text-box>
          <text:p text:style-name="MP11"><text:span text:style-name="MT1">Kliknite, če želite urediti slog naslova matrice</text:span></text:p>
        </draw:text-box>
      </draw:frame>
      <draw:frame draw:name="Rectangle 41" presentation:style-name="Mpr1" draw:text-style-name="MP10" draw:layer="backgroundobjects" svg:width="5.926cm" svg:height="1.269cm" svg:x="18.203cm" svg:y="17.44cm" presentation:class="page-number" presentation:user-transformed="true">
        <draw:text-box>
          <text:p text:style-name="MP13"><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Rectangle 3" draw:style-name="Mgr3" draw:text-style-name="MP5" draw:layer="layout" svg:width="0.868cm" svg:height="0.449cm" svg:x="18.653cm" svg:y="6.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 draw:style-name="Mgr3" draw:text-style-name="MP5" draw:layer="layout" svg:width="0.206cm" svg:height="0.206cm" svg:x="18.957cm" svg:y="5.2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 draw:style-name="Mgr3" draw:text-style-name="MP5" draw:layer="layout" svg:width="0.025cm" svg:height="9.14cm" draw:transform="rotate (-0.289550122905859) translate (24.258cm 6.7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Mgr3" draw:text-style-name="MP5" draw:layer="layout" svg:width="0.29cm" svg:height="0.422cm" svg:x="21.48cm" svg:y="15.469cm">
          <text:p/>
          <draw:enhanced-geometry draw:mirror-horizontal="false" draw:mirror-vertical="false" drawooo:sub-view-size="66 96" draw:text-areas="0 0 ?f52 ?f53" svg:viewBox="0 0 0 0" draw:type="ooxml-non-primitive" draw:enhanced-path="M 18 96 L 42 78 60 60 66 36 60 12 36 0 24 6 12 12 0 36 0 60 12 84 18 96 18 96 Z M 42 18 L 54 24 60 36 60 48 54 54 36 72 24 78 24 78 12 48 18 24 30 18 42 18 42 18 Z N">
            <draw:equation draw:name="f0" draw:formula="18*logwidth/66"/>
            <draw:equation draw:name="f1" draw:formula="96*logheight/96"/>
            <draw:equation draw:name="f2" draw:formula="42*logwidth/66"/>
            <draw:equation draw:name="f3" draw:formula="78*logheight/96"/>
            <draw:equation draw:name="f4" draw:formula="60*logwidth/66"/>
            <draw:equation draw:name="f5" draw:formula="60*logheight/96"/>
            <draw:equation draw:name="f6" draw:formula="66*logwidth/66"/>
            <draw:equation draw:name="f7" draw:formula="36*logheight/96"/>
            <draw:equation draw:name="f8" draw:formula="60*logwidth/66"/>
            <draw:equation draw:name="f9" draw:formula="12*logheight/96"/>
            <draw:equation draw:name="f10" draw:formula="36*logwidth/66"/>
            <draw:equation draw:name="f11" draw:formula="0*logheight/96"/>
            <draw:equation draw:name="f12" draw:formula="24*logwidth/66"/>
            <draw:equation draw:name="f13" draw:formula="6*logheight/96"/>
            <draw:equation draw:name="f14" draw:formula="12*logwidth/66"/>
            <draw:equation draw:name="f15" draw:formula="12*logheight/96"/>
            <draw:equation draw:name="f16" draw:formula="0*logwidth/66"/>
            <draw:equation draw:name="f17" draw:formula="36*logheight/96"/>
            <draw:equation draw:name="f18" draw:formula="0*logwidth/66"/>
            <draw:equation draw:name="f19" draw:formula="60*logheight/96"/>
            <draw:equation draw:name="f20" draw:formula="12*logwidth/66"/>
            <draw:equation draw:name="f21" draw:formula="84*logheight/96"/>
            <draw:equation draw:name="f22" draw:formula="18*logwidth/66"/>
            <draw:equation draw:name="f23" draw:formula="96*logheight/96"/>
            <draw:equation draw:name="f24" draw:formula="18*logwidth/66"/>
            <draw:equation draw:name="f25" draw:formula="96*logheight/96"/>
            <draw:equation draw:name="f26" draw:formula="42*logwidth/66"/>
            <draw:equation draw:name="f27" draw:formula="18*logheight/96"/>
            <draw:equation draw:name="f28" draw:formula="54*logwidth/66"/>
            <draw:equation draw:name="f29" draw:formula="24*logheight/96"/>
            <draw:equation draw:name="f30" draw:formula="60*logwidth/66"/>
            <draw:equation draw:name="f31" draw:formula="36*logheight/96"/>
            <draw:equation draw:name="f32" draw:formula="60*logwidth/66"/>
            <draw:equation draw:name="f33" draw:formula="48*logheight/96"/>
            <draw:equation draw:name="f34" draw:formula="54*logwidth/66"/>
            <draw:equation draw:name="f35" draw:formula="54*logheight/96"/>
            <draw:equation draw:name="f36" draw:formula="36*logwidth/66"/>
            <draw:equation draw:name="f37" draw:formula="72*logheight/96"/>
            <draw:equation draw:name="f38" draw:formula="24*logwidth/66"/>
            <draw:equation draw:name="f39" draw:formula="78*logheight/96"/>
            <draw:equation draw:name="f40" draw:formula="24*logwidth/66"/>
            <draw:equation draw:name="f41" draw:formula="78*logheight/96"/>
            <draw:equation draw:name="f42" draw:formula="12*logwidth/66"/>
            <draw:equation draw:name="f43" draw:formula="48*logheight/96"/>
            <draw:equation draw:name="f44" draw:formula="18*logwidth/66"/>
            <draw:equation draw:name="f45" draw:formula="24*logheight/96"/>
            <draw:equation draw:name="f46" draw:formula="30*logwidth/66"/>
            <draw:equation draw:name="f47" draw:formula="18*logheight/96"/>
            <draw:equation draw:name="f48" draw:formula="42*logwidth/66"/>
            <draw:equation draw:name="f49" draw:formula="18*logheight/96"/>
            <draw:equation draw:name="f50" draw:formula="42*logwidth/66"/>
            <draw:equation draw:name="f51" draw:formula="18*logheight/96"/>
            <draw:equation draw:name="f52" draw:formula="logwidth"/>
            <draw:equation draw:name="f53" draw:formula="logheight"/>
          </draw:enhanced-geometry>
        </draw:custom-shape>
        <draw:custom-shape draw:name="Rectangle 7" draw:style-name="Mgr3" draw:text-style-name="MP5" draw:layer="layout" svg:width="0.025cm" svg:height="8.81cm" draw:transform="rotate (-0.0267035375555127) translate (24.314cm 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5" draw:layer="layout" svg:width="0.025cm" svg:height="3.884cm" draw:transform="rotate (0.269478836507924) translate (24.354cm 6.7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3" draw:text-style-name="MP5" draw:layer="layout" svg:width="0.025cm" svg:height="8.964cm" draw:transform="rotate (0.331787090804122) translate (13.728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3" draw:text-style-name="MP5" draw:layer="layout" svg:width="0.025cm" svg:height="9.343cm" draw:transform="rotate (-0.324107642095347) translate (13.646cm 8.2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3" draw:text-style-name="MP5" draw:layer="layout" svg:width="0.025cm" svg:height="8.404cm" draw:transform="rotate (-0.0740019602845597) translate (13.695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 draw:style-name="Mgr3" draw:text-style-name="MP5" draw:layer="layout" svg:width="2.746cm" svg:height="0.687cm" svg:x="17.67cm" svg:y="13.322cm">
          <text:p/>
          <draw:enhanced-geometry draw:mirror-horizontal="false" draw:mirror-vertical="false" drawooo:sub-view-size="623 156" draw:text-areas="0 0 ?f30 ?f31" svg:viewBox="0 0 0 0" draw:type="ooxml-non-primitive" draw:enhanced-path="M 6 18 L 162 36 251 36 354 30 473 18 611 0 623 114 497 138 414 150 318 156 215 156 108 150 0 132 6 18 6 18 Z N">
            <draw:equation draw:name="f0" draw:formula="6*logwidth/623"/>
            <draw:equation draw:name="f1" draw:formula="18*logheight/156"/>
            <draw:equation draw:name="f2" draw:formula="162*logwidth/623"/>
            <draw:equation draw:name="f3" draw:formula="36*logheight/156"/>
            <draw:equation draw:name="f4" draw:formula="251*logwidth/623"/>
            <draw:equation draw:name="f5" draw:formula="36*logheight/156"/>
            <draw:equation draw:name="f6" draw:formula="354*logwidth/623"/>
            <draw:equation draw:name="f7" draw:formula="30*logheight/156"/>
            <draw:equation draw:name="f8" draw:formula="473*logwidth/623"/>
            <draw:equation draw:name="f9" draw:formula="18*logheight/156"/>
            <draw:equation draw:name="f10" draw:formula="611*logwidth/623"/>
            <draw:equation draw:name="f11" draw:formula="0*logheight/156"/>
            <draw:equation draw:name="f12" draw:formula="623*logwidth/623"/>
            <draw:equation draw:name="f13" draw:formula="114*logheight/156"/>
            <draw:equation draw:name="f14" draw:formula="497*logwidth/623"/>
            <draw:equation draw:name="f15" draw:formula="138*logheight/156"/>
            <draw:equation draw:name="f16" draw:formula="414*logwidth/623"/>
            <draw:equation draw:name="f17" draw:formula="150*logheight/156"/>
            <draw:equation draw:name="f18" draw:formula="318*logwidth/623"/>
            <draw:equation draw:name="f19" draw:formula="156*logheight/156"/>
            <draw:equation draw:name="f20" draw:formula="215*logwidth/623"/>
            <draw:equation draw:name="f21" draw:formula="156*logheight/156"/>
            <draw:equation draw:name="f22" draw:formula="108*logwidth/623"/>
            <draw:equation draw:name="f23" draw:formula="150*logheight/156"/>
            <draw:equation draw:name="f24" draw:formula="0*logwidth/623"/>
            <draw:equation draw:name="f25" draw:formula="132*logheight/156"/>
            <draw:equation draw:name="f26" draw:formula="6*logwidth/623"/>
            <draw:equation draw:name="f27" draw:formula="18*logheight/156"/>
            <draw:equation draw:name="f28" draw:formula="6*logwidth/623"/>
            <draw:equation draw:name="f29" draw:formula="18*logheight/156"/>
            <draw:equation draw:name="f30" draw:formula="logwidth"/>
            <draw:equation draw:name="f31" draw:formula="logheight"/>
          </draw:enhanced-geometry>
        </draw:custom-shape>
        <draw:custom-shape draw:name="Freeform 13" draw:style-name="Mgr3" draw:text-style-name="MP5" draw:layer="layout" svg:width="4.391cm" svg:height="0.555cm" svg:x="20.999cm" svg:y="15.835cm">
          <text:p/>
          <draw:enhanced-geometry draw:mirror-horizontal="false" draw:mirror-vertical="false" drawooo:sub-view-size="993 126" draw:text-areas="0 0 ?f66 ?f67" svg:viewBox="0 0 0 0" draw:type="ooxml-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754*logwidth/993"/>
            <draw:equation draw:name="f1" draw:formula="6*logheight/126"/>
            <draw:equation draw:name="f2" draw:formula="652*logwidth/993"/>
            <draw:equation draw:name="f3" draw:formula="6*logheight/126"/>
            <draw:equation draw:name="f4" draw:formula="563*logwidth/993"/>
            <draw:equation draw:name="f5" draw:formula="6*logheight/126"/>
            <draw:equation draw:name="f6" draw:formula="479*logwidth/993"/>
            <draw:equation draw:name="f7" draw:formula="6*logheight/126"/>
            <draw:equation draw:name="f8" draw:formula="401*logwidth/993"/>
            <draw:equation draw:name="f9" draw:formula="6*logheight/126"/>
            <draw:equation draw:name="f10" draw:formula="335*logwidth/993"/>
            <draw:equation draw:name="f11" draw:formula="0*logheight/126"/>
            <draw:equation draw:name="f12" draw:formula="276*logwidth/993"/>
            <draw:equation draw:name="f13" draw:formula="0*logheight/126"/>
            <draw:equation draw:name="f14" draw:formula="222*logwidth/993"/>
            <draw:equation draw:name="f15" draw:formula="0*logheight/126"/>
            <draw:equation draw:name="f16" draw:formula="180*logwidth/993"/>
            <draw:equation draw:name="f17" draw:formula="6*logheight/126"/>
            <draw:equation draw:name="f18" draw:formula="138*logwidth/993"/>
            <draw:equation draw:name="f19" draw:formula="6*logheight/126"/>
            <draw:equation draw:name="f20" draw:formula="108*logwidth/993"/>
            <draw:equation draw:name="f21" draw:formula="6*logheight/126"/>
            <draw:equation draw:name="f22" draw:formula="54*logwidth/993"/>
            <draw:equation draw:name="f23" draw:formula="6*logheight/126"/>
            <draw:equation draw:name="f24" draw:formula="24*logwidth/993"/>
            <draw:equation draw:name="f25" draw:formula="12*logheight/126"/>
            <draw:equation draw:name="f26" draw:formula="6*logwidth/993"/>
            <draw:equation draw:name="f27" draw:formula="18*logheight/126"/>
            <draw:equation draw:name="f28" draw:formula="0*logwidth/993"/>
            <draw:equation draw:name="f29" draw:formula="24*logheight/126"/>
            <draw:equation draw:name="f30" draw:formula="12*logwidth/993"/>
            <draw:equation draw:name="f31" draw:formula="42*logheight/126"/>
            <draw:equation draw:name="f32" draw:formula="18*logwidth/993"/>
            <draw:equation draw:name="f33" draw:formula="48*logheight/126"/>
            <draw:equation draw:name="f34" draw:formula="30*logwidth/993"/>
            <draw:equation draw:name="f35" draw:formula="54*logheight/126"/>
            <draw:equation draw:name="f36" draw:formula="60*logwidth/993"/>
            <draw:equation draw:name="f37" draw:formula="60*logheight/126"/>
            <draw:equation draw:name="f38" draw:formula="90*logwidth/993"/>
            <draw:equation draw:name="f39" draw:formula="72*logheight/126"/>
            <draw:equation draw:name="f40" draw:formula="144*logwidth/993"/>
            <draw:equation draw:name="f41" draw:formula="84*logheight/126"/>
            <draw:equation draw:name="f42" draw:formula="210*logwidth/993"/>
            <draw:equation draw:name="f43" draw:formula="90*logheight/126"/>
            <draw:equation draw:name="f44" draw:formula="293*logwidth/993"/>
            <draw:equation draw:name="f45" draw:formula="102*logheight/126"/>
            <draw:equation draw:name="f46" draw:formula="389*logwidth/993"/>
            <draw:equation draw:name="f47" draw:formula="108*logheight/126"/>
            <draw:equation draw:name="f48" draw:formula="503*logwidth/993"/>
            <draw:equation draw:name="f49" draw:formula="120*logheight/126"/>
            <draw:equation draw:name="f50" draw:formula="622*logwidth/993"/>
            <draw:equation draw:name="f51" draw:formula="120*logheight/126"/>
            <draw:equation draw:name="f52" draw:formula="754*logwidth/993"/>
            <draw:equation draw:name="f53" draw:formula="126*logheight/126"/>
            <draw:equation draw:name="f54" draw:formula="873*logwidth/993"/>
            <draw:equation draw:name="f55" draw:formula="126*logheight/126"/>
            <draw:equation draw:name="f56" draw:formula="993*logwidth/993"/>
            <draw:equation draw:name="f57" draw:formula="126*logheight/126"/>
            <draw:equation draw:name="f58" draw:formula="993*logwidth/993"/>
            <draw:equation draw:name="f59" draw:formula="12*logheight/126"/>
            <draw:equation draw:name="f60" draw:formula="879*logwidth/993"/>
            <draw:equation draw:name="f61" draw:formula="12*logheight/126"/>
            <draw:equation draw:name="f62" draw:formula="754*logwidth/993"/>
            <draw:equation draw:name="f63" draw:formula="6*logheight/126"/>
            <draw:equation draw:name="f64" draw:formula="754*logwidth/993"/>
            <draw:equation draw:name="f65" draw:formula="6*logheight/126"/>
            <draw:equation draw:name="f66" draw:formula="logwidth"/>
            <draw:equation draw:name="f67" draw:formula="logheight"/>
          </draw:enhanced-geometry>
        </draw:custom-shape>
        <draw:custom-shape draw:name="Freeform 14" draw:style-name="Mgr4" draw:text-style-name="MP6" draw:layer="layout" svg:width="4.285cm" svg:height="1.079cm" svg:x="21.105cm" svg:y="16.073cm">
          <text:p/>
          <draw:enhanced-geometry draw:mirror-horizontal="false" draw:mirror-vertical="false" drawooo:sub-view-size="969 245" draw:text-areas="0 0 ?f44 ?f45" svg:viewBox="0 0 0 0" draw:type="ooxml-non-primitive" draw:enhanced-path="M 0 0 L 24 54 66 96 120 137 198 173 293 203 353 215 413 227 479 233 556 239 634 245 724 245 855 245 969 239 969 60 700 60 503 54 317 42 150 24 72 12 0 0 0 0 Z N">
            <draw:equation draw:name="f0" draw:formula="0*logwidth/969"/>
            <draw:equation draw:name="f1" draw:formula="0*logheight/245"/>
            <draw:equation draw:name="f2" draw:formula="24*logwidth/969"/>
            <draw:equation draw:name="f3" draw:formula="54*logheight/245"/>
            <draw:equation draw:name="f4" draw:formula="66*logwidth/969"/>
            <draw:equation draw:name="f5" draw:formula="96*logheight/245"/>
            <draw:equation draw:name="f6" draw:formula="120*logwidth/969"/>
            <draw:equation draw:name="f7" draw:formula="137*logheight/245"/>
            <draw:equation draw:name="f8" draw:formula="198*logwidth/969"/>
            <draw:equation draw:name="f9" draw:formula="173*logheight/245"/>
            <draw:equation draw:name="f10" draw:formula="293*logwidth/969"/>
            <draw:equation draw:name="f11" draw:formula="203*logheight/245"/>
            <draw:equation draw:name="f12" draw:formula="353*logwidth/969"/>
            <draw:equation draw:name="f13" draw:formula="215*logheight/245"/>
            <draw:equation draw:name="f14" draw:formula="413*logwidth/969"/>
            <draw:equation draw:name="f15" draw:formula="227*logheight/245"/>
            <draw:equation draw:name="f16" draw:formula="479*logwidth/969"/>
            <draw:equation draw:name="f17" draw:formula="233*logheight/245"/>
            <draw:equation draw:name="f18" draw:formula="556*logwidth/969"/>
            <draw:equation draw:name="f19" draw:formula="239*logheight/245"/>
            <draw:equation draw:name="f20" draw:formula="634*logwidth/969"/>
            <draw:equation draw:name="f21" draw:formula="245*logheight/245"/>
            <draw:equation draw:name="f22" draw:formula="724*logwidth/969"/>
            <draw:equation draw:name="f23" draw:formula="245*logheight/245"/>
            <draw:equation draw:name="f24" draw:formula="855*logwidth/969"/>
            <draw:equation draw:name="f25" draw:formula="245*logheight/245"/>
            <draw:equation draw:name="f26" draw:formula="969*logwidth/969"/>
            <draw:equation draw:name="f27" draw:formula="239*logheight/245"/>
            <draw:equation draw:name="f28" draw:formula="969*logwidth/969"/>
            <draw:equation draw:name="f29" draw:formula="60*logheight/245"/>
            <draw:equation draw:name="f30" draw:formula="700*logwidth/969"/>
            <draw:equation draw:name="f31" draw:formula="60*logheight/245"/>
            <draw:equation draw:name="f32" draw:formula="503*logwidth/969"/>
            <draw:equation draw:name="f33" draw:formula="54*logheight/245"/>
            <draw:equation draw:name="f34" draw:formula="317*logwidth/969"/>
            <draw:equation draw:name="f35" draw:formula="42*logheight/245"/>
            <draw:equation draw:name="f36" draw:formula="150*logwidth/969"/>
            <draw:equation draw:name="f37" draw:formula="24*logheight/245"/>
            <draw:equation draw:name="f38" draw:formula="72*logwidth/969"/>
            <draw:equation draw:name="f39" draw:formula="12*logheight/245"/>
            <draw:equation draw:name="f40" draw:formula="0*logwidth/969"/>
            <draw:equation draw:name="f41" draw:formula="0*logheight/245"/>
            <draw:equation draw:name="f42" draw:formula="0*logwidth/969"/>
            <draw:equation draw:name="f43" draw:formula="0*logheight/245"/>
            <draw:equation draw:name="f44" draw:formula="logwidth"/>
            <draw:equation draw:name="f45" draw:formula="logheight"/>
          </draw:enhanced-geometry>
        </draw:custom-shape>
        <draw:custom-shape draw:name="Freeform 15" draw:style-name="Mgr5" draw:text-style-name="MP7" draw:layer="layout" svg:width="4.206cm" svg:height="0.396cm" svg:x="21.184cm" svg:y="15.835cm">
          <text:p/>
          <draw:enhanced-geometry draw:mirror-horizontal="false" draw:mirror-vertical="false" drawooo:sub-view-size="951 90" draw:text-areas="0 0 ?f66 ?f67" svg:viewBox="0 0 0 0" draw:type="ooxml-non-primitive" draw:enhanced-path="M 700 0 L 598 0 515 0 431 0 365 0 299 0 245 0 198 0 162 0 126 6 96 6 54 12 30 12 12 18 6 18 0 24 6 30 24 36 54 42 102 54 168 60 251 66 341 78 449 84 568 84 694 90 825 90 951 90 951 6 831 6 772 6 700 0 700 0 Z N">
            <draw:equation draw:name="f0" draw:formula="700*logwidth/951"/>
            <draw:equation draw:name="f1" draw:formula="0*logheight/90"/>
            <draw:equation draw:name="f2" draw:formula="598*logwidth/951"/>
            <draw:equation draw:name="f3" draw:formula="0*logheight/90"/>
            <draw:equation draw:name="f4" draw:formula="515*logwidth/951"/>
            <draw:equation draw:name="f5" draw:formula="0*logheight/90"/>
            <draw:equation draw:name="f6" draw:formula="431*logwidth/951"/>
            <draw:equation draw:name="f7" draw:formula="0*logheight/90"/>
            <draw:equation draw:name="f8" draw:formula="365*logwidth/951"/>
            <draw:equation draw:name="f9" draw:formula="0*logheight/90"/>
            <draw:equation draw:name="f10" draw:formula="299*logwidth/951"/>
            <draw:equation draw:name="f11" draw:formula="0*logheight/90"/>
            <draw:equation draw:name="f12" draw:formula="245*logwidth/951"/>
            <draw:equation draw:name="f13" draw:formula="0*logheight/90"/>
            <draw:equation draw:name="f14" draw:formula="198*logwidth/951"/>
            <draw:equation draw:name="f15" draw:formula="0*logheight/90"/>
            <draw:equation draw:name="f16" draw:formula="162*logwidth/951"/>
            <draw:equation draw:name="f17" draw:formula="0*logheight/90"/>
            <draw:equation draw:name="f18" draw:formula="126*logwidth/951"/>
            <draw:equation draw:name="f19" draw:formula="6*logheight/90"/>
            <draw:equation draw:name="f20" draw:formula="96*logwidth/951"/>
            <draw:equation draw:name="f21" draw:formula="6*logheight/90"/>
            <draw:equation draw:name="f22" draw:formula="54*logwidth/951"/>
            <draw:equation draw:name="f23" draw:formula="12*logheight/90"/>
            <draw:equation draw:name="f24" draw:formula="30*logwidth/951"/>
            <draw:equation draw:name="f25" draw:formula="12*logheight/90"/>
            <draw:equation draw:name="f26" draw:formula="12*logwidth/951"/>
            <draw:equation draw:name="f27" draw:formula="18*logheight/90"/>
            <draw:equation draw:name="f28" draw:formula="6*logwidth/951"/>
            <draw:equation draw:name="f29" draw:formula="18*logheight/90"/>
            <draw:equation draw:name="f30" draw:formula="0*logwidth/951"/>
            <draw:equation draw:name="f31" draw:formula="24*logheight/90"/>
            <draw:equation draw:name="f32" draw:formula="6*logwidth/951"/>
            <draw:equation draw:name="f33" draw:formula="30*logheight/90"/>
            <draw:equation draw:name="f34" draw:formula="24*logwidth/951"/>
            <draw:equation draw:name="f35" draw:formula="36*logheight/90"/>
            <draw:equation draw:name="f36" draw:formula="54*logwidth/951"/>
            <draw:equation draw:name="f37" draw:formula="42*logheight/90"/>
            <draw:equation draw:name="f38" draw:formula="102*logwidth/951"/>
            <draw:equation draw:name="f39" draw:formula="54*logheight/90"/>
            <draw:equation draw:name="f40" draw:formula="168*logwidth/951"/>
            <draw:equation draw:name="f41" draw:formula="60*logheight/90"/>
            <draw:equation draw:name="f42" draw:formula="251*logwidth/951"/>
            <draw:equation draw:name="f43" draw:formula="66*logheight/90"/>
            <draw:equation draw:name="f44" draw:formula="341*logwidth/951"/>
            <draw:equation draw:name="f45" draw:formula="78*logheight/90"/>
            <draw:equation draw:name="f46" draw:formula="449*logwidth/951"/>
            <draw:equation draw:name="f47" draw:formula="84*logheight/90"/>
            <draw:equation draw:name="f48" draw:formula="568*logwidth/951"/>
            <draw:equation draw:name="f49" draw:formula="84*logheight/90"/>
            <draw:equation draw:name="f50" draw:formula="694*logwidth/951"/>
            <draw:equation draw:name="f51" draw:formula="90*logheight/90"/>
            <draw:equation draw:name="f52" draw:formula="825*logwidth/951"/>
            <draw:equation draw:name="f53" draw:formula="90*logheight/90"/>
            <draw:equation draw:name="f54" draw:formula="951*logwidth/951"/>
            <draw:equation draw:name="f55" draw:formula="90*logheight/90"/>
            <draw:equation draw:name="f56" draw:formula="951*logwidth/951"/>
            <draw:equation draw:name="f57" draw:formula="6*logheight/90"/>
            <draw:equation draw:name="f58" draw:formula="831*logwidth/951"/>
            <draw:equation draw:name="f59" draw:formula="6*logheight/90"/>
            <draw:equation draw:name="f60" draw:formula="772*logwidth/951"/>
            <draw:equation draw:name="f61" draw:formula="6*logheight/90"/>
            <draw:equation draw:name="f62" draw:formula="700*logwidth/951"/>
            <draw:equation draw:name="f63" draw:formula="0*logheight/90"/>
            <draw:equation draw:name="f64" draw:formula="700*logwidth/951"/>
            <draw:equation draw:name="f65" draw:formula="0*logheight/90"/>
            <draw:equation draw:name="f66" draw:formula="logwidth"/>
            <draw:equation draw:name="f67" draw:formula="logheight"/>
          </draw:enhanced-geometry>
        </draw:custom-shape>
        <draw:custom-shape draw:name="Freeform 16" draw:style-name="Mgr3" draw:text-style-name="MP5" draw:layer="layout" svg:width="0.449cm" svg:height="0.683cm" svg:x="13.489cm" svg:y="6.795cm">
          <text:p/>
          <draw:enhanced-geometry draw:mirror-horizontal="false" draw:mirror-vertical="false" drawooo:sub-view-size="102 155" draw:text-areas="0 0 ?f16 ?f17" svg:viewBox="0 0 0 0" draw:type="ooxml-non-primitive" draw:enhanced-path="M 102 0 L 0 12 30 72 30 155 72 155 72 66 102 0 102 0 Z N">
            <draw:equation draw:name="f0" draw:formula="102*logwidth/102"/>
            <draw:equation draw:name="f1" draw:formula="0*logheight/155"/>
            <draw:equation draw:name="f2" draw:formula="0*logwidth/102"/>
            <draw:equation draw:name="f3" draw:formula="12*logheight/155"/>
            <draw:equation draw:name="f4" draw:formula="30*logwidth/102"/>
            <draw:equation draw:name="f5" draw:formula="72*logheight/155"/>
            <draw:equation draw:name="f6" draw:formula="30*logwidth/102"/>
            <draw:equation draw:name="f7" draw:formula="155*logheight/155"/>
            <draw:equation draw:name="f8" draw:formula="72*logwidth/102"/>
            <draw:equation draw:name="f9" draw:formula="155*logheight/155"/>
            <draw:equation draw:name="f10" draw:formula="72*logwidth/102"/>
            <draw:equation draw:name="f11" draw:formula="66*logheight/155"/>
            <draw:equation draw:name="f12" draw:formula="102*logwidth/102"/>
            <draw:equation draw:name="f13" draw:formula="0*logheight/155"/>
            <draw:equation draw:name="f14" draw:formula="102*logwidth/102"/>
            <draw:equation draw:name="f15" draw:formula="0*logheight/155"/>
            <draw:equation draw:name="f16" draw:formula="logwidth"/>
            <draw:equation draw:name="f17" draw:formula="logheight"/>
          </draw:enhanced-geometry>
        </draw:custom-shape>
        <draw:custom-shape draw:name="Freeform 17" draw:style-name="Mgr3" draw:text-style-name="MP5" draw:layer="layout" svg:width="0.396cm" svg:height="0.422cm" svg:x="13.489cm" svg:y="7.452cm">
          <text:p/>
          <draw:enhanced-geometry draw:mirror-horizontal="false" draw:mirror-vertical="false" drawooo:sub-view-size="90 96" draw:text-areas="0 0 ?f56 ?f57" svg:viewBox="0 0 0 0" draw:type="ooxml-non-primitive" draw:enhanced-path="M 48 96 L 72 72 84 48 90 36 84 24 66 6 42 0 24 0 12 12 6 24 0 36 12 66 30 84 48 96 48 96 Z M 48 12 L 66 18 72 24 72 36 72 48 54 66 48 78 30 66 24 48 18 30 30 12 48 12 48 12 Z N">
            <draw:equation draw:name="f0" draw:formula="48*logwidth/90"/>
            <draw:equation draw:name="f1" draw:formula="96*logheight/96"/>
            <draw:equation draw:name="f2" draw:formula="72*logwidth/90"/>
            <draw:equation draw:name="f3" draw:formula="72*logheight/96"/>
            <draw:equation draw:name="f4" draw:formula="84*logwidth/90"/>
            <draw:equation draw:name="f5" draw:formula="48*logheight/96"/>
            <draw:equation draw:name="f6" draw:formula="90*logwidth/90"/>
            <draw:equation draw:name="f7" draw:formula="36*logheight/96"/>
            <draw:equation draw:name="f8" draw:formula="84*logwidth/90"/>
            <draw:equation draw:name="f9" draw:formula="24*logheight/96"/>
            <draw:equation draw:name="f10" draw:formula="66*logwidth/90"/>
            <draw:equation draw:name="f11" draw:formula="6*logheight/96"/>
            <draw:equation draw:name="f12" draw:formula="42*logwidth/90"/>
            <draw:equation draw:name="f13" draw:formula="0*logheight/96"/>
            <draw:equation draw:name="f14" draw:formula="24*logwidth/90"/>
            <draw:equation draw:name="f15" draw:formula="0*logheight/96"/>
            <draw:equation draw:name="f16" draw:formula="12*logwidth/90"/>
            <draw:equation draw:name="f17" draw:formula="12*logheight/96"/>
            <draw:equation draw:name="f18" draw:formula="6*logwidth/90"/>
            <draw:equation draw:name="f19" draw:formula="24*logheight/96"/>
            <draw:equation draw:name="f20" draw:formula="0*logwidth/90"/>
            <draw:equation draw:name="f21" draw:formula="36*logheight/96"/>
            <draw:equation draw:name="f22" draw:formula="12*logwidth/90"/>
            <draw:equation draw:name="f23" draw:formula="66*logheight/96"/>
            <draw:equation draw:name="f24" draw:formula="30*logwidth/90"/>
            <draw:equation draw:name="f25" draw:formula="84*logheight/96"/>
            <draw:equation draw:name="f26" draw:formula="48*logwidth/90"/>
            <draw:equation draw:name="f27" draw:formula="96*logheight/96"/>
            <draw:equation draw:name="f28" draw:formula="48*logwidth/90"/>
            <draw:equation draw:name="f29" draw:formula="96*logheight/96"/>
            <draw:equation draw:name="f30" draw:formula="48*logwidth/90"/>
            <draw:equation draw:name="f31" draw:formula="12*logheight/96"/>
            <draw:equation draw:name="f32" draw:formula="66*logwidth/90"/>
            <draw:equation draw:name="f33" draw:formula="18*logheight/96"/>
            <draw:equation draw:name="f34" draw:formula="72*logwidth/90"/>
            <draw:equation draw:name="f35" draw:formula="24*logheight/96"/>
            <draw:equation draw:name="f36" draw:formula="72*logwidth/90"/>
            <draw:equation draw:name="f37" draw:formula="36*logheight/96"/>
            <draw:equation draw:name="f38" draw:formula="72*logwidth/90"/>
            <draw:equation draw:name="f39" draw:formula="48*logheight/96"/>
            <draw:equation draw:name="f40" draw:formula="54*logwidth/90"/>
            <draw:equation draw:name="f41" draw:formula="66*logheight/96"/>
            <draw:equation draw:name="f42" draw:formula="48*logwidth/90"/>
            <draw:equation draw:name="f43" draw:formula="78*logheight/96"/>
            <draw:equation draw:name="f44" draw:formula="30*logwidth/90"/>
            <draw:equation draw:name="f45" draw:formula="66*logheight/96"/>
            <draw:equation draw:name="f46" draw:formula="24*logwidth/90"/>
            <draw:equation draw:name="f47" draw:formula="48*logheight/96"/>
            <draw:equation draw:name="f48" draw:formula="18*logwidth/90"/>
            <draw:equation draw:name="f49" draw:formula="30*logheight/96"/>
            <draw:equation draw:name="f50" draw:formula="30*logwidth/90"/>
            <draw:equation draw:name="f51" draw:formula="12*logheight/96"/>
            <draw:equation draw:name="f52" draw:formula="48*logwidth/90"/>
            <draw:equation draw:name="f53" draw:formula="12*logheight/96"/>
            <draw:equation draw:name="f54" draw:formula="48*logwidth/90"/>
            <draw:equation draw:name="f55" draw:formula="12*logheight/96"/>
            <draw:equation draw:name="f56" draw:formula="logwidth"/>
            <draw:equation draw:name="f57" draw:formula="logheight"/>
          </draw:enhanced-geometry>
        </draw:custom-shape>
        <draw:custom-shape draw:name="Freeform 18" draw:style-name="Mgr3" draw:text-style-name="MP5" draw:layer="layout" svg:width="0.396cm" svg:height="0.475cm" svg:x="13.489cm" svg:y="7.796cm">
          <text:p/>
          <draw:enhanced-geometry draw:mirror-horizontal="false" draw:mirror-vertical="false" drawooo:sub-view-size="90 108" draw:text-areas="0 0 ?f66 ?f67" svg:viewBox="0 0 0 0" draw:type="ooxml-non-primitive" draw:enhanced-path="M 0 90 L 12 102 24 108 54 108 78 96 90 72 84 42 66 24 54 12 48 6 48 6 48 0 24 24 6 48 0 66 0 90 0 90 Z M 12 66 L 18 48 30 36 42 24 48 18 66 30 72 48 78 72 78 84 66 96 42 102 30 96 18 90 12 78 12 66 12 66 Z N">
            <draw:equation draw:name="f0" draw:formula="0*logwidth/90"/>
            <draw:equation draw:name="f1" draw:formula="90*logheight/108"/>
            <draw:equation draw:name="f2" draw:formula="12*logwidth/90"/>
            <draw:equation draw:name="f3" draw:formula="102*logheight/108"/>
            <draw:equation draw:name="f4" draw:formula="24*logwidth/90"/>
            <draw:equation draw:name="f5" draw:formula="108*logheight/108"/>
            <draw:equation draw:name="f6" draw:formula="54*logwidth/90"/>
            <draw:equation draw:name="f7" draw:formula="108*logheight/108"/>
            <draw:equation draw:name="f8" draw:formula="78*logwidth/90"/>
            <draw:equation draw:name="f9" draw:formula="96*logheight/108"/>
            <draw:equation draw:name="f10" draw:formula="90*logwidth/90"/>
            <draw:equation draw:name="f11" draw:formula="72*logheight/108"/>
            <draw:equation draw:name="f12" draw:formula="84*logwidth/90"/>
            <draw:equation draw:name="f13" draw:formula="42*logheight/108"/>
            <draw:equation draw:name="f14" draw:formula="66*logwidth/90"/>
            <draw:equation draw:name="f15" draw:formula="24*logheight/108"/>
            <draw:equation draw:name="f16" draw:formula="54*logwidth/90"/>
            <draw:equation draw:name="f17" draw:formula="12*logheight/108"/>
            <draw:equation draw:name="f18" draw:formula="48*logwidth/90"/>
            <draw:equation draw:name="f19" draw:formula="6*logheight/108"/>
            <draw:equation draw:name="f20" draw:formula="48*logwidth/90"/>
            <draw:equation draw:name="f21" draw:formula="6*logheight/108"/>
            <draw:equation draw:name="f22" draw:formula="48*logwidth/90"/>
            <draw:equation draw:name="f23" draw:formula="0*logheight/108"/>
            <draw:equation draw:name="f24" draw:formula="24*logwidth/90"/>
            <draw:equation draw:name="f25" draw:formula="24*logheight/108"/>
            <draw:equation draw:name="f26" draw:formula="6*logwidth/90"/>
            <draw:equation draw:name="f27" draw:formula="48*logheight/108"/>
            <draw:equation draw:name="f28" draw:formula="0*logwidth/90"/>
            <draw:equation draw:name="f29" draw:formula="66*logheight/108"/>
            <draw:equation draw:name="f30" draw:formula="0*logwidth/90"/>
            <draw:equation draw:name="f31" draw:formula="90*logheight/108"/>
            <draw:equation draw:name="f32" draw:formula="0*logwidth/90"/>
            <draw:equation draw:name="f33" draw:formula="90*logheight/108"/>
            <draw:equation draw:name="f34" draw:formula="12*logwidth/90"/>
            <draw:equation draw:name="f35" draw:formula="66*logheight/108"/>
            <draw:equation draw:name="f36" draw:formula="18*logwidth/90"/>
            <draw:equation draw:name="f37" draw:formula="48*logheight/108"/>
            <draw:equation draw:name="f38" draw:formula="30*logwidth/90"/>
            <draw:equation draw:name="f39" draw:formula="36*logheight/108"/>
            <draw:equation draw:name="f40" draw:formula="42*logwidth/90"/>
            <draw:equation draw:name="f41" draw:formula="24*logheight/108"/>
            <draw:equation draw:name="f42" draw:formula="48*logwidth/90"/>
            <draw:equation draw:name="f43" draw:formula="18*logheight/108"/>
            <draw:equation draw:name="f44" draw:formula="66*logwidth/90"/>
            <draw:equation draw:name="f45" draw:formula="30*logheight/108"/>
            <draw:equation draw:name="f46" draw:formula="72*logwidth/90"/>
            <draw:equation draw:name="f47" draw:formula="48*logheight/108"/>
            <draw:equation draw:name="f48" draw:formula="78*logwidth/90"/>
            <draw:equation draw:name="f49" draw:formula="72*logheight/108"/>
            <draw:equation draw:name="f50" draw:formula="78*logwidth/90"/>
            <draw:equation draw:name="f51" draw:formula="84*logheight/108"/>
            <draw:equation draw:name="f52" draw:formula="66*logwidth/90"/>
            <draw:equation draw:name="f53" draw:formula="96*logheight/108"/>
            <draw:equation draw:name="f54" draw:formula="42*logwidth/90"/>
            <draw:equation draw:name="f55" draw:formula="102*logheight/108"/>
            <draw:equation draw:name="f56" draw:formula="30*logwidth/90"/>
            <draw:equation draw:name="f57" draw:formula="96*logheight/108"/>
            <draw:equation draw:name="f58" draw:formula="18*logwidth/90"/>
            <draw:equation draw:name="f59" draw:formula="90*logheight/108"/>
            <draw:equation draw:name="f60" draw:formula="12*logwidth/90"/>
            <draw:equation draw:name="f61" draw:formula="78*logheight/108"/>
            <draw:equation draw:name="f62" draw:formula="12*logwidth/90"/>
            <draw:equation draw:name="f63" draw:formula="66*logheight/108"/>
            <draw:equation draw:name="f64" draw:formula="12*logwidth/90"/>
            <draw:equation draw:name="f65" draw:formula="66*logheight/108"/>
            <draw:equation draw:name="f66" draw:formula="logwidth"/>
            <draw:equation draw:name="f67" draw:formula="logheight"/>
          </draw:enhanced-geometry>
        </draw:custom-shape>
        <draw:custom-shape draw:name="Freeform 19" draw:style-name="Mgr3" draw:text-style-name="MP5" draw:layer="layout" svg:width="0.449cm" svg:height="0.687cm" svg:x="24.121cm" svg:y="5.314cm">
          <text:p/>
          <draw:enhanced-geometry draw:mirror-horizontal="false" draw:mirror-vertical="false" drawooo:sub-view-size="102 156" draw:text-areas="0 0 ?f16 ?f17" svg:viewBox="0 0 0 0" draw:type="ooxml-non-primitive" draw:enhanced-path="M 102 0 L 0 6 30 72 30 156 72 156 72 66 102 0 102 0 Z N">
            <draw:equation draw:name="f0" draw:formula="102*logwidth/102"/>
            <draw:equation draw:name="f1" draw:formula="0*logheight/156"/>
            <draw:equation draw:name="f2" draw:formula="0*logwidth/102"/>
            <draw:equation draw:name="f3" draw:formula="6*logheight/156"/>
            <draw:equation draw:name="f4" draw:formula="30*logwidth/102"/>
            <draw:equation draw:name="f5" draw:formula="72*logheight/156"/>
            <draw:equation draw:name="f6" draw:formula="30*logwidth/102"/>
            <draw:equation draw:name="f7" draw:formula="156*logheight/156"/>
            <draw:equation draw:name="f8" draw:formula="72*logwidth/102"/>
            <draw:equation draw:name="f9" draw:formula="156*logheight/156"/>
            <draw:equation draw:name="f10" draw:formula="72*logwidth/102"/>
            <draw:equation draw:name="f11" draw:formula="66*logheight/156"/>
            <draw:equation draw:name="f12" draw:formula="102*logwidth/102"/>
            <draw:equation draw:name="f13" draw:formula="0*logheight/156"/>
            <draw:equation draw:name="f14" draw:formula="102*logwidth/102"/>
            <draw:equation draw:name="f15" draw:formula="0*logheight/156"/>
            <draw:equation draw:name="f16" draw:formula="logwidth"/>
            <draw:equation draw:name="f17" draw:formula="logheight"/>
          </draw:enhanced-geometry>
        </draw:custom-shape>
        <draw:custom-shape draw:name="Freeform 20" draw:style-name="Mgr3" draw:text-style-name="MP5" draw:layer="layout" svg:width="0.369cm" svg:height="0.422cm" svg:x="24.148cm" svg:y="5.949cm">
          <text:p/>
          <draw:enhanced-geometry draw:mirror-horizontal="false" draw:mirror-vertical="false" drawooo:sub-view-size="84 96" draw:text-areas="0 0 ?f56 ?f57" svg:viewBox="0 0 0 0" draw:type="ooxml-non-primitive" draw:enhanced-path="M 42 96 L 66 78 84 54 84 30 66 6 42 0 24 6 12 18 6 30 0 42 12 66 30 84 42 96 42 96 Z M 48 12 L 66 18 72 30 72 42 66 54 54 72 42 84 42 84 30 72 18 54 18 30 30 18 48 12 48 12 Z N">
            <draw:equation draw:name="f0" draw:formula="42*logwidth/84"/>
            <draw:equation draw:name="f1" draw:formula="96*logheight/96"/>
            <draw:equation draw:name="f2" draw:formula="66*logwidth/84"/>
            <draw:equation draw:name="f3" draw:formula="78*logheight/96"/>
            <draw:equation draw:name="f4" draw:formula="84*logwidth/84"/>
            <draw:equation draw:name="f5" draw:formula="54*logheight/96"/>
            <draw:equation draw:name="f6" draw:formula="84*logwidth/84"/>
            <draw:equation draw:name="f7" draw:formula="30*logheight/96"/>
            <draw:equation draw:name="f8" draw:formula="66*logwidth/84"/>
            <draw:equation draw:name="f9" draw:formula="6*logheight/96"/>
            <draw:equation draw:name="f10" draw:formula="42*logwidth/84"/>
            <draw:equation draw:name="f11" draw:formula="0*logheight/96"/>
            <draw:equation draw:name="f12" draw:formula="24*logwidth/84"/>
            <draw:equation draw:name="f13" draw:formula="6*logheight/96"/>
            <draw:equation draw:name="f14" draw:formula="12*logwidth/84"/>
            <draw:equation draw:name="f15" draw:formula="18*logheight/96"/>
            <draw:equation draw:name="f16" draw:formula="6*logwidth/84"/>
            <draw:equation draw:name="f17" draw:formula="30*logheight/96"/>
            <draw:equation draw:name="f18" draw:formula="0*logwidth/84"/>
            <draw:equation draw:name="f19" draw:formula="42*logheight/96"/>
            <draw:equation draw:name="f20" draw:formula="12*logwidth/84"/>
            <draw:equation draw:name="f21" draw:formula="66*logheight/96"/>
            <draw:equation draw:name="f22" draw:formula="30*logwidth/84"/>
            <draw:equation draw:name="f23" draw:formula="84*logheight/96"/>
            <draw:equation draw:name="f24" draw:formula="42*logwidth/84"/>
            <draw:equation draw:name="f25" draw:formula="96*logheight/96"/>
            <draw:equation draw:name="f26" draw:formula="42*logwidth/84"/>
            <draw:equation draw:name="f27" draw:formula="96*logheight/96"/>
            <draw:equation draw:name="f28" draw:formula="48*logwidth/84"/>
            <draw:equation draw:name="f29" draw:formula="12*logheight/96"/>
            <draw:equation draw:name="f30" draw:formula="66*logwidth/84"/>
            <draw:equation draw:name="f31" draw:formula="18*logheight/96"/>
            <draw:equation draw:name="f32" draw:formula="72*logwidth/84"/>
            <draw:equation draw:name="f33" draw:formula="30*logheight/96"/>
            <draw:equation draw:name="f34" draw:formula="72*logwidth/84"/>
            <draw:equation draw:name="f35" draw:formula="42*logheight/96"/>
            <draw:equation draw:name="f36" draw:formula="66*logwidth/84"/>
            <draw:equation draw:name="f37" draw:formula="54*logheight/96"/>
            <draw:equation draw:name="f38" draw:formula="54*logwidth/84"/>
            <draw:equation draw:name="f39" draw:formula="72*logheight/96"/>
            <draw:equation draw:name="f40" draw:formula="42*logwidth/84"/>
            <draw:equation draw:name="f41" draw:formula="84*logheight/96"/>
            <draw:equation draw:name="f42" draw:formula="42*logwidth/84"/>
            <draw:equation draw:name="f43" draw:formula="84*logheight/96"/>
            <draw:equation draw:name="f44" draw:formula="30*logwidth/84"/>
            <draw:equation draw:name="f45" draw:formula="72*logheight/96"/>
            <draw:equation draw:name="f46" draw:formula="18*logwidth/84"/>
            <draw:equation draw:name="f47" draw:formula="54*logheight/96"/>
            <draw:equation draw:name="f48" draw:formula="18*logwidth/84"/>
            <draw:equation draw:name="f49" draw:formula="30*logheight/96"/>
            <draw:equation draw:name="f50" draw:formula="30*logwidth/84"/>
            <draw:equation draw:name="f51" draw:formula="18*logheight/96"/>
            <draw:equation draw:name="f52" draw:formula="48*logwidth/84"/>
            <draw:equation draw:name="f53" draw:formula="12*logheight/96"/>
            <draw:equation draw:name="f54" draw:formula="48*logwidth/84"/>
            <draw:equation draw:name="f55" draw:formula="12*logheight/96"/>
            <draw:equation draw:name="f56" draw:formula="logwidth"/>
            <draw:equation draw:name="f57" draw:formula="logheight"/>
          </draw:enhanced-geometry>
        </draw:custom-shape>
        <draw:custom-shape draw:name="Freeform 21" draw:style-name="Mgr3" draw:text-style-name="MP5" draw:layer="layout" svg:width="0.396cm" svg:height="0.475cm" svg:x="24.121cm" svg:y="6.319cm">
          <text:p/>
          <draw:enhanced-geometry draw:mirror-horizontal="false" draw:mirror-vertical="false" drawooo:sub-view-size="90 108" draw:text-areas="0 0 ?f66 ?f67" svg:viewBox="0 0 0 0" draw:type="ooxml-non-primitive" draw:enhanced-path="M 6 90 L 18 102 30 108 60 108 84 96 90 84 90 66 84 36 72 18 60 6 54 0 54 0 48 0 24 24 12 48 0 66 6 90 6 90 Z M 18 66 L 24 48 36 30 42 18 48 12 78 42 84 66 66 90 54 96 42 96 30 96 24 84 18 78 18 66 18 66 Z N">
            <draw:equation draw:name="f0" draw:formula="6*logwidth/90"/>
            <draw:equation draw:name="f1" draw:formula="90*logheight/108"/>
            <draw:equation draw:name="f2" draw:formula="18*logwidth/90"/>
            <draw:equation draw:name="f3" draw:formula="102*logheight/108"/>
            <draw:equation draw:name="f4" draw:formula="30*logwidth/90"/>
            <draw:equation draw:name="f5" draw:formula="108*logheight/108"/>
            <draw:equation draw:name="f6" draw:formula="60*logwidth/90"/>
            <draw:equation draw:name="f7" draw:formula="108*logheight/108"/>
            <draw:equation draw:name="f8" draw:formula="84*logwidth/90"/>
            <draw:equation draw:name="f9" draw:formula="96*logheight/108"/>
            <draw:equation draw:name="f10" draw:formula="90*logwidth/90"/>
            <draw:equation draw:name="f11" draw:formula="84*logheight/108"/>
            <draw:equation draw:name="f12" draw:formula="90*logwidth/90"/>
            <draw:equation draw:name="f13" draw:formula="66*logheight/108"/>
            <draw:equation draw:name="f14" draw:formula="84*logwidth/90"/>
            <draw:equation draw:name="f15" draw:formula="36*logheight/108"/>
            <draw:equation draw:name="f16" draw:formula="72*logwidth/90"/>
            <draw:equation draw:name="f17" draw:formula="18*logheight/108"/>
            <draw:equation draw:name="f18" draw:formula="60*logwidth/90"/>
            <draw:equation draw:name="f19" draw:formula="6*logheight/108"/>
            <draw:equation draw:name="f20" draw:formula="54*logwidth/90"/>
            <draw:equation draw:name="f21" draw:formula="0*logheight/108"/>
            <draw:equation draw:name="f22" draw:formula="54*logwidth/90"/>
            <draw:equation draw:name="f23" draw:formula="0*logheight/108"/>
            <draw:equation draw:name="f24" draw:formula="48*logwidth/90"/>
            <draw:equation draw:name="f25" draw:formula="0*logheight/108"/>
            <draw:equation draw:name="f26" draw:formula="24*logwidth/90"/>
            <draw:equation draw:name="f27" draw:formula="24*logheight/108"/>
            <draw:equation draw:name="f28" draw:formula="12*logwidth/90"/>
            <draw:equation draw:name="f29" draw:formula="48*logheight/108"/>
            <draw:equation draw:name="f30" draw:formula="0*logwidth/90"/>
            <draw:equation draw:name="f31" draw:formula="66*logheight/108"/>
            <draw:equation draw:name="f32" draw:formula="6*logwidth/90"/>
            <draw:equation draw:name="f33" draw:formula="90*logheight/108"/>
            <draw:equation draw:name="f34" draw:formula="6*logwidth/90"/>
            <draw:equation draw:name="f35" draw:formula="90*logheight/108"/>
            <draw:equation draw:name="f36" draw:formula="18*logwidth/90"/>
            <draw:equation draw:name="f37" draw:formula="66*logheight/108"/>
            <draw:equation draw:name="f38" draw:formula="24*logwidth/90"/>
            <draw:equation draw:name="f39" draw:formula="48*logheight/108"/>
            <draw:equation draw:name="f40" draw:formula="36*logwidth/90"/>
            <draw:equation draw:name="f41" draw:formula="30*logheight/108"/>
            <draw:equation draw:name="f42" draw:formula="42*logwidth/90"/>
            <draw:equation draw:name="f43" draw:formula="18*logheight/108"/>
            <draw:equation draw:name="f44" draw:formula="48*logwidth/90"/>
            <draw:equation draw:name="f45" draw:formula="12*logheight/108"/>
            <draw:equation draw:name="f46" draw:formula="78*logwidth/90"/>
            <draw:equation draw:name="f47" draw:formula="42*logheight/108"/>
            <draw:equation draw:name="f48" draw:formula="84*logwidth/90"/>
            <draw:equation draw:name="f49" draw:formula="66*logheight/108"/>
            <draw:equation draw:name="f50" draw:formula="66*logwidth/90"/>
            <draw:equation draw:name="f51" draw:formula="90*logheight/108"/>
            <draw:equation draw:name="f52" draw:formula="54*logwidth/90"/>
            <draw:equation draw:name="f53" draw:formula="96*logheight/108"/>
            <draw:equation draw:name="f54" draw:formula="42*logwidth/90"/>
            <draw:equation draw:name="f55" draw:formula="96*logheight/108"/>
            <draw:equation draw:name="f56" draw:formula="30*logwidth/90"/>
            <draw:equation draw:name="f57" draw:formula="96*logheight/108"/>
            <draw:equation draw:name="f58" draw:formula="24*logwidth/90"/>
            <draw:equation draw:name="f59" draw:formula="84*logheight/108"/>
            <draw:equation draw:name="f60" draw:formula="18*logwidth/90"/>
            <draw:equation draw:name="f61" draw:formula="78*logheight/108"/>
            <draw:equation draw:name="f62" draw:formula="18*logwidth/90"/>
            <draw:equation draw:name="f63" draw:formula="66*logheight/108"/>
            <draw:equation draw:name="f64" draw:formula="18*logwidth/90"/>
            <draw:equation draw:name="f65" draw:formula="66*logheight/108"/>
            <draw:equation draw:name="f66" draw:formula="logwidth"/>
            <draw:equation draw:name="f67" draw:formula="logheight"/>
          </draw:enhanced-geometry>
        </draw:custom-shape>
        <draw:custom-shape draw:name="Freeform 22" draw:style-name="Mgr3" draw:text-style-name="MP5" draw:layer="layout" svg:width="0.29cm" svg:height="0.422cm" svg:x="23.936cm" svg:y="15.544cm">
          <text:p/>
          <draw:enhanced-geometry draw:mirror-horizontal="false" draw:mirror-vertical="false" drawooo:sub-view-size="66 96" draw:text-areas="0 0 ?f52 ?f53" svg:viewBox="0 0 0 0" draw:type="ooxml-non-primitive" draw:enhanced-path="M 30 96 L 54 72 66 48 66 24 54 6 30 0 18 0 6 12 0 36 6 60 18 84 30 96 30 96 Z M 30 12 L 48 18 54 24 54 36 48 48 36 66 30 78 18 66 12 48 6 30 18 12 30 12 30 12 Z N">
            <draw:equation draw:name="f0" draw:formula="30*logwidth/66"/>
            <draw:equation draw:name="f1" draw:formula="96*logheight/96"/>
            <draw:equation draw:name="f2" draw:formula="54*logwidth/66"/>
            <draw:equation draw:name="f3" draw:formula="72*logheight/96"/>
            <draw:equation draw:name="f4" draw:formula="66*logwidth/66"/>
            <draw:equation draw:name="f5" draw:formula="48*logheight/96"/>
            <draw:equation draw:name="f6" draw:formula="66*logwidth/66"/>
            <draw:equation draw:name="f7" draw:formula="24*logheight/96"/>
            <draw:equation draw:name="f8" draw:formula="54*logwidth/66"/>
            <draw:equation draw:name="f9" draw:formula="6*logheight/96"/>
            <draw:equation draw:name="f10" draw:formula="30*logwidth/66"/>
            <draw:equation draw:name="f11" draw:formula="0*logheight/96"/>
            <draw:equation draw:name="f12" draw:formula="18*logwidth/66"/>
            <draw:equation draw:name="f13" draw:formula="0*logheight/96"/>
            <draw:equation draw:name="f14" draw:formula="6*logwidth/66"/>
            <draw:equation draw:name="f15" draw:formula="12*logheight/96"/>
            <draw:equation draw:name="f16" draw:formula="0*logwidth/66"/>
            <draw:equation draw:name="f17" draw:formula="36*logheight/96"/>
            <draw:equation draw:name="f18" draw:formula="6*logwidth/66"/>
            <draw:equation draw:name="f19" draw:formula="60*logheight/96"/>
            <draw:equation draw:name="f20" draw:formula="18*logwidth/66"/>
            <draw:equation draw:name="f21" draw:formula="84*logheight/96"/>
            <draw:equation draw:name="f22" draw:formula="30*logwidth/66"/>
            <draw:equation draw:name="f23" draw:formula="96*logheight/96"/>
            <draw:equation draw:name="f24" draw:formula="30*logwidth/66"/>
            <draw:equation draw:name="f25" draw:formula="96*logheight/96"/>
            <draw:equation draw:name="f26" draw:formula="30*logwidth/66"/>
            <draw:equation draw:name="f27" draw:formula="12*logheight/96"/>
            <draw:equation draw:name="f28" draw:formula="48*logwidth/66"/>
            <draw:equation draw:name="f29" draw:formula="18*logheight/96"/>
            <draw:equation draw:name="f30" draw:formula="54*logwidth/66"/>
            <draw:equation draw:name="f31" draw:formula="24*logheight/96"/>
            <draw:equation draw:name="f32" draw:formula="54*logwidth/66"/>
            <draw:equation draw:name="f33" draw:formula="36*logheight/96"/>
            <draw:equation draw:name="f34" draw:formula="48*logwidth/66"/>
            <draw:equation draw:name="f35" draw:formula="48*logheight/96"/>
            <draw:equation draw:name="f36" draw:formula="36*logwidth/66"/>
            <draw:equation draw:name="f37" draw:formula="66*logheight/96"/>
            <draw:equation draw:name="f38" draw:formula="30*logwidth/66"/>
            <draw:equation draw:name="f39" draw:formula="78*logheight/96"/>
            <draw:equation draw:name="f40" draw:formula="18*logwidth/66"/>
            <draw:equation draw:name="f41" draw:formula="66*logheight/96"/>
            <draw:equation draw:name="f42" draw:formula="12*logwidth/66"/>
            <draw:equation draw:name="f43" draw:formula="48*logheight/96"/>
            <draw:equation draw:name="f44" draw:formula="6*logwidth/66"/>
            <draw:equation draw:name="f45" draw:formula="30*logheight/96"/>
            <draw:equation draw:name="f46" draw:formula="18*logwidth/66"/>
            <draw:equation draw:name="f47" draw:formula="12*logheight/96"/>
            <draw:equation draw:name="f48" draw:formula="30*logwidth/66"/>
            <draw:equation draw:name="f49" draw:formula="12*logheight/96"/>
            <draw:equation draw:name="f50" draw:formula="30*logwidth/66"/>
            <draw:equation draw:name="f51" draw:formula="12*logheight/96"/>
            <draw:equation draw:name="f52" draw:formula="logwidth"/>
            <draw:equation draw:name="f53" draw:formula="logheight"/>
          </draw:enhanced-geometry>
        </draw:custom-shape>
        <draw:custom-shape draw:name="Freeform 23" draw:style-name="Mgr5" draw:text-style-name="MP7" draw:layer="layout" svg:width="11.478cm" svg:height="1.957cm" svg:x="13.304cm" svg:y="4.97cm">
          <text:p/>
          <draw:enhanced-geometry draw:mirror-horizontal="false" draw:mirror-vertical="false" drawooo:sub-view-size="2594 444" draw:text-areas="0 0 ?f16 ?f17" svg:viewBox="0 0 0 0" draw:type="ooxml-non-primitive" draw:enhanced-path="M 2577 0 L 2594 72 6 444 0 396 1225 96 1351 78 2577 0 2577 0 Z N">
            <draw:equation draw:name="f0" draw:formula="2577*logwidth/2594"/>
            <draw:equation draw:name="f1" draw:formula="0*logheight/444"/>
            <draw:equation draw:name="f2" draw:formula="2594*logwidth/2594"/>
            <draw:equation draw:name="f3" draw:formula="72*logheight/444"/>
            <draw:equation draw:name="f4" draw:formula="6*logwidth/2594"/>
            <draw:equation draw:name="f5" draw:formula="444*logheight/444"/>
            <draw:equation draw:name="f6" draw:formula="0*logwidth/2594"/>
            <draw:equation draw:name="f7" draw:formula="396*logheight/444"/>
            <draw:equation draw:name="f8" draw:formula="1225*logwidth/2594"/>
            <draw:equation draw:name="f9" draw:formula="96*logheight/444"/>
            <draw:equation draw:name="f10" draw:formula="1351*logwidth/2594"/>
            <draw:equation draw:name="f11" draw:formula="78*logheight/444"/>
            <draw:equation draw:name="f12" draw:formula="2577*logwidth/2594"/>
            <draw:equation draw:name="f13" draw:formula="0*logheight/444"/>
            <draw:equation draw:name="f14" draw:formula="2577*logwidth/2594"/>
            <draw:equation draw:name="f15" draw:formula="0*logheight/444"/>
            <draw:equation draw:name="f16" draw:formula="logwidth"/>
            <draw:equation draw:name="f17" draw:formula="logheight"/>
          </draw:enhanced-geometry>
        </draw:custom-shape>
        <draw:custom-shape draw:name="Freeform 24" draw:style-name="Mgr3" draw:text-style-name="MP5" draw:layer="layout" svg:width="0.369cm" svg:height="0.418cm" svg:x="12.938cm" svg:y="16.638cm">
          <text:p/>
          <draw:enhanced-geometry draw:mirror-horizontal="false" draw:mirror-vertical="false" drawooo:sub-view-size="84 95" draw:text-areas="0 0 ?f58 ?f59" svg:viewBox="0 0 0 0" draw:type="ooxml-non-primitive" draw:enhanced-path="M 36 95 L 60 77 78 53 84 42 84 30 72 6 42 0 30 0 12 12 0 24 0 36 6 59 24 83 36 95 36 95 Z M 48 12 L 66 18 72 30 72 42 66 53 48 71 42 77 36 77 24 65 18 48 18 30 30 12 48 12 48 12 Z N">
            <draw:equation draw:name="f0" draw:formula="36*logwidth/84"/>
            <draw:equation draw:name="f1" draw:formula="95*logheight/95"/>
            <draw:equation draw:name="f2" draw:formula="60*logwidth/84"/>
            <draw:equation draw:name="f3" draw:formula="77*logheight/95"/>
            <draw:equation draw:name="f4" draw:formula="78*logwidth/84"/>
            <draw:equation draw:name="f5" draw:formula="53*logheight/95"/>
            <draw:equation draw:name="f6" draw:formula="84*logwidth/84"/>
            <draw:equation draw:name="f7" draw:formula="42*logheight/95"/>
            <draw:equation draw:name="f8" draw:formula="84*logwidth/84"/>
            <draw:equation draw:name="f9" draw:formula="30*logheight/95"/>
            <draw:equation draw:name="f10" draw:formula="72*logwidth/84"/>
            <draw:equation draw:name="f11" draw:formula="6*logheight/95"/>
            <draw:equation draw:name="f12" draw:formula="42*logwidth/84"/>
            <draw:equation draw:name="f13" draw:formula="0*logheight/95"/>
            <draw:equation draw:name="f14" draw:formula="30*logwidth/84"/>
            <draw:equation draw:name="f15" draw:formula="0*logheight/95"/>
            <draw:equation draw:name="f16" draw:formula="12*logwidth/84"/>
            <draw:equation draw:name="f17" draw:formula="12*logheight/95"/>
            <draw:equation draw:name="f18" draw:formula="0*logwidth/84"/>
            <draw:equation draw:name="f19" draw:formula="24*logheight/95"/>
            <draw:equation draw:name="f20" draw:formula="0*logwidth/84"/>
            <draw:equation draw:name="f21" draw:formula="36*logheight/95"/>
            <draw:equation draw:name="f22" draw:formula="6*logwidth/84"/>
            <draw:equation draw:name="f23" draw:formula="59*logheight/95"/>
            <draw:equation draw:name="f24" draw:formula="24*logwidth/84"/>
            <draw:equation draw:name="f25" draw:formula="83*logheight/95"/>
            <draw:equation draw:name="f26" draw:formula="36*logwidth/84"/>
            <draw:equation draw:name="f27" draw:formula="95*logheight/95"/>
            <draw:equation draw:name="f28" draw:formula="36*logwidth/84"/>
            <draw:equation draw:name="f29" draw:formula="95*logheight/95"/>
            <draw:equation draw:name="f30" draw:formula="48*logwidth/84"/>
            <draw:equation draw:name="f31" draw:formula="12*logheight/95"/>
            <draw:equation draw:name="f32" draw:formula="66*logwidth/84"/>
            <draw:equation draw:name="f33" draw:formula="18*logheight/95"/>
            <draw:equation draw:name="f34" draw:formula="72*logwidth/84"/>
            <draw:equation draw:name="f35" draw:formula="30*logheight/95"/>
            <draw:equation draw:name="f36" draw:formula="72*logwidth/84"/>
            <draw:equation draw:name="f37" draw:formula="42*logheight/95"/>
            <draw:equation draw:name="f38" draw:formula="66*logwidth/84"/>
            <draw:equation draw:name="f39" draw:formula="53*logheight/95"/>
            <draw:equation draw:name="f40" draw:formula="48*logwidth/84"/>
            <draw:equation draw:name="f41" draw:formula="71*logheight/95"/>
            <draw:equation draw:name="f42" draw:formula="42*logwidth/84"/>
            <draw:equation draw:name="f43" draw:formula="77*logheight/95"/>
            <draw:equation draw:name="f44" draw:formula="36*logwidth/84"/>
            <draw:equation draw:name="f45" draw:formula="77*logheight/95"/>
            <draw:equation draw:name="f46" draw:formula="24*logwidth/84"/>
            <draw:equation draw:name="f47" draw:formula="65*logheight/95"/>
            <draw:equation draw:name="f48" draw:formula="18*logwidth/84"/>
            <draw:equation draw:name="f49" draw:formula="48*logheight/95"/>
            <draw:equation draw:name="f50" draw:formula="18*logwidth/84"/>
            <draw:equation draw:name="f51" draw:formula="30*logheight/95"/>
            <draw:equation draw:name="f52" draw:formula="30*logwidth/84"/>
            <draw:equation draw:name="f53" draw:formula="12*logheight/95"/>
            <draw:equation draw:name="f54" draw:formula="48*logwidth/84"/>
            <draw:equation draw:name="f55" draw:formula="12*logheight/95"/>
            <draw:equation draw:name="f56" draw:formula="48*logwidth/84"/>
            <draw:equation draw:name="f57" draw:formula="12*logheight/95"/>
            <draw:equation draw:name="f58" draw:formula="logwidth"/>
            <draw:equation draw:name="f59" draw:formula="logheight"/>
          </draw:enhanced-geometry>
        </draw:custom-shape>
        <draw:custom-shape draw:name="Freeform 25" draw:style-name="Mgr3" draw:text-style-name="MP5" draw:layer="layout" svg:width="0.396cm" svg:height="0.475cm" svg:x="16.664cm" svg:y="17.074cm">
          <text:p/>
          <draw:enhanced-geometry draw:mirror-horizontal="false" draw:mirror-vertical="false" drawooo:sub-view-size="90 108" draw:text-areas="0 0 ?f68 ?f69" svg:viewBox="0 0 0 0" draw:type="ooxml-non-primitive" draw:enhanced-path="M 12 96 L 24 108 42 108 66 102 84 78 90 66 84 48 66 24 48 12 36 0 30 0 30 0 24 0 12 30 0 54 0 78 12 96 12 96 Z M 12 72 L 18 54 24 36 30 18 30 12 48 24 66 36 78 54 78 72 72 84 48 96 36 96 24 90 18 84 12 72 12 72 Z N">
            <draw:equation draw:name="f0" draw:formula="12*logwidth/90"/>
            <draw:equation draw:name="f1" draw:formula="96*logheight/108"/>
            <draw:equation draw:name="f2" draw:formula="24*logwidth/90"/>
            <draw:equation draw:name="f3" draw:formula="108*logheight/108"/>
            <draw:equation draw:name="f4" draw:formula="42*logwidth/90"/>
            <draw:equation draw:name="f5" draw:formula="108*logheight/108"/>
            <draw:equation draw:name="f6" draw:formula="66*logwidth/90"/>
            <draw:equation draw:name="f7" draw:formula="102*logheight/108"/>
            <draw:equation draw:name="f8" draw:formula="84*logwidth/90"/>
            <draw:equation draw:name="f9" draw:formula="78*logheight/108"/>
            <draw:equation draw:name="f10" draw:formula="90*logwidth/90"/>
            <draw:equation draw:name="f11" draw:formula="66*logheight/108"/>
            <draw:equation draw:name="f12" draw:formula="84*logwidth/90"/>
            <draw:equation draw:name="f13" draw:formula="48*logheight/108"/>
            <draw:equation draw:name="f14" draw:formula="66*logwidth/90"/>
            <draw:equation draw:name="f15" draw:formula="24*logheight/108"/>
            <draw:equation draw:name="f16" draw:formula="48*logwidth/90"/>
            <draw:equation draw:name="f17" draw:formula="12*logheight/108"/>
            <draw:equation draw:name="f18" draw:formula="36*logwidth/90"/>
            <draw:equation draw:name="f19" draw:formula="0*logheight/108"/>
            <draw:equation draw:name="f20" draw:formula="30*logwidth/90"/>
            <draw:equation draw:name="f21" draw:formula="0*logheight/108"/>
            <draw:equation draw:name="f22" draw:formula="30*logwidth/90"/>
            <draw:equation draw:name="f23" draw:formula="0*logheight/108"/>
            <draw:equation draw:name="f24" draw:formula="24*logwidth/90"/>
            <draw:equation draw:name="f25" draw:formula="0*logheight/108"/>
            <draw:equation draw:name="f26" draw:formula="12*logwidth/90"/>
            <draw:equation draw:name="f27" draw:formula="30*logheight/108"/>
            <draw:equation draw:name="f28" draw:formula="0*logwidth/90"/>
            <draw:equation draw:name="f29" draw:formula="54*logheight/108"/>
            <draw:equation draw:name="f30" draw:formula="0*logwidth/90"/>
            <draw:equation draw:name="f31" draw:formula="78*logheight/108"/>
            <draw:equation draw:name="f32" draw:formula="12*logwidth/90"/>
            <draw:equation draw:name="f33" draw:formula="96*logheight/108"/>
            <draw:equation draw:name="f34" draw:formula="12*logwidth/90"/>
            <draw:equation draw:name="f35" draw:formula="96*logheight/108"/>
            <draw:equation draw:name="f36" draw:formula="12*logwidth/90"/>
            <draw:equation draw:name="f37" draw:formula="72*logheight/108"/>
            <draw:equation draw:name="f38" draw:formula="18*logwidth/90"/>
            <draw:equation draw:name="f39" draw:formula="54*logheight/108"/>
            <draw:equation draw:name="f40" draw:formula="24*logwidth/90"/>
            <draw:equation draw:name="f41" draw:formula="36*logheight/108"/>
            <draw:equation draw:name="f42" draw:formula="30*logwidth/90"/>
            <draw:equation draw:name="f43" draw:formula="18*logheight/108"/>
            <draw:equation draw:name="f44" draw:formula="30*logwidth/90"/>
            <draw:equation draw:name="f45" draw:formula="12*logheight/108"/>
            <draw:equation draw:name="f46" draw:formula="48*logwidth/90"/>
            <draw:equation draw:name="f47" draw:formula="24*logheight/108"/>
            <draw:equation draw:name="f48" draw:formula="66*logwidth/90"/>
            <draw:equation draw:name="f49" draw:formula="36*logheight/108"/>
            <draw:equation draw:name="f50" draw:formula="78*logwidth/90"/>
            <draw:equation draw:name="f51" draw:formula="54*logheight/108"/>
            <draw:equation draw:name="f52" draw:formula="78*logwidth/90"/>
            <draw:equation draw:name="f53" draw:formula="72*logheight/108"/>
            <draw:equation draw:name="f54" draw:formula="72*logwidth/90"/>
            <draw:equation draw:name="f55" draw:formula="84*logheight/108"/>
            <draw:equation draw:name="f56" draw:formula="48*logwidth/90"/>
            <draw:equation draw:name="f57" draw:formula="96*logheight/108"/>
            <draw:equation draw:name="f58" draw:formula="36*logwidth/90"/>
            <draw:equation draw:name="f59" draw:formula="96*logheight/108"/>
            <draw:equation draw:name="f60" draw:formula="24*logwidth/90"/>
            <draw:equation draw:name="f61" draw:formula="90*logheight/108"/>
            <draw:equation draw:name="f62" draw:formula="18*logwidth/90"/>
            <draw:equation draw:name="f63" draw:formula="84*logheight/108"/>
            <draw:equation draw:name="f64" draw:formula="12*logwidth/90"/>
            <draw:equation draw:name="f65" draw:formula="72*logheight/108"/>
            <draw:equation draw:name="f66" draw:formula="12*logwidth/90"/>
            <draw:equation draw:name="f67" draw:formula="72*logheight/108"/>
            <draw:equation draw:name="f68" draw:formula="logwidth"/>
            <draw:equation draw:name="f69" draw:formula="logheight"/>
          </draw:enhanced-geometry>
        </draw:custom-shape>
        <draw:custom-shape draw:name="Freeform 26" draw:style-name="Mgr3" draw:text-style-name="MP5" draw:layer="layout" svg:width="0.317cm" svg:height="0.396cm" svg:x="10.583cm" svg:y="17.074cm">
          <text:p/>
          <draw:enhanced-geometry draw:mirror-horizontal="false" draw:mirror-vertical="false" drawooo:sub-view-size="71 90" draw:text-areas="0 0 ?f50 ?f51" svg:viewBox="0 0 0 0" draw:type="ooxml-non-primitive" draw:enhanced-path="M 71 90 L 71 60 71 36 60 12 36 0 12 12 0 36 6 60 30 78 54 90 71 90 71 90 Z M 24 18 L 42 18 54 18 60 42 60 66 60 72 60 78 42 72 24 66 12 48 12 30 24 18 24 18 Z N">
            <draw:equation draw:name="f0" draw:formula="71*logwidth/71"/>
            <draw:equation draw:name="f1" draw:formula="90*logheight/90"/>
            <draw:equation draw:name="f2" draw:formula="71*logwidth/71"/>
            <draw:equation draw:name="f3" draw:formula="60*logheight/90"/>
            <draw:equation draw:name="f4" draw:formula="71*logwidth/71"/>
            <draw:equation draw:name="f5" draw:formula="36*logheight/90"/>
            <draw:equation draw:name="f6" draw:formula="60*logwidth/71"/>
            <draw:equation draw:name="f7" draw:formula="12*logheight/90"/>
            <draw:equation draw:name="f8" draw:formula="36*logwidth/71"/>
            <draw:equation draw:name="f9" draw:formula="0*logheight/90"/>
            <draw:equation draw:name="f10" draw:formula="12*logwidth/71"/>
            <draw:equation draw:name="f11" draw:formula="12*logheight/90"/>
            <draw:equation draw:name="f12" draw:formula="0*logwidth/71"/>
            <draw:equation draw:name="f13" draw:formula="36*logheight/90"/>
            <draw:equation draw:name="f14" draw:formula="6*logwidth/71"/>
            <draw:equation draw:name="f15" draw:formula="60*logheight/90"/>
            <draw:equation draw:name="f16" draw:formula="30*logwidth/71"/>
            <draw:equation draw:name="f17" draw:formula="78*logheight/90"/>
            <draw:equation draw:name="f18" draw:formula="54*logwidth/71"/>
            <draw:equation draw:name="f19" draw:formula="90*logheight/90"/>
            <draw:equation draw:name="f20" draw:formula="71*logwidth/71"/>
            <draw:equation draw:name="f21" draw:formula="90*logheight/90"/>
            <draw:equation draw:name="f22" draw:formula="71*logwidth/71"/>
            <draw:equation draw:name="f23" draw:formula="90*logheight/90"/>
            <draw:equation draw:name="f24" draw:formula="24*logwidth/71"/>
            <draw:equation draw:name="f25" draw:formula="18*logheight/90"/>
            <draw:equation draw:name="f26" draw:formula="42*logwidth/71"/>
            <draw:equation draw:name="f27" draw:formula="18*logheight/90"/>
            <draw:equation draw:name="f28" draw:formula="54*logwidth/71"/>
            <draw:equation draw:name="f29" draw:formula="18*logheight/90"/>
            <draw:equation draw:name="f30" draw:formula="60*logwidth/71"/>
            <draw:equation draw:name="f31" draw:formula="42*logheight/90"/>
            <draw:equation draw:name="f32" draw:formula="60*logwidth/71"/>
            <draw:equation draw:name="f33" draw:formula="66*logheight/90"/>
            <draw:equation draw:name="f34" draw:formula="60*logwidth/71"/>
            <draw:equation draw:name="f35" draw:formula="72*logheight/90"/>
            <draw:equation draw:name="f36" draw:formula="60*logwidth/71"/>
            <draw:equation draw:name="f37" draw:formula="78*logheight/90"/>
            <draw:equation draw:name="f38" draw:formula="42*logwidth/71"/>
            <draw:equation draw:name="f39" draw:formula="72*logheight/90"/>
            <draw:equation draw:name="f40" draw:formula="24*logwidth/71"/>
            <draw:equation draw:name="f41" draw:formula="66*logheight/90"/>
            <draw:equation draw:name="f42" draw:formula="12*logwidth/71"/>
            <draw:equation draw:name="f43" draw:formula="48*logheight/90"/>
            <draw:equation draw:name="f44" draw:formula="12*logwidth/71"/>
            <draw:equation draw:name="f45" draw:formula="30*logheight/90"/>
            <draw:equation draw:name="f46" draw:formula="24*logwidth/71"/>
            <draw:equation draw:name="f47" draw:formula="18*logheight/90"/>
            <draw:equation draw:name="f48" draw:formula="24*logwidth/71"/>
            <draw:equation draw:name="f49" draw:formula="18*logheight/90"/>
            <draw:equation draw:name="f50" draw:formula="logwidth"/>
            <draw:equation draw:name="f51" draw:formula="logheight"/>
          </draw:enhanced-geometry>
        </draw:custom-shape>
        <draw:custom-shape draw:name="Oval 27" draw:style-name="Mgr6" draw:text-style-name="MP8" draw:layer="layout" svg:width="6.084cm" svg:height="1.714cm" svg:x="10.777cm" svg:y="16.9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3" draw:text-style-name="MP5" draw:layer="layout" svg:width="6.622cm" svg:height="1.269cm" svg:x="10.557cm" svg:y="16.9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7" draw:text-style-name="MP9" draw:layer="layout" svg:width="6.283cm" svg:height="0.969cm" svg:x="10.764cm" svg:y="17.0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0" draw:style-name="Mgr3" draw:text-style-name="MP5" draw:layer="layout" svg:width="0.396cm" svg:height="0.422cm" svg:x="16.506cm" svg:y="16.704cm">
          <text:p/>
          <draw:enhanced-geometry draw:mirror-horizontal="false" draw:mirror-vertical="false" drawooo:sub-view-size="90 96" draw:text-areas="0 0 ?f56 ?f57" svg:viewBox="0 0 0 0" draw:type="ooxml-non-primitive" draw:enhanced-path="M 66 96 L 78 66 90 42 78 18 60 0 30 6 18 18 6 30 0 42 6 60 24 78 48 90 66 96 66 96 Z M 42 18 L 60 18 72 24 72 36 72 48 66 72 60 78 60 84 42 72 30 66 18 42 24 30 42 18 42 18 Z N">
            <draw:equation draw:name="f0" draw:formula="66*logwidth/90"/>
            <draw:equation draw:name="f1" draw:formula="96*logheight/96"/>
            <draw:equation draw:name="f2" draw:formula="78*logwidth/90"/>
            <draw:equation draw:name="f3" draw:formula="66*logheight/96"/>
            <draw:equation draw:name="f4" draw:formula="90*logwidth/90"/>
            <draw:equation draw:name="f5" draw:formula="42*logheight/96"/>
            <draw:equation draw:name="f6" draw:formula="78*logwidth/90"/>
            <draw:equation draw:name="f7" draw:formula="18*logheight/96"/>
            <draw:equation draw:name="f8" draw:formula="60*logwidth/90"/>
            <draw:equation draw:name="f9" draw:formula="0*logheight/96"/>
            <draw:equation draw:name="f10" draw:formula="30*logwidth/90"/>
            <draw:equation draw:name="f11" draw:formula="6*logheight/96"/>
            <draw:equation draw:name="f12" draw:formula="18*logwidth/90"/>
            <draw:equation draw:name="f13" draw:formula="18*logheight/96"/>
            <draw:equation draw:name="f14" draw:formula="6*logwidth/90"/>
            <draw:equation draw:name="f15" draw:formula="30*logheight/96"/>
            <draw:equation draw:name="f16" draw:formula="0*logwidth/90"/>
            <draw:equation draw:name="f17" draw:formula="42*logheight/96"/>
            <draw:equation draw:name="f18" draw:formula="6*logwidth/90"/>
            <draw:equation draw:name="f19" draw:formula="60*logheight/96"/>
            <draw:equation draw:name="f20" draw:formula="24*logwidth/90"/>
            <draw:equation draw:name="f21" draw:formula="78*logheight/96"/>
            <draw:equation draw:name="f22" draw:formula="48*logwidth/90"/>
            <draw:equation draw:name="f23" draw:formula="90*logheight/96"/>
            <draw:equation draw:name="f24" draw:formula="66*logwidth/90"/>
            <draw:equation draw:name="f25" draw:formula="96*logheight/96"/>
            <draw:equation draw:name="f26" draw:formula="66*logwidth/90"/>
            <draw:equation draw:name="f27" draw:formula="96*logheight/96"/>
            <draw:equation draw:name="f28" draw:formula="42*logwidth/90"/>
            <draw:equation draw:name="f29" draw:formula="18*logheight/96"/>
            <draw:equation draw:name="f30" draw:formula="60*logwidth/90"/>
            <draw:equation draw:name="f31" draw:formula="18*logheight/96"/>
            <draw:equation draw:name="f32" draw:formula="72*logwidth/90"/>
            <draw:equation draw:name="f33" draw:formula="24*logheight/96"/>
            <draw:equation draw:name="f34" draw:formula="72*logwidth/90"/>
            <draw:equation draw:name="f35" draw:formula="36*logheight/96"/>
            <draw:equation draw:name="f36" draw:formula="72*logwidth/90"/>
            <draw:equation draw:name="f37" draw:formula="48*logheight/96"/>
            <draw:equation draw:name="f38" draw:formula="66*logwidth/90"/>
            <draw:equation draw:name="f39" draw:formula="72*logheight/96"/>
            <draw:equation draw:name="f40" draw:formula="60*logwidth/90"/>
            <draw:equation draw:name="f41" draw:formula="78*logheight/96"/>
            <draw:equation draw:name="f42" draw:formula="60*logwidth/90"/>
            <draw:equation draw:name="f43" draw:formula="84*logheight/96"/>
            <draw:equation draw:name="f44" draw:formula="42*logwidth/90"/>
            <draw:equation draw:name="f45" draw:formula="72*logheight/96"/>
            <draw:equation draw:name="f46" draw:formula="30*logwidth/90"/>
            <draw:equation draw:name="f47" draw:formula="66*logheight/96"/>
            <draw:equation draw:name="f48" draw:formula="18*logwidth/90"/>
            <draw:equation draw:name="f49" draw:formula="42*logheight/96"/>
            <draw:equation draw:name="f50" draw:formula="24*logwidth/90"/>
            <draw:equation draw:name="f51" draw:formula="30*logheight/96"/>
            <draw:equation draw:name="f52" draw:formula="42*logwidth/90"/>
            <draw:equation draw:name="f53" draw:formula="18*logheight/96"/>
            <draw:equation draw:name="f54" draw:formula="42*logwidth/90"/>
            <draw:equation draw:name="f55" draw:formula="18*logheight/96"/>
            <draw:equation draw:name="f56" draw:formula="logwidth"/>
            <draw:equation draw:name="f57" draw:formula="logheight"/>
          </draw:enhanced-geometry>
        </draw:custom-shape>
        <draw:custom-shape draw:name="Freeform 31" draw:style-name="Mgr3" draw:text-style-name="MP5" draw:layer="layout" svg:width="0.317cm" svg:height="0.475cm" svg:x="23.91cm" svg:y="15.888cm">
          <text:p/>
          <draw:enhanced-geometry draw:mirror-horizontal="false" draw:mirror-vertical="false" drawooo:sub-view-size="72 108" draw:text-areas="0 0 ?f66 ?f67" svg:viewBox="0 0 0 0" draw:type="ooxml-non-primitive" draw:enhanced-path="M 0 90 L 12 102 24 108 48 108 66 96 72 66 66 42 60 18 48 6 42 0 42 0 36 0 18 24 6 48 0 66 0 90 0 90 Z M 12 66 L 18 48 24 36 30 24 36 18 54 30 60 48 66 72 66 84 54 96 30 102 24 96 12 90 12 78 12 66 12 66 Z N">
            <draw:equation draw:name="f0" draw:formula="0*logwidth/72"/>
            <draw:equation draw:name="f1" draw:formula="90*logheight/108"/>
            <draw:equation draw:name="f2" draw:formula="12*logwidth/72"/>
            <draw:equation draw:name="f3" draw:formula="102*logheight/108"/>
            <draw:equation draw:name="f4" draw:formula="24*logwidth/72"/>
            <draw:equation draw:name="f5" draw:formula="108*logheight/108"/>
            <draw:equation draw:name="f6" draw:formula="48*logwidth/72"/>
            <draw:equation draw:name="f7" draw:formula="108*logheight/108"/>
            <draw:equation draw:name="f8" draw:formula="66*logwidth/72"/>
            <draw:equation draw:name="f9" draw:formula="96*logheight/108"/>
            <draw:equation draw:name="f10" draw:formula="72*logwidth/72"/>
            <draw:equation draw:name="f11" draw:formula="66*logheight/108"/>
            <draw:equation draw:name="f12" draw:formula="66*logwidth/72"/>
            <draw:equation draw:name="f13" draw:formula="42*logheight/108"/>
            <draw:equation draw:name="f14" draw:formula="60*logwidth/72"/>
            <draw:equation draw:name="f15" draw:formula="18*logheight/108"/>
            <draw:equation draw:name="f16" draw:formula="48*logwidth/72"/>
            <draw:equation draw:name="f17" draw:formula="6*logheight/108"/>
            <draw:equation draw:name="f18" draw:formula="42*logwidth/72"/>
            <draw:equation draw:name="f19" draw:formula="0*logheight/108"/>
            <draw:equation draw:name="f20" draw:formula="42*logwidth/72"/>
            <draw:equation draw:name="f21" draw:formula="0*logheight/108"/>
            <draw:equation draw:name="f22" draw:formula="36*logwidth/72"/>
            <draw:equation draw:name="f23" draw:formula="0*logheight/108"/>
            <draw:equation draw:name="f24" draw:formula="18*logwidth/72"/>
            <draw:equation draw:name="f25" draw:formula="24*logheight/108"/>
            <draw:equation draw:name="f26" draw:formula="6*logwidth/72"/>
            <draw:equation draw:name="f27" draw:formula="48*logheight/108"/>
            <draw:equation draw:name="f28" draw:formula="0*logwidth/72"/>
            <draw:equation draw:name="f29" draw:formula="66*logheight/108"/>
            <draw:equation draw:name="f30" draw:formula="0*logwidth/72"/>
            <draw:equation draw:name="f31" draw:formula="90*logheight/108"/>
            <draw:equation draw:name="f32" draw:formula="0*logwidth/72"/>
            <draw:equation draw:name="f33" draw:formula="90*logheight/108"/>
            <draw:equation draw:name="f34" draw:formula="12*logwidth/72"/>
            <draw:equation draw:name="f35" draw:formula="66*logheight/108"/>
            <draw:equation draw:name="f36" draw:formula="18*logwidth/72"/>
            <draw:equation draw:name="f37" draw:formula="48*logheight/108"/>
            <draw:equation draw:name="f38" draw:formula="24*logwidth/72"/>
            <draw:equation draw:name="f39" draw:formula="36*logheight/108"/>
            <draw:equation draw:name="f40" draw:formula="30*logwidth/72"/>
            <draw:equation draw:name="f41" draw:formula="24*logheight/108"/>
            <draw:equation draw:name="f42" draw:formula="36*logwidth/72"/>
            <draw:equation draw:name="f43" draw:formula="18*logheight/108"/>
            <draw:equation draw:name="f44" draw:formula="54*logwidth/72"/>
            <draw:equation draw:name="f45" draw:formula="30*logheight/108"/>
            <draw:equation draw:name="f46" draw:formula="60*logwidth/72"/>
            <draw:equation draw:name="f47" draw:formula="48*logheight/108"/>
            <draw:equation draw:name="f48" draw:formula="66*logwidth/72"/>
            <draw:equation draw:name="f49" draw:formula="72*logheight/108"/>
            <draw:equation draw:name="f50" draw:formula="66*logwidth/72"/>
            <draw:equation draw:name="f51" draw:formula="84*logheight/108"/>
            <draw:equation draw:name="f52" draw:formula="54*logwidth/72"/>
            <draw:equation draw:name="f53" draw:formula="96*logheight/108"/>
            <draw:equation draw:name="f54" draw:formula="30*logwidth/72"/>
            <draw:equation draw:name="f55" draw:formula="102*logheight/108"/>
            <draw:equation draw:name="f56" draw:formula="24*logwidth/72"/>
            <draw:equation draw:name="f57" draw:formula="96*logheight/108"/>
            <draw:equation draw:name="f58" draw:formula="12*logwidth/72"/>
            <draw:equation draw:name="f59" draw:formula="90*logheight/108"/>
            <draw:equation draw:name="f60" draw:formula="12*logwidth/72"/>
            <draw:equation draw:name="f61" draw:formula="78*logheight/108"/>
            <draw:equation draw:name="f62" draw:formula="12*logwidth/72"/>
            <draw:equation draw:name="f63" draw:formula="66*logheight/108"/>
            <draw:equation draw:name="f64" draw:formula="12*logwidth/72"/>
            <draw:equation draw:name="f65" draw:formula="66*logheight/108"/>
            <draw:equation draw:name="f66" draw:formula="logwidth"/>
            <draw:equation draw:name="f67" draw:formula="logheight"/>
          </draw:enhanced-geometry>
        </draw:custom-shape>
        <draw:custom-shape draw:name="Rectangle 32" draw:style-name="Mgr5" draw:text-style-name="MP7" draw:layer="layout" svg:width="0.762cm" svg:height="11.195cm" svg:x="18.688cm" svg:y="7.8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3" draw:text-style-name="MP5" draw:layer="layout" svg:width="0.334cm" svg:height="1.057cm" svg:x="18.909cm" svg:y="6.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4" draw:style-name="Mgr3" draw:text-style-name="MP5" draw:layer="layout" svg:width="0.903cm" svg:height="0.228cm" svg:x="18.609cm" svg:y="7.68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35" draw:style-name="Mgr6" draw:text-style-name="MP8" draw:layer="layout" svg:width="1.11cm" svg:height="6.949cm" svg:x="18.988cm" svg:y="6.742cm">
          <text:p/>
          <draw:enhanced-geometry draw:mirror-horizontal="false" draw:mirror-vertical="false" drawooo:sub-view-size="252 1576" draw:text-areas="0 0 ?f16 ?f17" svg:viewBox="0 0 0 0" draw:type="ooxml-non-primitive" draw:enhanced-path="M 252 1576 L 12 84 12 60 0 12 72 0 72 0 78 48 88 66 N">
            <draw:equation draw:name="f0" draw:formula="252*logwidth/252"/>
            <draw:equation draw:name="f1" draw:formula="1576*logheight/1576"/>
            <draw:equation draw:name="f2" draw:formula="12*logwidth/252"/>
            <draw:equation draw:name="f3" draw:formula="84*logheight/1576"/>
            <draw:equation draw:name="f4" draw:formula="12*logwidth/252"/>
            <draw:equation draw:name="f5" draw:formula="60*logheight/1576"/>
            <draw:equation draw:name="f6" draw:formula="0*logwidth/252"/>
            <draw:equation draw:name="f7" draw:formula="12*logheight/1576"/>
            <draw:equation draw:name="f8" draw:formula="72*logwidth/252"/>
            <draw:equation draw:name="f9" draw:formula="0*logheight/1576"/>
            <draw:equation draw:name="f10" draw:formula="72*logwidth/252"/>
            <draw:equation draw:name="f11" draw:formula="0*logheight/1576"/>
            <draw:equation draw:name="f12" draw:formula="78*logwidth/252"/>
            <draw:equation draw:name="f13" draw:formula="48*logheight/1576"/>
            <draw:equation draw:name="f14" draw:formula="88*logwidth/252"/>
            <draw:equation draw:name="f15" draw:formula="66*logheight/1576"/>
            <draw:equation draw:name="f16" draw:formula="logwidth"/>
            <draw:equation draw:name="f17" draw:formula="logheight"/>
          </draw:enhanced-geometry>
        </draw:custom-shape>
        <draw:custom-shape draw:name="Freeform 36" draw:style-name="Mgr5" draw:text-style-name="MP7" draw:layer="layout" svg:width="1.397cm" svg:height="0.608cm" svg:x="18.384cm" svg:y="6.266cm">
          <text:p/>
          <draw:enhanced-geometry draw:mirror-horizontal="false" draw:mirror-vertical="false" drawooo:sub-view-size="316 138" draw:text-areas="0 0 ?f22 ?f23" svg:viewBox="0 0 0 0" draw:type="ooxml-non-primitive" draw:enhanced-path="M 161 0 L 227 6 275 36 304 78 316 138 0 138 11 78 47 36 95 6 161 0 161 0 Z N">
            <draw:equation draw:name="f0" draw:formula="161*logwidth/316"/>
            <draw:equation draw:name="f1" draw:formula="0*logheight/138"/>
            <draw:equation draw:name="f2" draw:formula="227*logwidth/316"/>
            <draw:equation draw:name="f3" draw:formula="6*logheight/138"/>
            <draw:equation draw:name="f4" draw:formula="275*logwidth/316"/>
            <draw:equation draw:name="f5" draw:formula="36*logheight/138"/>
            <draw:equation draw:name="f6" draw:formula="304*logwidth/316"/>
            <draw:equation draw:name="f7" draw:formula="78*logheight/138"/>
            <draw:equation draw:name="f8" draw:formula="316*logwidth/316"/>
            <draw:equation draw:name="f9" draw:formula="138*logheight/138"/>
            <draw:equation draw:name="f10" draw:formula="0*logwidth/316"/>
            <draw:equation draw:name="f11" draw:formula="138*logheight/138"/>
            <draw:equation draw:name="f12" draw:formula="11*logwidth/316"/>
            <draw:equation draw:name="f13" draw:formula="78*logheight/138"/>
            <draw:equation draw:name="f14" draw:formula="47*logwidth/316"/>
            <draw:equation draw:name="f15" draw:formula="36*logheight/138"/>
            <draw:equation draw:name="f16" draw:formula="95*logwidth/316"/>
            <draw:equation draw:name="f17" draw:formula="6*logheight/138"/>
            <draw:equation draw:name="f18" draw:formula="161*logwidth/316"/>
            <draw:equation draw:name="f19" draw:formula="0*logheight/138"/>
            <draw:equation draw:name="f20" draw:formula="161*logwidth/316"/>
            <draw:equation draw:name="f21" draw:formula="0*logheight/138"/>
            <draw:equation draw:name="f22" draw:formula="logwidth"/>
            <draw:equation draw:name="f23" draw:formula="logheight"/>
          </draw:enhanced-geometry>
        </draw:custom-shape>
      </draw:g>
      <draw:frame draw:name="Title 1" presentation:style-name="Mpr5" draw:text-style-name="MP15" draw:layer="backgroundobjects" svg:width="22.859cm" svg:height="3.174cm" svg:x="1.27cm" svg:y="0.772cm" presentation:class="title" presentation:user-transformed="true">
        <draw:text-box>
          <text:p text:style-name="MP14"><text:span text:style-name="MT3">Click to edit Master title style</text:span></text:p>
        </draw:text-box>
      </draw:frame>
      <draw:frame draw:name="Content Placeholder 2" presentation:style-name="Mpr6" draw:text-style-name="MP20" draw:layer="backgroundobjects" svg:width="22.859cm" svg:height="12.584cm" svg:x="1.27cm" svg:y="4.445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3" presentation:style-name="Mpr7" draw:text-style-name="MP10" draw:layer="backgroundobjects" svg:width="5.926cm" svg:height="1.269cm" svg:x="1.27cm" svg:y="17.44cm" presentation:class="date-time" presentation:user-transformed="true">
        <draw:text-box>
          <text:p/>
        </draw:text-box>
      </draw:frame>
      <draw:frame draw:name="Footer Placeholder 4" presentation:style-name="Mpr7" draw:text-style-name="MP10" draw:layer="backgroundobjects" svg:width="8.042cm" svg:height="1.269cm" svg:x="8.678cm" svg:y="17.44cm" presentation:class="footer" presentation:user-transformed="true">
        <draw:text-box>
          <text:p/>
        </draw:text-box>
      </draw:frame>
      <draw:frame draw:name="Slide Number Placeholder 5" presentation:style-name="Mpr7" draw:text-style-name="MP10" draw:layer="backgroundobjects" svg:width="5.926cm" svg:height="1.269cm" svg:x="18.203cm" svg:y="17.44cm" presentation:class="page-number" presentation:user-transformed="true">
        <draw:text-box>
          <text:p text:style-name="MP13"><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7:12</meta:creation-date>
    <dc:date>2019-06-03T09:17:12</dc:date>
    <meta:editing-duration>P0D</meta:editing-duration>
    <meta:generator>LibreOffice/6.0.7.3$Linux_X86_64 LibreOffice_project/00m0$Build-3</meta:generator>
    <meta:document-statistic meta:object-count="18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meta:template xlink:type="simple" xlink:actuate="onRequest" xlink:title="Balance" xlink:href=""/>
  </office:meta>
</office:document-meta>
</file>